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6" style:family="table-cell" style:parent-style-name="d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3\000034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3-01-23T00:00:00" table:number-columns-spanned="2" table:number-rows-spanned="1" table:style-name="ce34">
            <text:p>23.01.2023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8" table:number-columns-spanned="2" table:number-rows-spanned="1" table:style-name="ce37">
            <text:p>1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3">
            <text:p>№ п/п</text:p>
          </table:table-cell>
          <table:covered-table-cell/>
          <table:table-cell office:value-type="string" table:number-columns-spanned="2" table:number-rows-spanned="1" table:style-name="ce63">
            <text:p>Кадастровый номер</text:p>
          </table:table-cell>
          <table:covered-table-cell/>
          <table:table-cell office:value-type="string" table:number-columns-spanned="2" table:number-rows-spanned="1" table:style-name="ce6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01:024301:1975</text:p>
          </table:table-cell>
          <table:covered-table-cell/>
          <table:table-cell office:value-type="float" office:value="6088259.0899999999" table:number-columns-spanned="2" table:number-rows-spanned="1" table:style-name="ce61">
            <text:p>6 088 259,09</text:p>
          </table:table-cell>
          <table:covered-table-cell/>
          <table:table-cell office:value-type="date" office:date-value="2023-01-16T00:00:00" table:number-columns-spanned="2" table:number-rows-spanned="1" table:style-name="ce6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6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7">
            <text:p>54:10:000000:507</text:p>
          </table:table-cell>
          <table:covered-table-cell/>
          <table:table-cell office:value-type="float" office:value="147673.5" table:number-columns-spanned="2" table:number-rows-spanned="1" table:style-name="ce58">
            <text:p>147 673,50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7">
            <text:p>54:19:120501:181</text:p>
          </table:table-cell>
          <table:covered-table-cell/>
          <table:table-cell office:value-type="float" office:value="277017.86" table:number-columns-spanned="2" table:number-rows-spanned="1" table:style-name="ce58">
            <text:p>277 017,86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7">
            <text:p>54:28:046509:1558</text:p>
          </table:table-cell>
          <table:covered-table-cell/>
          <table:table-cell office:value-type="float" office:value="108442.9" table:number-columns-spanned="2" table:number-rows-spanned="1" table:style-name="ce58">
            <text:p>108 442,90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7">
            <text:p>54:01:024301:2257</text:p>
          </table:table-cell>
          <table:covered-table-cell/>
          <table:table-cell office:value-type="float" office:value="1085182.4099999999" table:number-columns-spanned="2" table:number-rows-spanned="1" table:style-name="ce58">
            <text:p>1 085 182,41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7">
            <text:p>54:08:028611:1375</text:p>
          </table:table-cell>
          <table:covered-table-cell/>
          <table:table-cell office:value-type="float" office:value="327500" table:number-columns-spanned="2" table:number-rows-spanned="1" table:style-name="ce58">
            <text:p>327 500,00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7">
            <text:p>54:17:023812:534</text:p>
          </table:table-cell>
          <table:covered-table-cell/>
          <table:table-cell office:value-type="float" office:value="3092987.81" table:number-columns-spanned="2" table:number-rows-spanned="1" table:style-name="ce58">
            <text:p>3 092 987,81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7">
            <text:p>54:18:060502:503</text:p>
          </table:table-cell>
          <table:covered-table-cell/>
          <table:table-cell office:value-type="float" office:value="83204.100000000006" table:number-columns-spanned="2" table:number-rows-spanned="1" table:style-name="ce58">
            <text:p>83 204,10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7">
            <text:p>54:19:010801:1052</text:p>
          </table:table-cell>
          <table:covered-table-cell/>
          <table:table-cell office:value-type="float" office:value="202616.1" table:number-columns-spanned="2" table:number-rows-spanned="1" table:style-name="ce58">
            <text:p>202 616,10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7">
            <text:p>54:19:020901:663</text:p>
          </table:table-cell>
          <table:covered-table-cell/>
          <table:table-cell office:value-type="float" office:value="126428.06" table:number-columns-spanned="2" table:number-rows-spanned="1" table:style-name="ce58">
            <text:p>126 428,06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7">
            <text:p>54:19:032201:459</text:p>
          </table:table-cell>
          <table:covered-table-cell/>
          <table:table-cell office:value-type="float" office:value="75041.83" table:number-columns-spanned="2" table:number-rows-spanned="1" table:style-name="ce58">
            <text:p>75 041,83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7">
            <text:p>54:19:062501:3630</text:p>
          </table:table-cell>
          <table:covered-table-cell/>
          <table:table-cell office:value-type="float" office:value="193825.92000000001" table:number-columns-spanned="2" table:number-rows-spanned="1" table:style-name="ce58">
            <text:p>193 825,92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7">
            <text:p>54:19:062501:3631</text:p>
          </table:table-cell>
          <table:covered-table-cell/>
          <table:table-cell office:value-type="float" office:value="80026.13" table:number-columns-spanned="2" table:number-rows-spanned="1" table:style-name="ce58">
            <text:p>80 026,13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64">
            <text:p>14</text:p>
          </table:table-cell>
          <table:covered-table-cell/>
          <table:table-cell office:value-type="string" table:number-columns-spanned="2" table:number-rows-spanned="1" table:style-name="ce65">
            <text:p>54:19:062501:3632</text:p>
          </table:table-cell>
          <table:covered-table-cell/>
          <table:table-cell office:value-type="float" office:value="33681.03" table:number-columns-spanned="2" table:number-rows-spanned="1" table:style-name="ce66">
            <text:p>33 681,03</text:p>
          </table:table-cell>
          <table:covered-table-cell/>
          <table:table-cell office:value-type="date" office:date-value="2023-01-16T00:00:00" table:number-columns-spanned="2" table:number-rows-spanned="1" table:style-name="ce67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67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49">
            <text:p>15</text:p>
          </table:table-cell>
          <table:covered-table-cell/>
          <table:table-cell office:value-type="string" table:number-columns-spanned="2" table:number-rows-spanned="1" table:style-name="ce51">
            <text:p>54:19:163001:1079</text:p>
          </table:table-cell>
          <table:covered-table-cell/>
          <table:table-cell office:value-type="float" office:value="235287" table:number-columns-spanned="2" table:number-rows-spanned="1" table:style-name="ce52">
            <text:p>235 287,00</text:p>
          </table:table-cell>
          <table:covered-table-cell/>
          <table:table-cell office:value-type="date" office:date-value="2023-01-16T00:00:00" table:number-columns-spanned="2" table:number-rows-spanned="1" table:style-name="ce53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53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49">
            <text:p>16</text:p>
          </table:table-cell>
          <table:covered-table-cell/>
          <table:table-cell office:value-type="string" table:number-columns-spanned="2" table:number-rows-spanned="1" table:style-name="ce51">
            <text:p>54:19:163001:1080</text:p>
          </table:table-cell>
          <table:covered-table-cell/>
          <table:table-cell office:value-type="float" office:value="280252.96000000002" table:number-columns-spanned="2" table:number-rows-spanned="1" table:style-name="ce52">
            <text:p>280 252,96</text:p>
          </table:table-cell>
          <table:covered-table-cell/>
          <table:table-cell office:value-type="date" office:date-value="2023-01-16T00:00:00" table:number-columns-spanned="2" table:number-rows-spanned="1" table:style-name="ce53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53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49">
            <text:p>17</text:p>
          </table:table-cell>
          <table:covered-table-cell/>
          <table:table-cell office:value-type="string" table:number-columns-spanned="2" table:number-rows-spanned="1" table:style-name="ce51">
            <text:p>54:19:173101:314</text:p>
          </table:table-cell>
          <table:covered-table-cell/>
          <table:table-cell office:value-type="float" office:value="110280" table:number-columns-spanned="2" table:number-rows-spanned="1" table:style-name="ce52">
            <text:p>110 280,00</text:p>
          </table:table-cell>
          <table:covered-table-cell/>
          <table:table-cell office:value-type="date" office:date-value="2023-01-16T00:00:00" table:number-columns-spanned="2" table:number-rows-spanned="1" table:style-name="ce53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53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49">
            <text:p>18</text:p>
          </table:table-cell>
          <table:covered-table-cell/>
          <table:table-cell office:value-type="string" table:number-columns-spanned="2" table:number-rows-spanned="1" table:style-name="ce51">
            <text:p>54:20:030601:2656</text:p>
          </table:table-cell>
          <table:covered-table-cell/>
          <table:table-cell office:value-type="float" office:value="2065099.2" table:number-columns-spanned="2" table:number-rows-spanned="1" table:style-name="ce52">
            <text:p>2 065 099,20</text:p>
          </table:table-cell>
          <table:covered-table-cell/>
          <table:table-cell office:value-type="date" office:date-value="2023-01-16T00:00:00" table:number-columns-spanned="2" table:number-rows-spanned="1" table:style-name="ce53">
            <text:p>16.01.2023</text:p>
          </table:table-cell>
          <table:covered-table-cell/>
          <table:table-cell office:value-type="date" office:date-value="2022-12-06T00:00:00" table:number-columns-spanned="2" table:number-rows-spanned="1" table:style-name="ce53">
            <text:p>06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5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0:025201:198</text:p>
          </table:table-cell>
          <table:covered-table-cell/>
          <table:table-cell office:value-type="date" office:date-value="2023-01-16T00:00:00" table:number-columns-spanned="3" table:number-rows-spanned="1" table:style-name="ce39">
            <text:p>16.01.2023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39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16">
            <text:p>54:11:012401:2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20901:664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72501:174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38a7c34e65d08dd0159619e9b8fe699c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1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8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openpyxl</meta:initial-creator>
    <dc:creator>Слипенко Елена Сергеевна</dc:creator>
    <meta:creation-date>2015-06-05T18:19:34Z</meta:creation-date>
    <dc:date>2023-01-23T03:43:01Z</dc:date>
    <meta:print-date>2023-01-23T03:42:44Z</meta:print-date>
  </office:meta>
</office:document-meta>
</file>