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03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23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07:052828:11</text:p>
          </table:table-cell>
          <table:table-cell office:value-type="float" office:value="126364.49" table:number-columns-spanned="7" table:number-rows-spanned="1" table:style-name="ce19">
            <text:p>126 364,49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11:040316:481</text:p>
          </table:table-cell>
          <table:table-cell office:value-type="float" office:value="214047.24" table:number-columns-spanned="7" table:number-rows-spanned="1" table:style-name="ce19">
            <text:p>214 047,24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54:13:022101:368</text:p>
          </table:table-cell>
          <table:table-cell office:value-type="float" office:value="7964.06" table:number-columns-spanned="7" table:number-rows-spanned="1" table:style-name="ce19">
            <text:p>7 964,06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54:19:030401:335</text:p>
          </table:table-cell>
          <table:table-cell office:value-type="float" office:value="2941128.3" table:number-columns-spanned="7" table:number-rows-spanned="1" table:style-name="ce19">
            <text:p>2 941 128,30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54:19:062501:2679</text:p>
          </table:table-cell>
          <table:table-cell office:value-type="float" office:value="53938.09" table:number-columns-spanned="7" table:number-rows-spanned="1" table:style-name="ce19">
            <text:p>53 938,09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54:19:070121:454</text:p>
          </table:table-cell>
          <table:table-cell office:value-type="float" office:value="602945.46" table:number-columns-spanned="7" table:number-rows-spanned="1" table:style-name="ce19">
            <text:p>602 945,46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54:19:072501:8634</text:p>
          </table:table-cell>
          <table:table-cell office:value-type="float" office:value="131696.51999999999" table:number-columns-spanned="7" table:number-rows-spanned="1" table:style-name="ce19">
            <text:p>131 696,52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54:19:072501:8637</text:p>
          </table:table-cell>
          <table:table-cell office:value-type="float" office:value="45158.12" table:number-columns-spanned="7" table:number-rows-spanned="1" table:style-name="ce19">
            <text:p>45 158,12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54:19:072501:8640</text:p>
          </table:table-cell>
          <table:table-cell office:value-type="float" office:value="123020.27" table:number-columns-spanned="7" table:number-rows-spanned="1" table:style-name="ce19">
            <text:p>123 020,27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54:19:072501:8643</text:p>
          </table:table-cell>
          <table:table-cell office:value-type="float" office:value="98848.42" table:number-columns-spanned="7" table:number-rows-spanned="1" table:style-name="ce19">
            <text:p>98 848,42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54:19:072501:8646</text:p>
          </table:table-cell>
          <table:table-cell office:value-type="float" office:value="131792.56" table:number-columns-spanned="7" table:number-rows-spanned="1" table:style-name="ce19">
            <text:p>131 792,56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54:19:101403:103</text:p>
          </table:table-cell>
          <table:table-cell office:value-type="float" office:value="10717790.09" table:number-columns-spanned="7" table:number-rows-spanned="1" table:style-name="ce19">
            <text:p>10 717 790,09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54:19:112001:15364</text:p>
          </table:table-cell>
          <table:table-cell office:value-type="float" office:value="4313426.33" table:number-columns-spanned="7" table:number-rows-spanned="1" table:style-name="ce19">
            <text:p>4 313 426,33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54:19:112001:15370</text:p>
          </table:table-cell>
          <table:table-cell office:value-type="float" office:value="3474420.33" table:number-columns-spanned="7" table:number-rows-spanned="1" table:style-name="ce19">
            <text:p>3 474 420,33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54:19:112001:7608</text:p>
          </table:table-cell>
          <table:table-cell office:value-type="float" office:value="163322603.93000001" table:number-columns-spanned="7" table:number-rows-spanned="1" table:style-name="ce19">
            <text:p>163 322 603,93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54:20:031718:334</text:p>
          </table:table-cell>
          <table:table-cell office:value-type="float" office:value="43103.92" table:number-columns-spanned="7" table:number-rows-spanned="1" table:style-name="ce19">
            <text:p>43 103,92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54:28:043304:7</text:p>
          </table:table-cell>
          <table:table-cell office:value-type="float" office:value="70957.53" table:number-columns-spanned="7" table:number-rows-spanned="1" table:style-name="ce19">
            <text:p>70 957,53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54:31:010351:271</text:p>
          </table:table-cell>
          <table:table-cell office:value-type="float" office:value="390875.14" table:number-columns-spanned="7" table:number-rows-spanned="1" table:style-name="ce19">
            <text:p>390 875,14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54:32:010079:134</text:p>
          </table:table-cell>
          <table:table-cell office:value-type="float" office:value="125269.3" table:number-columns-spanned="7" table:number-rows-spanned="1" table:style-name="ce19">
            <text:p>125 269,30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54:32:010444:340</text:p>
          </table:table-cell>
          <table:table-cell office:value-type="float" office:value="88313.02" table:number-columns-spanned="7" table:number-rows-spanned="1" table:style-name="ce19">
            <text:p>88 313,02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54:32:010659:2876</text:p>
          </table:table-cell>
          <table:table-cell office:value-type="float" office:value="21261.4" table:number-columns-spanned="7" table:number-rows-spanned="1" table:style-name="ce19">
            <text:p>21 261,40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54:32:010666:671</text:p>
          </table:table-cell>
          <table:table-cell office:value-type="float" office:value="26576.75" table:number-columns-spanned="7" table:number-rows-spanned="1" table:style-name="ce19">
            <text:p>26 576,75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54:32:010822:1659</text:p>
          </table:table-cell>
          <table:table-cell office:value-type="float" office:value="424372.14" table:number-columns-spanned="7" table:number-rows-spanned="1" table:style-name="ce19">
            <text:p>424 372,14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54:32:010822:1662</text:p>
          </table:table-cell>
          <table:table-cell office:value-type="float" office:value="308585.33" table:number-columns-spanned="7" table:number-rows-spanned="1" table:style-name="ce19">
            <text:p>308 585,33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54:33:040802:287</text:p>
          </table:table-cell>
          <table:table-cell office:value-type="float" office:value="17390.86" table:number-columns-spanned="7" table:number-rows-spanned="1" table:style-name="ce19">
            <text:p>17 390,86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54:35:052435:298</text:p>
          </table:table-cell>
          <table:table-cell office:value-type="float" office:value="276233.21999999997" table:number-columns-spanned="7" table:number-rows-spanned="1" table:style-name="ce19">
            <text:p>276 233,22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54:35:052435:301</text:p>
          </table:table-cell>
          <table:table-cell office:value-type="float" office:value="327299.02" table:number-columns-spanned="7" table:number-rows-spanned="1" table:style-name="ce19">
            <text:p>327 299,02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54:35:053660:900</text:p>
          </table:table-cell>
          <table:table-cell office:value-type="float" office:value="490327.02" table:number-columns-spanned="7" table:number-rows-spanned="1" table:style-name="ce19">
            <text:p>490 327,02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6">
            <text:p>54:35:081990:2146</text:p>
          </table:table-cell>
          <table:table-cell office:value-type="float" office:value="126824" table:number-columns-spanned="7" table:number-rows-spanned="1" table:style-name="ce19">
            <text:p>126 824,00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6">
            <text:p>54:35:091210:4606</text:p>
          </table:table-cell>
          <table:table-cell office:value-type="float" office:value="188016.58" table:number-columns-spanned="7" table:number-rows-spanned="1" table:style-name="ce19">
            <text:p>188 016,58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6">
            <text:p>54:35:091210:5343</text:p>
          </table:table-cell>
          <table:table-cell office:value-type="float" office:value="171577.02" table:number-columns-spanned="7" table:number-rows-spanned="1" table:style-name="ce19">
            <text:p>171 577,02</text:p>
          </table:table-cell>
          <table:covered-table-cell table:number-columns-repeated="6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09:010216:3</text:p>
          </table:table-cell>
          <table:covered-table-cell table:number-columns-repeated="7"/>
          <table:table-cell office:value-type="string" table:number-columns-spanned="2" table:number-rows-spanned="1" table:style-name="ce17">
            <text:p>16.01.2023</text:p>
          </table:table-cell>
          <table:covered-table-cell/>
          <table:table-cell office:value-type="string" table:number-columns-spanned="2" table:number-rows-spanned="1" table:style-name="ce17">
            <text:p>0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5448cbad25ac3b65ec2a7380397183b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20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К.В. Мельников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4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/>
    <dc:creator>Слипенко Елена Сергеевна</dc:creator>
    <meta:creation-date>2023-01-23T09:04:49Z</meta:creation-date>
    <dc:date>2023-01-23T09:13:31Z</dc:date>
    <meta:print-date>2023-01-23T09:12:00Z</meta:print-date>
  </office:meta>
</office:document-meta>
</file>