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2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075" table:number-columns-spanned="2" table:number-rows-spanned="1" table:style-name="ce16">
            <text:p>107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2:010901:53</text:p>
          </table:table-cell>
          <table:table-cell office:value-type="string" table:number-columns-spanned="7" table:number-rows-spanned="1" table:style-name="ce16">
            <text:p>72915.91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3:031801:1005</text:p>
          </table:table-cell>
          <table:table-cell office:value-type="string" table:number-columns-spanned="7" table:number-rows-spanned="1" table:style-name="ce16">
            <text:p>90090.32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3:037209:721</text:p>
          </table:table-cell>
          <table:table-cell office:value-type="string" table:number-columns-spanned="7" table:number-rows-spanned="1" table:style-name="ce16">
            <text:p>8538427.94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3:037209:998</text:p>
          </table:table-cell>
          <table:table-cell office:value-type="string" table:number-columns-spanned="7" table:number-rows-spanned="1" table:style-name="ce16">
            <text:p>132875.65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3:037216:1886</text:p>
          </table:table-cell>
          <table:table-cell office:value-type="string" table:number-columns-spanned="7" table:number-rows-spanned="1" table:style-name="ce16">
            <text:p>679921.58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3:037216:62</text:p>
          </table:table-cell>
          <table:table-cell office:value-type="string" table:number-columns-spanned="7" table:number-rows-spanned="1" table:style-name="ce16">
            <text:p>13339858.0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4:000000:882</text:p>
          </table:table-cell>
          <table:table-cell office:value-type="string" table:number-columns-spanned="7" table:number-rows-spanned="1" table:style-name="ce16">
            <text:p>234890.61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6:020601:156</text:p>
          </table:table-cell>
          <table:table-cell office:value-type="string" table:number-columns-spanned="7" table:number-rows-spanned="1" table:style-name="ce16">
            <text:p>45195.81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7:040418:5</text:p>
          </table:table-cell>
          <table:table-cell office:value-type="string" table:number-columns-spanned="7" table:number-rows-spanned="1" table:style-name="ce16">
            <text:p>343126.1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7:045401:1</text:p>
          </table:table-cell>
          <table:table-cell office:value-type="string" table:number-columns-spanned="7" table:number-rows-spanned="1" table:style-name="ce16">
            <text:p>13610553.68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7:045401:577</text:p>
          </table:table-cell>
          <table:table-cell office:value-type="string" table:number-columns-spanned="7" table:number-rows-spanned="1" table:style-name="ce16">
            <text:p>41499.8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7:056201:612</text:p>
          </table:table-cell>
          <table:table-cell office:value-type="string" table:number-columns-spanned="7" table:number-rows-spanned="1" table:style-name="ce16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7:057405:1</text:p>
          </table:table-cell>
          <table:table-cell office:value-type="string" table:number-columns-spanned="7" table:number-rows-spanned="1" table:style-name="ce16">
            <text:p>64455399.1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7:057405:256</text:p>
          </table:table-cell>
          <table:table-cell office:value-type="string" table:number-columns-spanned="7" table:number-rows-spanned="1" table:style-name="ce16">
            <text:p>1030652.5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8:000000:2261</text:p>
          </table:table-cell>
          <table:table-cell office:value-type="string" table:number-columns-spanned="7" table:number-rows-spanned="1" table:style-name="ce16">
            <text:p>12813573.24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8:010158:109</text:p>
          </table:table-cell>
          <table:table-cell office:value-type="string" table:number-columns-spanned="7" table:number-rows-spanned="1" table:style-name="ce16">
            <text:p>362937.6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08:028606:2</text:p>
          </table:table-cell>
          <table:table-cell office:value-type="string" table:number-columns-spanned="7" table:number-rows-spanned="1" table:style-name="ce16">
            <text:p>36235279.91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08:028606:669</text:p>
          </table:table-cell>
          <table:table-cell office:value-type="string" table:number-columns-spanned="7" table:number-rows-spanned="1" table:style-name="ce16">
            <text:p>117615.6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09:010201:33</text:p>
          </table:table-cell>
          <table:table-cell office:value-type="string" table:number-columns-spanned="7" table:number-rows-spanned="1" table:style-name="ce16">
            <text:p>160286.55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11:011829:27</text:p>
          </table:table-cell>
          <table:table-cell office:value-type="string" table:number-columns-spanned="7" table:number-rows-spanned="1" table:style-name="ce16">
            <text:p>386465.71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11:012401:25</text:p>
          </table:table-cell>
          <table:table-cell office:value-type="string" table:number-columns-spanned="7" table:number-rows-spanned="1" table:style-name="ce16">
            <text:p>76709.65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11:012401:31</text:p>
          </table:table-cell>
          <table:table-cell office:value-type="string" table:number-columns-spanned="7" table:number-rows-spanned="1" table:style-name="ce16">
            <text:p>75758.21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1:015701:375</text:p>
          </table:table-cell>
          <table:table-cell office:value-type="string" table:number-columns-spanned="7" table:number-rows-spanned="1" table:style-name="ce16">
            <text:p>73825.9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1:021302:352</text:p>
          </table:table-cell>
          <table:table-cell office:value-type="string" table:number-columns-spanned="7" table:number-rows-spanned="1" table:style-name="ce16">
            <text:p>8983.87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5:025821:1289</text:p>
          </table:table-cell>
          <table:table-cell office:value-type="string" table:number-columns-spanned="7" table:number-rows-spanned="1" table:style-name="ce16">
            <text:p>81899.33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5:025821:1290</text:p>
          </table:table-cell>
          <table:table-cell office:value-type="string" table:number-columns-spanned="7" table:number-rows-spanned="1" table:style-name="ce16">
            <text:p>64532.08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5:025821:1291</text:p>
          </table:table-cell>
          <table:table-cell office:value-type="string" table:number-columns-spanned="7" table:number-rows-spanned="1" table:style-name="ce16">
            <text:p>82941.83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9:062501:2360</text:p>
          </table:table-cell>
          <table:table-cell office:value-type="string" table:number-columns-spanned="7" table:number-rows-spanned="1" table:style-name="ce16">
            <text:p>262038.31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9:112001:15439</text:p>
          </table:table-cell>
          <table:table-cell office:value-type="string" table:number-columns-spanned="7" table:number-rows-spanned="1" table:style-name="ce16">
            <text:p>7008957.47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9:112001:15440</text:p>
          </table:table-cell>
          <table:table-cell office:value-type="string" table:number-columns-spanned="7" table:number-rows-spanned="1" table:style-name="ce16">
            <text:p>676407.18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9:112001:15442</text:p>
          </table:table-cell>
          <table:table-cell office:value-type="string" table:number-columns-spanned="7" table:number-rows-spanned="1" table:style-name="ce16">
            <text:p>5555273.07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9:112001:15443</text:p>
          </table:table-cell>
          <table:table-cell office:value-type="string" table:number-columns-spanned="7" table:number-rows-spanned="1" table:style-name="ce16">
            <text:p>437804.0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9:112001:544</text:p>
          </table:table-cell>
          <table:table-cell office:value-type="string" table:number-columns-spanned="7" table:number-rows-spanned="1" table:style-name="ce16">
            <text:p>815242050.88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9:112001:678</text:p>
          </table:table-cell>
          <table:table-cell office:value-type="string" table:number-columns-spanned="7" table:number-rows-spanned="1" table:style-name="ce16">
            <text:p>9955102.38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9:176401:1923</text:p>
          </table:table-cell>
          <table:table-cell office:value-type="string" table:number-columns-spanned="7" table:number-rows-spanned="1" table:style-name="ce16">
            <text:p>306757.0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9:180109:20204</text:p>
          </table:table-cell>
          <table:table-cell office:value-type="string" table:number-columns-spanned="7" table:number-rows-spanned="1" table:style-name="ce16">
            <text:p>6507476.5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20:032003:320</text:p>
          </table:table-cell>
          <table:table-cell office:value-type="string" table:number-columns-spanned="7" table:number-rows-spanned="1" table:style-name="ce16">
            <text:p>181246.8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21:010297:117</text:p>
          </table:table-cell>
          <table:table-cell office:value-type="string" table:number-columns-spanned="7" table:number-rows-spanned="1" table:style-name="ce16">
            <text:p>487.41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21:023901:584</text:p>
          </table:table-cell>
          <table:table-cell office:value-type="string" table:number-columns-spanned="7" table:number-rows-spanned="1" table:style-name="ce16">
            <text:p>56879688.67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21:023901:717</text:p>
          </table:table-cell>
          <table:table-cell office:value-type="string" table:number-columns-spanned="7" table:number-rows-spanned="1" table:style-name="ce16">
            <text:p>65723626.0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22:010109:1111</text:p>
          </table:table-cell>
          <table:table-cell office:value-type="string" table:number-columns-spanned="7" table:number-rows-spanned="1" table:style-name="ce16">
            <text:p>27552.94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24:044002:24</text:p>
          </table:table-cell>
          <table:table-cell office:value-type="string" table:number-columns-spanned="7" table:number-rows-spanned="1" table:style-name="ce16">
            <text:p>103216.42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26:010223:463</text:p>
          </table:table-cell>
          <table:table-cell office:value-type="string" table:number-columns-spanned="7" table:number-rows-spanned="1" table:style-name="ce16">
            <text:p>167427.1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27:000000:2028</text:p>
          </table:table-cell>
          <table:table-cell office:value-type="string" table:number-columns-spanned="7" table:number-rows-spanned="1" table:style-name="ce16">
            <text:p>371927.73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27:000000:2029</text:p>
          </table:table-cell>
          <table:table-cell office:value-type="string" table:number-columns-spanned="7" table:number-rows-spanned="1" table:style-name="ce16">
            <text:p>101058.64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27:042201:1107</text:p>
          </table:table-cell>
          <table:table-cell office:value-type="string" table:number-columns-spanned="7" table:number-rows-spanned="1" table:style-name="ce16">
            <text:p>1882119.84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27:042201:1284</text:p>
          </table:table-cell>
          <table:table-cell office:value-type="string" table:number-columns-spanned="7" table:number-rows-spanned="1" table:style-name="ce16">
            <text:p>4543.89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27:042501:505</text:p>
          </table:table-cell>
          <table:table-cell office:value-type="string" table:number-columns-spanned="7" table:number-rows-spanned="1" table:style-name="ce16">
            <text:p>2764723.34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27:042501:509</text:p>
          </table:table-cell>
          <table:table-cell office:value-type="string" table:number-columns-spanned="7" table:number-rows-spanned="1" table:style-name="ce16">
            <text:p>4794669.4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27:042501:747</text:p>
          </table:table-cell>
          <table:table-cell office:value-type="string" table:number-columns-spanned="7" table:number-rows-spanned="1" table:style-name="ce16">
            <text:p>6500.77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27:042501:748</text:p>
          </table:table-cell>
          <table:table-cell office:value-type="string" table:number-columns-spanned="7" table:number-rows-spanned="1" table:style-name="ce16">
            <text:p>7259.0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31:010317:28</text:p>
          </table:table-cell>
          <table:table-cell office:value-type="string" table:number-columns-spanned="7" table:number-rows-spanned="1" table:style-name="ce16">
            <text:p>130178.5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31:010953:28</text:p>
          </table:table-cell>
          <table:table-cell office:value-type="string" table:number-columns-spanned="7" table:number-rows-spanned="1" table:style-name="ce16">
            <text:p>171287.5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32:010200:563</text:p>
          </table:table-cell>
          <table:table-cell office:value-type="string" table:number-columns-spanned="7" table:number-rows-spanned="1" table:style-name="ce16">
            <text:p>255096.7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string" table:number-columns-spanned="7" table:number-rows-spanned="1" table:style-name="ce16">
            <text:p>7944433.67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32:010659:2897</text:p>
          </table:table-cell>
          <table:table-cell office:value-type="string" table:number-columns-spanned="7" table:number-rows-spanned="1" table:style-name="ce16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32:010659:2898</text:p>
          </table:table-cell>
          <table:table-cell office:value-type="string" table:number-columns-spanned="7" table:number-rows-spanned="1" table:style-name="ce16">
            <text:p>37986.25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32:010659:2899</text:p>
          </table:table-cell>
          <table:table-cell office:value-type="string" table:number-columns-spanned="7" table:number-rows-spanned="1" table:style-name="ce16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32:010659:393</text:p>
          </table:table-cell>
          <table:table-cell office:value-type="string" table:number-columns-spanned="7" table:number-rows-spanned="1" table:style-name="ce16">
            <text:p>9776588.84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32:010876:1967</text:p>
          </table:table-cell>
          <table:table-cell office:value-type="string" table:number-columns-spanned="7" table:number-rows-spanned="1" table:style-name="ce16">
            <text:p>959087.6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32:010876:1970</text:p>
          </table:table-cell>
          <table:table-cell office:value-type="string" table:number-columns-spanned="7" table:number-rows-spanned="1" table:style-name="ce16">
            <text:p>1836793.14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34:012513:351</text:p>
          </table:table-cell>
          <table:table-cell office:value-type="string" table:number-columns-spanned="7" table:number-rows-spanned="1" table:style-name="ce16">
            <text:p>193760.42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35:000000:44489</text:p>
          </table:table-cell>
          <table:table-cell office:value-type="string" table:number-columns-spanned="7" table:number-rows-spanned="1" table:style-name="ce16">
            <text:p>151722325.79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35:000000:44736</text:p>
          </table:table-cell>
          <table:table-cell office:value-type="string" table:number-columns-spanned="7" table:number-rows-spanned="1" table:style-name="ce16">
            <text:p>97985608.88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35:011640:169</text:p>
          </table:table-cell>
          <table:table-cell office:value-type="string" table:number-columns-spanned="7" table:number-rows-spanned="1" table:style-name="ce16">
            <text:p>2137878.99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35:021300:19</text:p>
          </table:table-cell>
          <table:table-cell office:value-type="string" table:number-columns-spanned="7" table:number-rows-spanned="1" table:style-name="ce16">
            <text:p>16641168.03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35:021300:207</text:p>
          </table:table-cell>
          <table:table-cell office:value-type="string" table:number-columns-spanned="7" table:number-rows-spanned="1" table:style-name="ce16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35:041122:848</text:p>
          </table:table-cell>
          <table:table-cell office:value-type="string" table:number-columns-spanned="7" table:number-rows-spanned="1" table:style-name="ce16">
            <text:p>210865007.37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35:041122:849</text:p>
          </table:table-cell>
          <table:table-cell office:value-type="string" table:number-columns-spanned="7" table:number-rows-spanned="1" table:style-name="ce16">
            <text:p>118549479.35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35:041122:850</text:p>
          </table:table-cell>
          <table:table-cell office:value-type="string" table:number-columns-spanned="7" table:number-rows-spanned="1" table:style-name="ce16">
            <text:p>201316723.31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35:041122:851</text:p>
          </table:table-cell>
          <table:table-cell office:value-type="string" table:number-columns-spanned="7" table:number-rows-spanned="1" table:style-name="ce16">
            <text:p>40833142.34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35:041122:852</text:p>
          </table:table-cell>
          <table:table-cell office:value-type="string" table:number-columns-spanned="7" table:number-rows-spanned="1" table:style-name="ce16">
            <text:p>33691946.3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35:041122:853</text:p>
          </table:table-cell>
          <table:table-cell office:value-type="string" table:number-columns-spanned="7" table:number-rows-spanned="1" table:style-name="ce16">
            <text:p>125968287.55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35:041122:854</text:p>
          </table:table-cell>
          <table:table-cell office:value-type="string" table:number-columns-spanned="7" table:number-rows-spanned="1" table:style-name="ce16">
            <text:p>231392720.8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35:041122:855</text:p>
          </table:table-cell>
          <table:table-cell office:value-type="string" table:number-columns-spanned="7" table:number-rows-spanned="1" table:style-name="ce16">
            <text:p>26602784.38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35:041122:856</text:p>
          </table:table-cell>
          <table:table-cell office:value-type="string" table:number-columns-spanned="7" table:number-rows-spanned="1" table:style-name="ce16">
            <text:p>27929628.93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35:041122:857</text:p>
          </table:table-cell>
          <table:table-cell office:value-type="string" table:number-columns-spanned="7" table:number-rows-spanned="1" table:style-name="ce16">
            <text:p>88920.24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35:041122:858</text:p>
          </table:table-cell>
          <table:table-cell office:value-type="string" table:number-columns-spanned="7" table:number-rows-spanned="1" table:style-name="ce16">
            <text:p>10820719.03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35:041122:859</text:p>
          </table:table-cell>
          <table:table-cell office:value-type="string" table:number-columns-spanned="7" table:number-rows-spanned="1" table:style-name="ce16">
            <text:p>36813917.67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35:041122:860</text:p>
          </table:table-cell>
          <table:table-cell office:value-type="string" table:number-columns-spanned="7" table:number-rows-spanned="1" table:style-name="ce16">
            <text:p>109436317.37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35:041122:861</text:p>
          </table:table-cell>
          <table:table-cell office:value-type="string" table:number-columns-spanned="7" table:number-rows-spanned="1" table:style-name="ce16">
            <text:p>25792768.69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35:041122:862</text:p>
          </table:table-cell>
          <table:table-cell office:value-type="string" table:number-columns-spanned="7" table:number-rows-spanned="1" table:style-name="ce16">
            <text:p>102584.15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35:041122:863</text:p>
          </table:table-cell>
          <table:table-cell office:value-type="string" table:number-columns-spanned="7" table:number-rows-spanned="1" table:style-name="ce16">
            <text:p>76434661.25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35:051065:1130</text:p>
          </table:table-cell>
          <table:table-cell office:value-type="string" table:number-columns-spanned="7" table:number-rows-spanned="1" table:style-name="ce16">
            <text:p>201659.7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35:061665:71</text:p>
          </table:table-cell>
          <table:table-cell office:value-type="string" table:number-columns-spanned="7" table:number-rows-spanned="1" table:style-name="ce16">
            <text:p>30975492.31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35:074320:604</text:p>
          </table:table-cell>
          <table:table-cell office:value-type="string" table:number-columns-spanned="7" table:number-rows-spanned="1" table:style-name="ce16">
            <text:p>103640.7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35:074320:605</text:p>
          </table:table-cell>
          <table:table-cell office:value-type="string" table:number-columns-spanned="7" table:number-rows-spanned="1" table:style-name="ce16">
            <text:p>5123865.91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35:084245:253</text:p>
          </table:table-cell>
          <table:table-cell office:value-type="string" table:number-columns-spanned="7" table:number-rows-spanned="1" table:style-name="ce16">
            <text:p>297755.0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35:084245:254</text:p>
          </table:table-cell>
          <table:table-cell office:value-type="string" table:number-columns-spanned="7" table:number-rows-spanned="1" table:style-name="ce16">
            <text:p>297755.0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36:010502:2693</text:p>
          </table:table-cell>
          <table:table-cell office:value-type="string" table:number-columns-spanned="7" table:number-rows-spanned="1" table:style-name="ce16">
            <text:p>42455.22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36:010502:57</text:p>
          </table:table-cell>
          <table:table-cell office:value-type="string" table:number-columns-spanned="7" table:number-rows-spanned="1" table:style-name="ce16">
            <text:p>5340844.75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36:020202:129</text:p>
          </table:table-cell>
          <table:table-cell office:value-type="string" table:number-columns-spanned="7" table:number-rows-spanned="1" table:style-name="ce16">
            <text:p>3976113.67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36:020203:1168</text:p>
          </table:table-cell>
          <table:table-cell office:value-type="string" table:number-columns-spanned="7" table:number-rows-spanned="1" table:style-name="ce16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6">
            <text:p>11460999.82</text:p>
          </table:table-cell>
          <table:covered-table-cell table:number-columns-repeated="6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4:024201:8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6:020601: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7:040201:148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7:042201:126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7:056301:102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8:028606:61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8:028609:90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8:028609:90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8:028609:91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8:028609:91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8:028609:91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8:028609:91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8:028609:92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8:028609:92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8:028609:92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8:028609:93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8:028612:214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9:020110: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11:037501:24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15:025814:78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18:020401:1114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18:030107:7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18:070906:28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19:012601:47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19:060301:73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19:060301:74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19:060301:7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19:060301:75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19:060301:76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19:060301:76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19:060301:77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19:060301:78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19:060301:80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19:060301:80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19:060301:80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19:060301:8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19:060301:81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19:060301:82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19:060301:82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19:060301:82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19:060301:8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19:060301:83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19:060301:83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19:060301:8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19:060301:9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19:060301:9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19:060301:9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19:060301:9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19:060302:1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19:060302:100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19:060302:10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19:060302:10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19:060302:108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19:060302:109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19:060302:109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19:060302:11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19:060302:157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19:070121:28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19:070121:9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19:070123:24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19:070123:2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19:070123: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19:070123:31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19:070123:4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19:070701: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19:070701:1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19:070701:1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19:070701:11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19:070701:12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19:070701:12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19:070701:12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19:070701:1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19:070701:14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19:070701: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19:070701:2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19:070701: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19:070701:3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19:070701:3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19:070701:5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19:090102:145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19:093501:59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19:093501:648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19:093501:654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19:093501:658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19:093501:662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19:093502:108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19:093502:108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19:093502:108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19:093502:109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19:093502:109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19:093502:110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19:093502:110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19:093502:110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19:093502:11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19:093502:111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19:093502:112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19:093502:112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19:093502:112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19:093502:113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19:093502:113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19:093502:113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19:093502:114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19:093502:114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19:093502:115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19:093502:115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19:093502:115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19:093502:116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19:093502:116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19:093502:116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19:093502:117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19:093502:117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19:093502:118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19:093502:118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19:093502:118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19:093502:119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19:093502:119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19:093502:119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19:093502:120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19:093502:120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19:093502:120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19:093502:120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19:093502:12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19:093502:18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19:093502:19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19:093502:39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19:093502:50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19:093502:501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19:093502:501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19:093502:502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19:093502:502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19:093502:502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19:093502:503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19:093502:503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19:093502:503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19:093502:504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19:093502:504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19:093502:504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19:093502:505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19:093502:505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19:093502:505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19:093502:506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19:093502:506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19:093502:506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19:093502:507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19:093502:507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19:093502:507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19:093502:507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19:093502:508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19:093502:508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19:093502:509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19:093502:509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19:093502:509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19:093502:510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19:093502:510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19:093502:510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19:093502:51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19:093502:511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19:093502:511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19:093502:512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19:093502:512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19:093502:513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19:093502:513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19:093502:513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19:093502:514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19:093502:514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19:093502:514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19:093502:515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19:093502:515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19:093502:515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19:093502:516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19:093502:516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19:093502:516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19:093502:516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19:093502:517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19:093502:517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19:093502:518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19:093502:518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19:093502:519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19:093502:519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19:093502:519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19:093502:520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19:093502:520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19:093502:520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19:093502:521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19:093502:521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19:093502:521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19:093502:522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19:093502:522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19:093502:523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19:093502:523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19:093502:523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19:093502:524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19:093502:524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19:093502:524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19:093502:524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19:093502:525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19:093502:525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19:093502:525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19:093502:526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19:093502:526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19:093502:526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19:093502:527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8" table:number-rows-spanned="1" table:style-name="ce16">
            <text:p>54:19:093502:527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8" table:number-rows-spanned="1" table:style-name="ce16">
            <text:p>54:19:093502:527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8" table:number-rows-spanned="1" table:style-name="ce16">
            <text:p>54:19:093502:528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8" table:number-rows-spanned="1" table:style-name="ce16">
            <text:p>54:19:093502:528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8" table:number-rows-spanned="1" table:style-name="ce16">
            <text:p>54:19:093502:528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8" table:number-rows-spanned="1" table:style-name="ce16">
            <text:p>54:19:093502:529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8" table:number-rows-spanned="1" table:style-name="ce16">
            <text:p>54:19:093502:529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8" table:number-rows-spanned="1" table:style-name="ce16">
            <text:p>54:19:093502:529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8" table:number-rows-spanned="1" table:style-name="ce16">
            <text:p>54:19:093502:530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8" table:number-rows-spanned="1" table:style-name="ce16">
            <text:p>54:19:093502:530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8" table:number-rows-spanned="1" table:style-name="ce16">
            <text:p>54:19:093502:530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8" table:number-rows-spanned="1" table:style-name="ce16">
            <text:p>54:19:093502:530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8" table:number-rows-spanned="1" table:style-name="ce16">
            <text:p>54:19:093502:531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8" table:number-rows-spanned="1" table:style-name="ce16">
            <text:p>54:19:093502:531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8" table:number-rows-spanned="1" table:style-name="ce16">
            <text:p>54:19:093502:531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8" table:number-rows-spanned="1" table:style-name="ce16">
            <text:p>54:19:093502:532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8" table:number-rows-spanned="1" table:style-name="ce16">
            <text:p>54:19:093502:532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8" table:number-rows-spanned="1" table:style-name="ce16">
            <text:p>54:19:093502:532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8" table:number-rows-spanned="1" table:style-name="ce16">
            <text:p>54:19:093502:533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8" table:number-rows-spanned="1" table:style-name="ce16">
            <text:p>54:19:093502:533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8" table:number-rows-spanned="1" table:style-name="ce16">
            <text:p>54:19:093502:533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8" table:number-rows-spanned="1" table:style-name="ce16">
            <text:p>54:19:093502:534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8" table:number-rows-spanned="1" table:style-name="ce16">
            <text:p>54:19:093502:534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8" table:number-rows-spanned="1" table:style-name="ce16">
            <text:p>54:19:093502:535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8" table:number-rows-spanned="1" table:style-name="ce16">
            <text:p>54:19:093502:535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8" table:number-rows-spanned="1" table:style-name="ce16">
            <text:p>54:19:093502:535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8" table:number-rows-spanned="1" table:style-name="ce16">
            <text:p>54:19:093502:536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8" table:number-rows-spanned="1" table:style-name="ce16">
            <text:p>54:19:093502:536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8" table:number-rows-spanned="1" table:style-name="ce16">
            <text:p>54:19:093502:53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8" table:number-rows-spanned="1" table:style-name="ce16">
            <text:p>54:19:093502:537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8" table:number-rows-spanned="1" table:style-name="ce16">
            <text:p>54:19:093502:537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8" table:number-rows-spanned="1" table:style-name="ce16">
            <text:p>54:19:093502:537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8" table:number-rows-spanned="1" table:style-name="ce16">
            <text:p>54:19:093502:804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8" table:number-rows-spanned="1" table:style-name="ce16">
            <text:p>54:19:093502:805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8" table:number-rows-spanned="1" table:style-name="ce16">
            <text:p>54:19:093502:80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8" table:number-rows-spanned="1" table:style-name="ce16">
            <text:p>54:19:093502:806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8" table:number-rows-spanned="1" table:style-name="ce16">
            <text:p>54:19:093502:809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8" table:number-rows-spanned="1" table:style-name="ce16">
            <text:p>54:19:100701:27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8" table:number-rows-spanned="1" table:style-name="ce16">
            <text:p>54:19:100701:28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8" table:number-rows-spanned="1" table:style-name="ce16">
            <text:p>54:19:100701:28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8" table:number-rows-spanned="1" table:style-name="ce16">
            <text:p>54:19:100701:29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8" table:number-rows-spanned="1" table:style-name="ce16">
            <text:p>54:19:100701:31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8" table:number-rows-spanned="1" table:style-name="ce16">
            <text:p>54:19:100701:31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8" table:number-rows-spanned="1" table:style-name="ce16">
            <text:p>54:19:100701:35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8" table:number-rows-spanned="1" table:style-name="ce16">
            <text:p>54:19:100701:36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8" table:number-rows-spanned="1" table:style-name="ce16">
            <text:p>54:19:112001:1544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8" table:number-rows-spanned="1" table:style-name="ce16">
            <text:p>54:19:112001:1548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8" table:number-rows-spanned="1" table:style-name="ce16">
            <text:p>54:19:120101:259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8" table:number-rows-spanned="1" table:style-name="ce16">
            <text:p>54:19:133701:266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8" table:number-rows-spanned="1" table:style-name="ce16">
            <text:p>54:19:142701:120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8" table:number-rows-spanned="1" table:style-name="ce16">
            <text:p>54:19:142701:121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8" table:number-rows-spanned="1" table:style-name="ce16">
            <text:p>54:19:142701:121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8" table:number-rows-spanned="1" table:style-name="ce16">
            <text:p>54:19:142701:121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8" table:number-rows-spanned="1" table:style-name="ce16">
            <text:p>54:19:142701:121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8" table:number-rows-spanned="1" table:style-name="ce16">
            <text:p>54:19:142701:122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8" table:number-rows-spanned="1" table:style-name="ce16">
            <text:p>54:19:142701:122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8" table:number-rows-spanned="1" table:style-name="ce16">
            <text:p>54:19:142701:122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8" table:number-rows-spanned="1" table:style-name="ce16">
            <text:p>54:19:142701:123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8" table:number-rows-spanned="1" table:style-name="ce16">
            <text:p>54:19:142701:126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8" table:number-rows-spanned="1" table:style-name="ce16">
            <text:p>54:19:142701:128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8" table:number-rows-spanned="1" table:style-name="ce16">
            <text:p>54:19:142701:128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8" table:number-rows-spanned="1" table:style-name="ce16">
            <text:p>54:19:142701:128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8" table:number-rows-spanned="1" table:style-name="ce16">
            <text:p>54:19:142701:129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8" table:number-rows-spanned="1" table:style-name="ce16">
            <text:p>54:19:142701:129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8" table:number-rows-spanned="1" table:style-name="ce16">
            <text:p>54:19:142701:129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8" table:number-rows-spanned="1" table:style-name="ce16">
            <text:p>54:19:142701:130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8" table:number-rows-spanned="1" table:style-name="ce16">
            <text:p>54:19:142701:130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8" table:number-rows-spanned="1" table:style-name="ce16">
            <text:p>54:19:142701:138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8" table:number-rows-spanned="1" table:style-name="ce16">
            <text:p>54:19:142701:148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8" table:number-rows-spanned="1" table:style-name="ce16">
            <text:p>54:19:142701:149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8" table:number-rows-spanned="1" table:style-name="ce16">
            <text:p>54:19:142701:162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8" table:number-rows-spanned="1" table:style-name="ce16">
            <text:p>54:19:142701:163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8" table:number-rows-spanned="1" table:style-name="ce16">
            <text:p>54:19:142701:164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8" table:number-rows-spanned="1" table:style-name="ce16">
            <text:p>54:19:142701:172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8" table:number-rows-spanned="1" table:style-name="ce16">
            <text:p>54:19:142701:172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8" table:number-rows-spanned="1" table:style-name="ce16">
            <text:p>54:19:142701:174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8" table:number-rows-spanned="1" table:style-name="ce16">
            <text:p>54:19:142701:178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8" table:number-rows-spanned="1" table:style-name="ce16">
            <text:p>54:19:142701:178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8" table:number-rows-spanned="1" table:style-name="ce16">
            <text:p>54:19:142701:19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8" table:number-rows-spanned="1" table:style-name="ce16">
            <text:p>54:19:142701:20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8" table:number-rows-spanned="1" table:style-name="ce16">
            <text:p>54:19:142701:21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8" table:number-rows-spanned="1" table:style-name="ce16">
            <text:p>54:19:142701:21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8" table:number-rows-spanned="1" table:style-name="ce16">
            <text:p>54:19:142701:24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8" table:number-rows-spanned="1" table:style-name="ce16">
            <text:p>54:19:142701:25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8" table:number-rows-spanned="1" table:style-name="ce16">
            <text:p>54:19:142701:26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8" table:number-rows-spanned="1" table:style-name="ce16">
            <text:p>54:19:142701:26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8" table:number-rows-spanned="1" table:style-name="ce16">
            <text:p>54:19:142701:27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8" table:number-rows-spanned="1" table:style-name="ce16">
            <text:p>54:19:142701:27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8" table:number-rows-spanned="1" table:style-name="ce16">
            <text:p>54:19:142701:30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8" table:number-rows-spanned="1" table:style-name="ce16">
            <text:p>54:19:142701:36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8" table:number-rows-spanned="1" table:style-name="ce16">
            <text:p>54:19:142701:36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8" table:number-rows-spanned="1" table:style-name="ce16">
            <text:p>54:19:142701:38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8" table:number-rows-spanned="1" table:style-name="ce16">
            <text:p>54:19:142701:39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8" table:number-rows-spanned="1" table:style-name="ce16">
            <text:p>54:19:142701:42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8" table:number-rows-spanned="1" table:style-name="ce16">
            <text:p>54:19:150701:2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8" table:number-rows-spanned="1" table:style-name="ce16">
            <text:p>54:19:150701: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8" table:number-rows-spanned="1" table:style-name="ce16">
            <text:p>54:19:150901:10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8" table:number-rows-spanned="1" table:style-name="ce16">
            <text:p>54:19:150901: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8" table:number-rows-spanned="1" table:style-name="ce16">
            <text:p>54:19:150901:12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8" table:number-rows-spanned="1" table:style-name="ce16">
            <text:p>54:19:150901:13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8" table:number-rows-spanned="1" table:style-name="ce16">
            <text:p>54:19:150901:13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8" table:number-rows-spanned="1" table:style-name="ce16">
            <text:p>54:19:150901:1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8" table:number-rows-spanned="1" table:style-name="ce16">
            <text:p>54:19:150901:18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8" table:number-rows-spanned="1" table:style-name="ce16">
            <text:p>54:19:150901:2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8" table:number-rows-spanned="1" table:style-name="ce16">
            <text:p>54:19:150901:2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8" table:number-rows-spanned="1" table:style-name="ce16">
            <text:p>54:19:150901:2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8" table:number-rows-spanned="1" table:style-name="ce16">
            <text:p>54:19:150901:3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8" table:number-rows-spanned="1" table:style-name="ce16">
            <text:p>54:19:150901:3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8" table:number-rows-spanned="1" table:style-name="ce16">
            <text:p>54:19:150901: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8" table:number-rows-spanned="1" table:style-name="ce16">
            <text:p>54:19:150901:5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8" table:number-rows-spanned="1" table:style-name="ce16">
            <text:p>54:19:150901:5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8" table:number-rows-spanned="1" table:style-name="ce16">
            <text:p>54:19:150901:6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8" table:number-rows-spanned="1" table:style-name="ce16">
            <text:p>54:19:150901:7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8" table:number-rows-spanned="1" table:style-name="ce16">
            <text:p>54:19:150901:7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8" table:number-rows-spanned="1" table:style-name="ce16">
            <text:p>54:19:150901:8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8" table:number-rows-spanned="1" table:style-name="ce16">
            <text:p>54:19:150901:8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8" table:number-rows-spanned="1" table:style-name="ce16">
            <text:p>54:19:150901:8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8" table:number-rows-spanned="1" table:style-name="ce16">
            <text:p>54:19:150901:8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8" table:number-rows-spanned="1" table:style-name="ce16">
            <text:p>54:19:151101:1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8" table:number-rows-spanned="1" table:style-name="ce16">
            <text:p>54:19:151101:10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8" table:number-rows-spanned="1" table:style-name="ce16">
            <text:p>54:19:151101:10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8" table:number-rows-spanned="1" table:style-name="ce16">
            <text:p>54:19:151101:10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8" table:number-rows-spanned="1" table:style-name="ce16">
            <text:p>54:19:151101:11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8" table:number-rows-spanned="1" table:style-name="ce16">
            <text:p>54:19:151101:11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8" table:number-rows-spanned="1" table:style-name="ce16">
            <text:p>54:19:151101:11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8" table:number-rows-spanned="1" table:style-name="ce16">
            <text:p>54:19:151101:11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8" table:number-rows-spanned="1" table:style-name="ce16">
            <text:p>54:19:151101:12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8" table:number-rows-spanned="1" table:style-name="ce16">
            <text:p>54:19:151101:12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8" table:number-rows-spanned="1" table:style-name="ce16">
            <text:p>54:19:151101:12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8" table:number-rows-spanned="1" table:style-name="ce16">
            <text:p>54:19:151101:1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8" table:number-rows-spanned="1" table:style-name="ce16">
            <text:p>54:19:151101:13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8" table:number-rows-spanned="1" table:style-name="ce16">
            <text:p>54:19:151101:13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8" table:number-rows-spanned="1" table:style-name="ce16">
            <text:p>54:19:151101:13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8" table:number-rows-spanned="1" table:style-name="ce16">
            <text:p>54:19:151101:14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8" table:number-rows-spanned="1" table:style-name="ce16">
            <text:p>54:19:151101:14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8" table:number-rows-spanned="1" table:style-name="ce16">
            <text:p>54:19:151101:14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8" table:number-rows-spanned="1" table:style-name="ce16">
            <text:p>54:19:151101:14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8" table:number-rows-spanned="1" table:style-name="ce16">
            <text:p>54:19:151101:15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8" table:number-rows-spanned="1" table:style-name="ce16">
            <text:p>54:19:151101:15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8" table:number-rows-spanned="1" table:style-name="ce16">
            <text:p>54:19:151101:15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8" table:number-rows-spanned="1" table:style-name="ce16">
            <text:p>54:19:151101:1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8" table:number-rows-spanned="1" table:style-name="ce16">
            <text:p>54:19:151101:16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8" table:number-rows-spanned="1" table:style-name="ce16">
            <text:p>54:19:151101:16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8" table:number-rows-spanned="1" table:style-name="ce16">
            <text:p>54:19:151101:16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8" table:number-rows-spanned="1" table:style-name="ce16">
            <text:p>54:19:151101:17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8" table:number-rows-spanned="1" table:style-name="ce16">
            <text:p>54:19:151101:17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8" table:number-rows-spanned="1" table:style-name="ce16">
            <text:p>54:19:151101:17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8" table:number-rows-spanned="1" table:style-name="ce16">
            <text:p>54:19:151101:1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8" table:number-rows-spanned="1" table:style-name="ce16">
            <text:p>54:19:151101:18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8" table:number-rows-spanned="1" table:style-name="ce16">
            <text:p>54:19:151101:18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8" table:number-rows-spanned="1" table:style-name="ce16">
            <text:p>54:19:151101:18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8" table:number-rows-spanned="1" table:style-name="ce16">
            <text:p>54:19:151101:19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8" table:number-rows-spanned="1" table:style-name="ce16">
            <text:p>54:19:151101:19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8" table:number-rows-spanned="1" table:style-name="ce16">
            <text:p>54:19:151101:19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8" table:number-rows-spanned="1" table:style-name="ce16">
            <text:p>54:19:151101: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8" table:number-rows-spanned="1" table:style-name="ce16">
            <text:p>54:19:151101:20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8" table:number-rows-spanned="1" table:style-name="ce16">
            <text:p>54:19:151101:20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8" table:number-rows-spanned="1" table:style-name="ce16">
            <text:p>54:19:151101:20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8" table:number-rows-spanned="1" table:style-name="ce16">
            <text:p>54:19:151101:2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8" table:number-rows-spanned="1" table:style-name="ce16">
            <text:p>54:19:151101:2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8" table:number-rows-spanned="1" table:style-name="ce16">
            <text:p>54:19:151101:21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8" table:number-rows-spanned="1" table:style-name="ce16">
            <text:p>54:19:151101:21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8" table:number-rows-spanned="1" table:style-name="ce16">
            <text:p>54:19:151101:22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8" table:number-rows-spanned="1" table:style-name="ce16">
            <text:p>54:19:151101:22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8" table:number-rows-spanned="1" table:style-name="ce16">
            <text:p>54:19:151101:22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8" table:number-rows-spanned="1" table:style-name="ce16">
            <text:p>54:19:151101:22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8" table:number-rows-spanned="1" table:style-name="ce16">
            <text:p>54:19:151101:23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8" table:number-rows-spanned="1" table:style-name="ce16">
            <text:p>54:19:151101:23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8" table:number-rows-spanned="1" table:style-name="ce16">
            <text:p>54:19:151101:2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8" table:number-rows-spanned="1" table:style-name="ce16">
            <text:p>54:19:151101:24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8" table:number-rows-spanned="1" table:style-name="ce16">
            <text:p>54:19:151101:24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8" table:number-rows-spanned="1" table:style-name="ce16">
            <text:p>54:19:151101:24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8" table:number-rows-spanned="1" table:style-name="ce16">
            <text:p>54:19:151101:25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8" table:number-rows-spanned="1" table:style-name="ce16">
            <text:p>54:19:151101:25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8" table:number-rows-spanned="1" table:style-name="ce16">
            <text:p>54:19:151101:25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8" table:number-rows-spanned="1" table:style-name="ce16">
            <text:p>54:19:151101:25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8" table:number-rows-spanned="1" table:style-name="ce16">
            <text:p>54:19:151101:26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8" table:number-rows-spanned="1" table:style-name="ce16">
            <text:p>54:19:151101:26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8" table:number-rows-spanned="1" table:style-name="ce16">
            <text:p>54:19:151101:27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8" table:number-rows-spanned="1" table:style-name="ce16">
            <text:p>54:19:151101: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8" table:number-rows-spanned="1" table:style-name="ce16">
            <text:p>54:19:151101:3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8" table:number-rows-spanned="1" table:style-name="ce16">
            <text:p>54:19:151101:3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8" table:number-rows-spanned="1" table:style-name="ce16">
            <text:p>54:19:151101:3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8" table:number-rows-spanned="1" table:style-name="ce16">
            <text:p>54:19:151101:4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8" table:number-rows-spanned="1" table:style-name="ce16">
            <text:p>54:19:151101:4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8" table:number-rows-spanned="1" table:style-name="ce16">
            <text:p>54:19:151101:4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8" table:number-rows-spanned="1" table:style-name="ce16">
            <text:p>54:19:151101:4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8" table:number-rows-spanned="1" table:style-name="ce16">
            <text:p>54:19:151101:5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8" table:number-rows-spanned="1" table:style-name="ce16">
            <text:p>54:19:151101:5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8" table:number-rows-spanned="1" table:style-name="ce16">
            <text:p>54:19:151101:5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8" table:number-rows-spanned="1" table:style-name="ce16">
            <text:p>54:19:151101: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8" table:number-rows-spanned="1" table:style-name="ce16">
            <text:p>54:19:151101:6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8" table:number-rows-spanned="1" table:style-name="ce16">
            <text:p>54:19:151101:6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8" table:number-rows-spanned="1" table:style-name="ce16">
            <text:p>54:19:151101:6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8" table:number-rows-spanned="1" table:style-name="ce16">
            <text:p>54:19:151101:7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8" table:number-rows-spanned="1" table:style-name="ce16">
            <text:p>54:19:151101:7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8" table:number-rows-spanned="1" table:style-name="ce16">
            <text:p>54:19:151101:7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8" table:number-rows-spanned="1" table:style-name="ce16">
            <text:p>54:19:151101:7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8" table:number-rows-spanned="1" table:style-name="ce16">
            <text:p>54:19:151101:8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8" table:number-rows-spanned="1" table:style-name="ce16">
            <text:p>54:19:151101:8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8" table:number-rows-spanned="1" table:style-name="ce16">
            <text:p>54:19:151101:8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8" table:number-rows-spanned="1" table:style-name="ce16">
            <text:p>54:19:151101: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8" table:number-rows-spanned="1" table:style-name="ce16">
            <text:p>54:19:151101:9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8" table:number-rows-spanned="1" table:style-name="ce16">
            <text:p>54:19:151101:9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8" table:number-rows-spanned="1" table:style-name="ce16">
            <text:p>54:19:151101:9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8" table:number-rows-spanned="1" table:style-name="ce16">
            <text:p>54:19:151801:10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8" table:number-rows-spanned="1" table:style-name="ce16">
            <text:p>54:19:151801:10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8" table:number-rows-spanned="1" table:style-name="ce16">
            <text:p>54:19:151801:10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8" table:number-rows-spanned="1" table:style-name="ce16">
            <text:p>54:19:151801:10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8" table:number-rows-spanned="1" table:style-name="ce16">
            <text:p>54:19:151801:11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8" table:number-rows-spanned="1" table:style-name="ce16">
            <text:p>54:19:151801:11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8" table:number-rows-spanned="1" table:style-name="ce16">
            <text:p>54:19:151801:11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8" table:number-rows-spanned="1" table:style-name="ce16">
            <text:p>54:19:151801: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8" table:number-rows-spanned="1" table:style-name="ce16">
            <text:p>54:19:151801:12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8" table:number-rows-spanned="1" table:style-name="ce16">
            <text:p>54:19:151801:12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8" table:number-rows-spanned="1" table:style-name="ce16">
            <text:p>54:19:151801:12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8" table:number-rows-spanned="1" table:style-name="ce16">
            <text:p>54:19:151801:13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8" table:number-rows-spanned="1" table:style-name="ce16">
            <text:p>54:19:151801:13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8" table:number-rows-spanned="1" table:style-name="ce16">
            <text:p>54:19:151801:13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8" table:number-rows-spanned="1" table:style-name="ce16">
            <text:p>54:19:151801:13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8" table:number-rows-spanned="1" table:style-name="ce16">
            <text:p>54:19:151801:14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8" table:number-rows-spanned="1" table:style-name="ce16">
            <text:p>54:19:151801:14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8" table:number-rows-spanned="1" table:style-name="ce16">
            <text:p>54:19:151801:14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8" table:number-rows-spanned="1" table:style-name="ce16">
            <text:p>54:19:151801:1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8" table:number-rows-spanned="1" table:style-name="ce16">
            <text:p>54:19:151801:15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8" table:number-rows-spanned="1" table:style-name="ce16">
            <text:p>54:19:151801:15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8" table:number-rows-spanned="1" table:style-name="ce16">
            <text:p>54:19:151801:15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8" table:number-rows-spanned="1" table:style-name="ce16">
            <text:p>54:19:151801:16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8" table:number-rows-spanned="1" table:style-name="ce16">
            <text:p>54:19:151801:16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8" table:number-rows-spanned="1" table:style-name="ce16">
            <text:p>54:19:151801:16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8" table:number-rows-spanned="1" table:style-name="ce16">
            <text:p>54:19:151801:16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8" table:number-rows-spanned="1" table:style-name="ce16">
            <text:p>54:19:151801:17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8" table:number-rows-spanned="1" table:style-name="ce16">
            <text:p>54:19:151801:17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8" table:number-rows-spanned="1" table:style-name="ce16">
            <text:p>54:19:151801:17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8" table:number-rows-spanned="1" table:style-name="ce16">
            <text:p>54:19:151801:1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8" table:number-rows-spanned="1" table:style-name="ce16">
            <text:p>54:19:151801:18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8" table:number-rows-spanned="1" table:style-name="ce16">
            <text:p>54:19:151801:18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8" table:number-rows-spanned="1" table:style-name="ce16">
            <text:p>54:19:151801:18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8" table:number-rows-spanned="1" table:style-name="ce16">
            <text:p>54:19:151801:19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8" table:number-rows-spanned="1" table:style-name="ce16">
            <text:p>54:19:151801:19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8" table:number-rows-spanned="1" table:style-name="ce16">
            <text:p>54:19:151801: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8" table:number-rows-spanned="1" table:style-name="ce16">
            <text:p>54:19:151801:20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8" table:number-rows-spanned="1" table:style-name="ce16">
            <text:p>54:19:151801:20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8" table:number-rows-spanned="1" table:style-name="ce16">
            <text:p>54:19:151801:20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8" table:number-rows-spanned="1" table:style-name="ce16">
            <text:p>54:19:151801:2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8" table:number-rows-spanned="1" table:style-name="ce16">
            <text:p>54:19:151801:2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8" table:number-rows-spanned="1" table:style-name="ce16">
            <text:p>54:19:151801:21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8" table:number-rows-spanned="1" table:style-name="ce16">
            <text:p>54:19:151801:21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8" table:number-rows-spanned="1" table:style-name="ce16">
            <text:p>54:19:151801:22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8" table:number-rows-spanned="1" table:style-name="ce16">
            <text:p>54:19:151801:22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8" table:number-rows-spanned="1" table:style-name="ce16">
            <text:p>54:19:151801:22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8" table:number-rows-spanned="1" table:style-name="ce16">
            <text:p>54:19:151801:22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8" table:number-rows-spanned="1" table:style-name="ce16">
            <text:p>54:19:151801:23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8" table:number-rows-spanned="1" table:style-name="ce16">
            <text:p>54:19:151801:23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8" table:number-rows-spanned="1" table:style-name="ce16">
            <text:p>54:19:151801:23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8" table:number-rows-spanned="1" table:style-name="ce16">
            <text:p>54:19:151801:2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8" table:number-rows-spanned="1" table:style-name="ce16">
            <text:p>54:19:151801:24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8" table:number-rows-spanned="1" table:style-name="ce16">
            <text:p>54:19:151801:24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8" table:number-rows-spanned="1" table:style-name="ce16">
            <text:p>54:19:151801:24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8" table:number-rows-spanned="1" table:style-name="ce16">
            <text:p>54:19:151801:25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8" table:number-rows-spanned="1" table:style-name="ce16">
            <text:p>54:19:151801:25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8" table:number-rows-spanned="1" table:style-name="ce16">
            <text:p>54:19:151801:2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8" table:number-rows-spanned="1" table:style-name="ce16">
            <text:p>54:19:151801: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8" table:number-rows-spanned="1" table:style-name="ce16">
            <text:p>54:19:151801:3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8" table:number-rows-spanned="1" table:style-name="ce16">
            <text:p>54:19:151801:3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8" table:number-rows-spanned="1" table:style-name="ce16">
            <text:p>54:19:151801:3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8" table:number-rows-spanned="1" table:style-name="ce16">
            <text:p>54:19:151801:4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8" table:number-rows-spanned="1" table:style-name="ce16">
            <text:p>54:19:151801:4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8" table:number-rows-spanned="1" table:style-name="ce16">
            <text:p>54:19:151801:4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8" table:number-rows-spanned="1" table:style-name="ce16">
            <text:p>54:19:151801:4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8" table:number-rows-spanned="1" table:style-name="ce16">
            <text:p>54:19:151801:5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8" table:number-rows-spanned="1" table:style-name="ce16">
            <text:p>54:19:151801:5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8" table:number-rows-spanned="1" table:style-name="ce16">
            <text:p>54:19:151801:5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8" table:number-rows-spanned="1" table:style-name="ce16">
            <text:p>54:19:151801:6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8" table:number-rows-spanned="1" table:style-name="ce16">
            <text:p>54:19:151801:6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8" table:number-rows-spanned="1" table:style-name="ce16">
            <text:p>54:19:151801:6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8" table:number-rows-spanned="1" table:style-name="ce16">
            <text:p>54:19:151801:6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8" table:number-rows-spanned="1" table:style-name="ce16">
            <text:p>54:19:151801:7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8" table:number-rows-spanned="1" table:style-name="ce16">
            <text:p>54:19:151801:7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8" table:number-rows-spanned="1" table:style-name="ce16">
            <text:p>54:19:151801:7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8" table:number-rows-spanned="1" table:style-name="ce16">
            <text:p>54:19:151801: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8" table:number-rows-spanned="1" table:style-name="ce16">
            <text:p>54:19:151801:8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8" table:number-rows-spanned="1" table:style-name="ce16">
            <text:p>54:19:151801:8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8" table:number-rows-spanned="1" table:style-name="ce16">
            <text:p>54:19:151801:8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8" table:number-rows-spanned="1" table:style-name="ce16">
            <text:p>54:19:151801:9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8" table:number-rows-spanned="1" table:style-name="ce16">
            <text:p>54:19:151801:9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8" table:number-rows-spanned="1" table:style-name="ce16">
            <text:p>54:19:151801:9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8" table:number-rows-spanned="1" table:style-name="ce16">
            <text:p>54:19:151801:9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8" table:number-rows-spanned="1" table:style-name="ce16">
            <text:p>54:19:152001:1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8" table:number-rows-spanned="1" table:style-name="ce16">
            <text:p>54:19:152001:11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8" table:number-rows-spanned="1" table:style-name="ce16">
            <text:p>54:19:152001:12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8" table:number-rows-spanned="1" table:style-name="ce16">
            <text:p>54:19:152001:16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8" table:number-rows-spanned="1" table:style-name="ce16">
            <text:p>54:19:152001:17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8" table:number-rows-spanned="1" table:style-name="ce16">
            <text:p>54:19:152001:17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8" table:number-rows-spanned="1" table:style-name="ce16">
            <text:p>54:19:152001:17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8" table:number-rows-spanned="1" table:style-name="ce16">
            <text:p>54:19:152001:19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8" table:number-rows-spanned="1" table:style-name="ce16">
            <text:p>54:19:152001:2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8" table:number-rows-spanned="1" table:style-name="ce16">
            <text:p>54:19:152001:21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8" table:number-rows-spanned="1" table:style-name="ce16">
            <text:p>54:19:152001:22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8" table:number-rows-spanned="1" table:style-name="ce16">
            <text:p>54:19:152001:23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8" table:number-rows-spanned="1" table:style-name="ce16">
            <text:p>54:19:152001:25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8" table:number-rows-spanned="1" table:style-name="ce16">
            <text:p>54:19:152001:25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8" table:number-rows-spanned="1" table:style-name="ce16">
            <text:p>54:19:152001:26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8" table:number-rows-spanned="1" table:style-name="ce16">
            <text:p>54:19:152001:2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8" table:number-rows-spanned="1" table:style-name="ce16">
            <text:p>54:19:152001:27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8" table:number-rows-spanned="1" table:style-name="ce16">
            <text:p>54:19:152001:27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8" table:number-rows-spanned="1" table:style-name="ce16">
            <text:p>54:19:152001:27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8" table:number-rows-spanned="1" table:style-name="ce16">
            <text:p>54:19:152001:27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8" table:number-rows-spanned="1" table:style-name="ce16">
            <text:p>54:19:152001:28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8" table:number-rows-spanned="1" table:style-name="ce16">
            <text:p>54:19:152001:28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8" table:number-rows-spanned="1" table:style-name="ce16">
            <text:p>54:19:152001:28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8" table:number-rows-spanned="1" table:style-name="ce16">
            <text:p>54:19:152001:28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8" table:number-rows-spanned="1" table:style-name="ce16">
            <text:p>54:19:152001:29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8" table:number-rows-spanned="1" table:style-name="ce16">
            <text:p>54:19:152001:30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8" table:number-rows-spanned="1" table:style-name="ce16">
            <text:p>54:19:152001:3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8" table:number-rows-spanned="1" table:style-name="ce16">
            <text:p>54:19:152001:34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8" table:number-rows-spanned="1" table:style-name="ce16">
            <text:p>54:19:152001:5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8" table:number-rows-spanned="1" table:style-name="ce16">
            <text:p>54:19:152001:7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8" table:number-rows-spanned="1" table:style-name="ce16">
            <text:p>54:19:152101:10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8" table:number-rows-spanned="1" table:style-name="ce16">
            <text:p>54:19:152101:10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8" table:number-rows-spanned="1" table:style-name="ce16">
            <text:p>54:19:152101:10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8" table:number-rows-spanned="1" table:style-name="ce16">
            <text:p>54:19:152101:10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8" table:number-rows-spanned="1" table:style-name="ce16">
            <text:p>54:19:152101:10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8" table:number-rows-spanned="1" table:style-name="ce16">
            <text:p>54:19:152101:10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8" table:number-rows-spanned="1" table:style-name="ce16">
            <text:p>54:19:152101:10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8" table:number-rows-spanned="1" table:style-name="ce16">
            <text:p>54:19:152101:11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8" table:number-rows-spanned="1" table:style-name="ce16">
            <text:p>54:19:152101:11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8" table:number-rows-spanned="1" table:style-name="ce16">
            <text:p>54:19:152101:11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8" table:number-rows-spanned="1" table:style-name="ce16">
            <text:p>54:19:152101:11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8" table:number-rows-spanned="1" table:style-name="ce16">
            <text:p>54:19:152101:11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8" table:number-rows-spanned="1" table:style-name="ce16">
            <text:p>54:19:152101:12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8" table:number-rows-spanned="1" table:style-name="ce16">
            <text:p>54:19:152101:12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8" table:number-rows-spanned="1" table:style-name="ce16">
            <text:p>54:19:152101:12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8" table:number-rows-spanned="1" table:style-name="ce16">
            <text:p>54:19:152101:12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8" table:number-rows-spanned="1" table:style-name="ce16">
            <text:p>54:19:152101:13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8" table:number-rows-spanned="1" table:style-name="ce16">
            <text:p>54:19:152101:14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8" table:number-rows-spanned="1" table:style-name="ce16">
            <text:p>54:19:152101:14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8" table:number-rows-spanned="1" table:style-name="ce16">
            <text:p>54:19:152101:14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8" table:number-rows-spanned="1" table:style-name="ce16">
            <text:p>54:19:152101:15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8" table:number-rows-spanned="1" table:style-name="ce16">
            <text:p>54:19:152101:1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8" table:number-rows-spanned="1" table:style-name="ce16">
            <text:p>54:19:152101:1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8" table:number-rows-spanned="1" table:style-name="ce16">
            <text:p>54:19:152101:1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8" table:number-rows-spanned="1" table:style-name="ce16">
            <text:p>54:19:152101:2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8" table:number-rows-spanned="1" table:style-name="ce16">
            <text:p>54:19:152101: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8" table:number-rows-spanned="1" table:style-name="ce16">
            <text:p>54:19:152101:3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8" table:number-rows-spanned="1" table:style-name="ce16">
            <text:p>54:19:152101:4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8" table:number-rows-spanned="1" table:style-name="ce16">
            <text:p>54:19:152101:4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8" table:number-rows-spanned="1" table:style-name="ce16">
            <text:p>54:19:152101:4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8" table:number-rows-spanned="1" table:style-name="ce16">
            <text:p>54:19:152101:4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8" table:number-rows-spanned="1" table:style-name="ce16">
            <text:p>54:19:152101:5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8" table:number-rows-spanned="1" table:style-name="ce16">
            <text:p>54:19:152101:6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8" table:number-rows-spanned="1" table:style-name="ce16">
            <text:p>54:19:152101: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8" table:number-rows-spanned="1" table:style-name="ce16">
            <text:p>54:19:152101:7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8" table:number-rows-spanned="1" table:style-name="ce16">
            <text:p>54:19:152101:8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8" table:number-rows-spanned="1" table:style-name="ce16">
            <text:p>54:19:152101:8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8" table:number-rows-spanned="1" table:style-name="ce16">
            <text:p>54:19:152101:9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8" table:number-rows-spanned="1" table:style-name="ce16">
            <text:p>54:19:152101:9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8" table:number-rows-spanned="1" table:style-name="ce16">
            <text:p>54:19:152101:9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8" table:number-rows-spanned="1" table:style-name="ce16">
            <text:p>54:19:152102: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8" table:number-rows-spanned="1" table:style-name="ce16">
            <text:p>54:19:152102:1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8" table:number-rows-spanned="1" table:style-name="ce16">
            <text:p>54:19:152102:1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8" table:number-rows-spanned="1" table:style-name="ce16">
            <text:p>54:19:152102: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8" table:number-rows-spanned="1" table:style-name="ce16">
            <text:p>54:19:152102: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8" table:number-rows-spanned="1" table:style-name="ce16">
            <text:p>54:19:152103:1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8" table:number-rows-spanned="1" table:style-name="ce16">
            <text:p>54:19:152103:1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8" table:number-rows-spanned="1" table:style-name="ce16">
            <text:p>54:19:152103:1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8" table:number-rows-spanned="1" table:style-name="ce16">
            <text:p>54:19:152103: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8" table:number-rows-spanned="1" table:style-name="ce16">
            <text:p>54:19:152103:2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8" table:number-rows-spanned="1" table:style-name="ce16">
            <text:p>54:19:152103:2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8" table:number-rows-spanned="1" table:style-name="ce16">
            <text:p>54:19:152103: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8" table:number-rows-spanned="1" table:style-name="ce16">
            <text:p>54:19:152103:4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8" table:number-rows-spanned="1" table:style-name="ce16">
            <text:p>54:19:152103:4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8" table:number-rows-spanned="1" table:style-name="ce16">
            <text:p>54:19:152103:5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8" table:number-rows-spanned="1" table:style-name="ce16">
            <text:p>54:19:152103: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8" table:number-rows-spanned="1" table:style-name="ce16">
            <text:p>54:19:152103:6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8" table:number-rows-spanned="1" table:style-name="ce16">
            <text:p>54:19:152103: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8" table:number-rows-spanned="1" table:style-name="ce16">
            <text:p>54:19:152301: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8" table:number-rows-spanned="1" table:style-name="ce16">
            <text:p>54:19:152301:1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8" table:number-rows-spanned="1" table:style-name="ce16">
            <text:p>54:19:152301:2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8" table:number-rows-spanned="1" table:style-name="ce16">
            <text:p>54:19:152301:2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8" table:number-rows-spanned="1" table:style-name="ce16">
            <text:p>54:19:152301:2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8" table:number-rows-spanned="1" table:style-name="ce16">
            <text:p>54:19:152301: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8" table:number-rows-spanned="1" table:style-name="ce16">
            <text:p>54:19:152301:3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8" table:number-rows-spanned="1" table:style-name="ce16">
            <text:p>54:19:152301:3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8" table:number-rows-spanned="1" table:style-name="ce16">
            <text:p>54:19:152301: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8" table:number-rows-spanned="1" table:style-name="ce16">
            <text:p>54:19:152301: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8" table:number-rows-spanned="1" table:style-name="ce16">
            <text:p>54:19:152401:12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8" table:number-rows-spanned="1" table:style-name="ce16">
            <text:p>54:19:152401:13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8" table:number-rows-spanned="1" table:style-name="ce16">
            <text:p>54:19:152401:15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8" table:number-rows-spanned="1" table:style-name="ce16">
            <text:p>54:19:152401:16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8" table:number-rows-spanned="1" table:style-name="ce16">
            <text:p>54:19:152401:17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8" table:number-rows-spanned="1" table:style-name="ce16">
            <text:p>54:19:152401:18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8" table:number-rows-spanned="1" table:style-name="ce16">
            <text:p>54:19:152401:19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8" table:number-rows-spanned="1" table:style-name="ce16">
            <text:p>54:19:152401:20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8" table:number-rows-spanned="1" table:style-name="ce16">
            <text:p>54:19:152401:20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8" table:number-rows-spanned="1" table:style-name="ce16">
            <text:p>54:19:152401:20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8" table:number-rows-spanned="1" table:style-name="ce16">
            <text:p>54:19:152401:35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8" table:number-rows-spanned="1" table:style-name="ce16">
            <text:p>54:19:152401:36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8" table:number-rows-spanned="1" table:style-name="ce16">
            <text:p>54:19:165501:133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8" table:number-rows-spanned="1" table:style-name="ce16">
            <text:p>54:19:165501:8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8" table:number-rows-spanned="1" table:style-name="ce16">
            <text:p>54:19:165601:19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8" table:number-rows-spanned="1" table:style-name="ce16">
            <text:p>54:19:165601:20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8" table:number-rows-spanned="1" table:style-name="ce16">
            <text:p>54:19:165601:20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8" table:number-rows-spanned="1" table:style-name="ce16">
            <text:p>54:19:165601:21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8" table:number-rows-spanned="1" table:style-name="ce16">
            <text:p>54:19:165601:21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8" table:number-rows-spanned="1" table:style-name="ce16">
            <text:p>54:19:165601:2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8" table:number-rows-spanned="1" table:style-name="ce16">
            <text:p>54:19:165601:2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8" table:number-rows-spanned="1" table:style-name="ce16">
            <text:p>54:19:165601:23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8" table:number-rows-spanned="1" table:style-name="ce16">
            <text:p>54:19:165601:26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8" table:number-rows-spanned="1" table:style-name="ce16">
            <text:p>54:19:165601:2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8" table:number-rows-spanned="1" table:style-name="ce16">
            <text:p>54:19:165601:3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8" table:number-rows-spanned="1" table:style-name="ce16">
            <text:p>54:19:165601:3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8" table:number-rows-spanned="1" table:style-name="ce16">
            <text:p>54:19:165601:3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8" table:number-rows-spanned="1" table:style-name="ce16">
            <text:p>54:19:165601:4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8" table:number-rows-spanned="1" table:style-name="ce16">
            <text:p>54:19:165601:6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8" table:number-rows-spanned="1" table:style-name="ce16">
            <text:p>54:19:165601:7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8" table:number-rows-spanned="1" table:style-name="ce16">
            <text:p>54:19:165601:7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8" table:number-rows-spanned="1" table:style-name="ce16">
            <text:p>54:19:165601: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8" table:number-rows-spanned="1" table:style-name="ce16">
            <text:p>54:19:165601:8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8" table:number-rows-spanned="1" table:style-name="ce16">
            <text:p>54:19:165601:8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8" table:number-rows-spanned="1" table:style-name="ce16">
            <text:p>54:19:165601:9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8" table:number-rows-spanned="1" table:style-name="ce16">
            <text:p>54:19:165701:10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8" table:number-rows-spanned="1" table:style-name="ce16">
            <text:p>54:19:165701:10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8" table:number-rows-spanned="1" table:style-name="ce16">
            <text:p>54:19:165701:1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8" table:number-rows-spanned="1" table:style-name="ce16">
            <text:p>54:19:165701:1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8" table:number-rows-spanned="1" table:style-name="ce16">
            <text:p>54:19:165701:11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8" table:number-rows-spanned="1" table:style-name="ce16">
            <text:p>54:19:165701:11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8" table:number-rows-spanned="1" table:style-name="ce16">
            <text:p>54:19:165701:12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8" table:number-rows-spanned="1" table:style-name="ce16">
            <text:p>54:19:165701:12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8" table:number-rows-spanned="1" table:style-name="ce16">
            <text:p>54:19:165701:12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8" table:number-rows-spanned="1" table:style-name="ce16">
            <text:p>54:19:165701:12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8" table:number-rows-spanned="1" table:style-name="ce16">
            <text:p>54:19:165701:13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8" table:number-rows-spanned="1" table:style-name="ce16">
            <text:p>54:19:165701:13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8" table:number-rows-spanned="1" table:style-name="ce16">
            <text:p>54:19:165701:13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8" table:number-rows-spanned="1" table:style-name="ce16">
            <text:p>54:19:165701:14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8" table:number-rows-spanned="1" table:style-name="ce16">
            <text:p>54:19:165701:14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8" table:number-rows-spanned="1" table:style-name="ce16">
            <text:p>54:19:165701:14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8" table:number-rows-spanned="1" table:style-name="ce16">
            <text:p>54:19:165701:15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8" table:number-rows-spanned="1" table:style-name="ce16">
            <text:p>54:19:165701:15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8" table:number-rows-spanned="1" table:style-name="ce16">
            <text:p>54:19:165701:15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8" table:number-rows-spanned="1" table:style-name="ce16">
            <text:p>54:19:165701:16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8" table:number-rows-spanned="1" table:style-name="ce16">
            <text:p>54:19:165701:16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8" table:number-rows-spanned="1" table:style-name="ce16">
            <text:p>54:19:165701:16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8" table:number-rows-spanned="1" table:style-name="ce16">
            <text:p>54:19:165701:17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8" table:number-rows-spanned="1" table:style-name="ce16">
            <text:p>54:19:165701:17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8" table:number-rows-spanned="1" table:style-name="ce16">
            <text:p>54:19:165701:1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8" table:number-rows-spanned="1" table:style-name="ce16">
            <text:p>54:19:165701:2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8" table:number-rows-spanned="1" table:style-name="ce16">
            <text:p>54:19:165701:2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8" table:number-rows-spanned="1" table:style-name="ce16">
            <text:p>54:19:165701:2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8" table:number-rows-spanned="1" table:style-name="ce16">
            <text:p>54:19:165701: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8" table:number-rows-spanned="1" table:style-name="ce16">
            <text:p>54:19:165701:30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8" table:number-rows-spanned="1" table:style-name="ce16">
            <text:p>54:19:165701:3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8" table:number-rows-spanned="1" table:style-name="ce16">
            <text:p>54:19:165701:4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8" table:number-rows-spanned="1" table:style-name="ce16">
            <text:p>54:19:165701:4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8" table:number-rows-spanned="1" table:style-name="ce16">
            <text:p>54:19:165701:4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8" table:number-rows-spanned="1" table:style-name="ce16">
            <text:p>54:19:165701: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8" table:number-rows-spanned="1" table:style-name="ce16">
            <text:p>54:19:165701:5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8" table:number-rows-spanned="1" table:style-name="ce16">
            <text:p>54:19:165701:5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8" table:number-rows-spanned="1" table:style-name="ce16">
            <text:p>54:19:165701:5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8" table:number-rows-spanned="1" table:style-name="ce16">
            <text:p>54:19:165701:6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8" table:number-rows-spanned="1" table:style-name="ce16">
            <text:p>54:19:165701:6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8" table:number-rows-spanned="1" table:style-name="ce16">
            <text:p>54:19:165701:6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8" table:number-rows-spanned="1" table:style-name="ce16">
            <text:p>54:19:165701:7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8" table:number-rows-spanned="1" table:style-name="ce16">
            <text:p>54:19:165701:7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8" table:number-rows-spanned="1" table:style-name="ce16">
            <text:p>54:19:165701:8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8" table:number-rows-spanned="1" table:style-name="ce16">
            <text:p>54:19:165701:8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8" table:number-rows-spanned="1" table:style-name="ce16">
            <text:p>54:19:165701:9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8" table:number-rows-spanned="1" table:style-name="ce16">
            <text:p>54:19:165701:9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8" table:number-rows-spanned="1" table:style-name="ce16">
            <text:p>54:19:165901:2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8" table:number-rows-spanned="1" table:style-name="ce16">
            <text:p>54:19:165901: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8" table:number-rows-spanned="1" table:style-name="ce16">
            <text:p>54:19:166101: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8" table:number-rows-spanned="1" table:style-name="ce16">
            <text:p>54:19:166101: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8" table:number-rows-spanned="1" table:style-name="ce16">
            <text:p>54:19:170501:16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8" table:number-rows-spanned="1" table:style-name="ce16">
            <text:p>54:19:170501:48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8" table:number-rows-spanned="1" table:style-name="ce16">
            <text:p>54:19:170501:4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8" table:number-rows-spanned="1" table:style-name="ce16">
            <text:p>54:19:170501:5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8" table:number-rows-spanned="1" table:style-name="ce16">
            <text:p>54:19:170501:6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8" table:number-rows-spanned="1" table:style-name="ce16">
            <text:p>54:19:170501:9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8" table:number-rows-spanned="1" table:style-name="ce16">
            <text:p>54:19:170601:10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8" table:number-rows-spanned="1" table:style-name="ce16">
            <text:p>54:19:170601:10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8" table:number-rows-spanned="1" table:style-name="ce16">
            <text:p>54:19:170601:11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8" table:number-rows-spanned="1" table:style-name="ce16">
            <text:p>54:19:170701:26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8" table:number-rows-spanned="1" table:style-name="ce16">
            <text:p>54:19:176501:102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8" table:number-rows-spanned="1" table:style-name="ce16">
            <text:p>54:19:176501:106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8" table:number-rows-spanned="1" table:style-name="ce16">
            <text:p>54:19:176501:109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8" table:number-rows-spanned="1" table:style-name="ce16">
            <text:p>54:19:176501:111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8" table:number-rows-spanned="1" table:style-name="ce16">
            <text:p>54:19:176501:112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8" table:number-rows-spanned="1" table:style-name="ce16">
            <text:p>54:20:010431: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8" table:number-rows-spanned="1" table:style-name="ce16">
            <text:p>54:20:010431: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8" table:number-rows-spanned="1" table:style-name="ce16">
            <text:p>54:20:010431: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8" table:number-rows-spanned="1" table:style-name="ce16">
            <text:p>54:20:010432: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8" table:number-rows-spanned="1" table:style-name="ce16">
            <text:p>54:20:010433: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8" table:number-rows-spanned="1" table:style-name="ce16">
            <text:p>54:20:010433:1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8" table:number-rows-spanned="1" table:style-name="ce16">
            <text:p>54:20:010433:2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8" table:number-rows-spanned="1" table:style-name="ce16">
            <text:p>54:20:010433:2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8" table:number-rows-spanned="1" table:style-name="ce16">
            <text:p>54:20:010433:3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8" table:number-rows-spanned="1" table:style-name="ce16">
            <text:p>54:20:010433:3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8" table:number-rows-spanned="1" table:style-name="ce16">
            <text:p>54:20:010433:3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8" table:number-rows-spanned="1" table:style-name="ce16">
            <text:p>54:20:010434:1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8" table:number-rows-spanned="1" table:style-name="ce16">
            <text:p>54:20:010434: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8" table:number-rows-spanned="1" table:style-name="ce16">
            <text:p>54:20:010434:3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8" table:number-rows-spanned="1" table:style-name="ce16">
            <text:p>54:20:010434:3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8" table:number-rows-spanned="1" table:style-name="ce16">
            <text:p>54:20:010434: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8" table:number-rows-spanned="1" table:style-name="ce16">
            <text:p>54:20:010434: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8" table:number-rows-spanned="1" table:style-name="ce16">
            <text:p>54:20:010435:1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8" table:number-rows-spanned="1" table:style-name="ce16">
            <text:p>54:20:010437:1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8" table:number-rows-spanned="1" table:style-name="ce16">
            <text:p>54:20:010437: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8" table:number-rows-spanned="1" table:style-name="ce16">
            <text:p>54:20:010437:1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8" table:number-rows-spanned="1" table:style-name="ce16">
            <text:p>54:20:010437: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8" table:number-rows-spanned="1" table:style-name="ce16">
            <text:p>54:20:010438:1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8" table:number-rows-spanned="1" table:style-name="ce16">
            <text:p>54:20:010438:1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8" table:number-rows-spanned="1" table:style-name="ce16">
            <text:p>54:20:010438:1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8" table:number-rows-spanned="1" table:style-name="ce16">
            <text:p>54:20:010438:1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8" table:number-rows-spanned="1" table:style-name="ce16">
            <text:p>54:20:010438:2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8" table:number-rows-spanned="1" table:style-name="ce16">
            <text:p>54:20:010438:3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8" table:number-rows-spanned="1" table:style-name="ce16">
            <text:p>54:20:010438: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8" table:number-rows-spanned="1" table:style-name="ce16">
            <text:p>54:20:010439:1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8" table:number-rows-spanned="1" table:style-name="ce16">
            <text:p>54:20:010439:2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8" table:number-rows-spanned="1" table:style-name="ce16">
            <text:p>54:20:010439: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8" table:number-rows-spanned="1" table:style-name="ce16">
            <text:p>54:20:010439:6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8" table:number-rows-spanned="1" table:style-name="ce16">
            <text:p>54:20:010440:1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8" table:number-rows-spanned="1" table:style-name="ce16">
            <text:p>54:20:010440: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8" table:number-rows-spanned="1" table:style-name="ce16">
            <text:p>54:20:010441:1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8" table:number-rows-spanned="1" table:style-name="ce16">
            <text:p>54:20:010441:1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8" table:number-rows-spanned="1" table:style-name="ce16">
            <text:p>54:20:010441:1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8" table:number-rows-spanned="1" table:style-name="ce16">
            <text:p>54:20:010441:2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8" table:number-rows-spanned="1" table:style-name="ce16">
            <text:p>54:20:010441:2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8" table:number-rows-spanned="1" table:style-name="ce16">
            <text:p>54:20:010441:3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8" table:number-rows-spanned="1" table:style-name="ce16">
            <text:p>54:20:010441:4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8" table:number-rows-spanned="1" table:style-name="ce16">
            <text:p>54:20:010441: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8" table:number-rows-spanned="1" table:style-name="ce16">
            <text:p>54:20:010442:11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8" table:number-rows-spanned="1" table:style-name="ce16">
            <text:p>54:20:010442:11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8" table:number-rows-spanned="1" table:style-name="ce16">
            <text:p>54:20:010442:11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8" table:number-rows-spanned="1" table:style-name="ce16">
            <text:p>54:20:010442:1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8" table:number-rows-spanned="1" table:style-name="ce16">
            <text:p>54:20:010442:1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8" table:number-rows-spanned="1" table:style-name="ce16">
            <text:p>54:20:010442:14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8" table:number-rows-spanned="1" table:style-name="ce16">
            <text:p>54:20:010442:15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8" table:number-rows-spanned="1" table:style-name="ce16">
            <text:p>54:20:010442:1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8" table:number-rows-spanned="1" table:style-name="ce16">
            <text:p>54:20:010442:35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8" table:number-rows-spanned="1" table:style-name="ce16">
            <text:p>54:20:010442:35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8" table:number-rows-spanned="1" table:style-name="ce16">
            <text:p>54:20:010442:36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8" table:number-rows-spanned="1" table:style-name="ce16">
            <text:p>54:20:010442:36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8" table:number-rows-spanned="1" table:style-name="ce16">
            <text:p>54:20:010442:37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8" table:number-rows-spanned="1" table:style-name="ce16">
            <text:p>54:20:010442:37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8" table:number-rows-spanned="1" table:style-name="ce16">
            <text:p>54:20:010442:4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8" table:number-rows-spanned="1" table:style-name="ce16">
            <text:p>54:20:010442:4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8" table:number-rows-spanned="1" table:style-name="ce16">
            <text:p>54:20:010442:5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8" table:number-rows-spanned="1" table:style-name="ce16">
            <text:p>54:20:010442:6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8" table:number-rows-spanned="1" table:style-name="ce16">
            <text:p>54:20:010442:6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8" table:number-rows-spanned="1" table:style-name="ce16">
            <text:p>54:20:010442: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8" table:number-rows-spanned="1" table:style-name="ce16">
            <text:p>54:20:010443:1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8" table:number-rows-spanned="1" table:style-name="ce16">
            <text:p>54:20:010443:13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8" table:number-rows-spanned="1" table:style-name="ce16">
            <text:p>54:20:010443:1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8" table:number-rows-spanned="1" table:style-name="ce16">
            <text:p>54:20:010443:16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8" table:number-rows-spanned="1" table:style-name="ce16">
            <text:p>54:20:010443:16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8" table:number-rows-spanned="1" table:style-name="ce16">
            <text:p>54:20:010443:17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8" table:number-rows-spanned="1" table:style-name="ce16">
            <text:p>54:20:010443:18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8" table:number-rows-spanned="1" table:style-name="ce16">
            <text:p>54:20:010443:2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8" table:number-rows-spanned="1" table:style-name="ce16">
            <text:p>54:20:010443:3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8" table:number-rows-spanned="1" table:style-name="ce16">
            <text:p>54:20:010443:3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8" table:number-rows-spanned="1" table:style-name="ce16">
            <text:p>54:20:010443:4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8" table:number-rows-spanned="1" table:style-name="ce16">
            <text:p>54:20:010443:4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8" table:number-rows-spanned="1" table:style-name="ce16">
            <text:p>54:20:010443:5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8" table:number-rows-spanned="1" table:style-name="ce16">
            <text:p>54:20:010443:5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8" table:number-rows-spanned="1" table:style-name="ce16">
            <text:p>54:20:010443:6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8" table:number-rows-spanned="1" table:style-name="ce16">
            <text:p>54:20:010443:6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8" table:number-rows-spanned="1" table:style-name="ce16">
            <text:p>54:20:010443:7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8" table:number-rows-spanned="1" table:style-name="ce16">
            <text:p>54:20:010443:7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8" table:number-rows-spanned="1" table:style-name="ce16">
            <text:p>54:20:010443:8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8" table:number-rows-spanned="1" table:style-name="ce16">
            <text:p>54:20:010444:1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8" table:number-rows-spanned="1" table:style-name="ce16">
            <text:p>54:20:010444:1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8" table:number-rows-spanned="1" table:style-name="ce16">
            <text:p>54:20:010444:2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8" table:number-rows-spanned="1" table:style-name="ce16">
            <text:p>54:20:010444:3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8" table:number-rows-spanned="1" table:style-name="ce16">
            <text:p>54:20:010444:4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8" table:number-rows-spanned="1" table:style-name="ce16">
            <text:p>54:20:010444:9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8" table:number-rows-spanned="1" table:style-name="ce16">
            <text:p>54:20:010445: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8" table:number-rows-spanned="1" table:style-name="ce16">
            <text:p>54:20:010447: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8" table:number-rows-spanned="1" table:style-name="ce16">
            <text:p>54:20:010447: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8" table:number-rows-spanned="1" table:style-name="ce16">
            <text:p>54:20:010447:1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8" table:number-rows-spanned="1" table:style-name="ce16">
            <text:p>54:20:010447:2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8" table:number-rows-spanned="1" table:style-name="ce16">
            <text:p>54:20:010447: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8" table:number-rows-spanned="1" table:style-name="ce16">
            <text:p>54:20:010448: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8" table:number-rows-spanned="1" table:style-name="ce16">
            <text:p>54:20:010449: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8" table:number-rows-spanned="1" table:style-name="ce16">
            <text:p>54:20:010449:2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8" table:number-rows-spanned="1" table:style-name="ce16">
            <text:p>54:20:010449:2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8" table:number-rows-spanned="1" table:style-name="ce16">
            <text:p>54:20:010449:2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8" table:number-rows-spanned="1" table:style-name="ce16">
            <text:p>54:20:010449: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8" table:number-rows-spanned="1" table:style-name="ce16">
            <text:p>54:20:010450:1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8" table:number-rows-spanned="1" table:style-name="ce16">
            <text:p>54:20:010450:1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8" table:number-rows-spanned="1" table:style-name="ce16">
            <text:p>54:20:010701: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8" table:number-rows-spanned="1" table:style-name="ce16">
            <text:p>54:20:010702:2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8" table:number-rows-spanned="1" table:style-name="ce16">
            <text:p>54:20:010703:4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8" table:number-rows-spanned="1" table:style-name="ce16">
            <text:p>54:20:010710:3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8" table:number-rows-spanned="1" table:style-name="ce16">
            <text:p>54:20:010711:4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8" table:number-rows-spanned="1" table:style-name="ce16">
            <text:p>54:20:010712:1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8" table:number-rows-spanned="1" table:style-name="ce16">
            <text:p>54:20:010712:4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8" table:number-rows-spanned="1" table:style-name="ce16">
            <text:p>54:20:010805:1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8" table:number-rows-spanned="1" table:style-name="ce16">
            <text:p>54:20:010805: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8" table:number-rows-spanned="1" table:style-name="ce16">
            <text:p>54:20:010810:5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8" table:number-rows-spanned="1" table:style-name="ce16">
            <text:p>54:20:020101:10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8" table:number-rows-spanned="1" table:style-name="ce16">
            <text:p>54:20:020101:117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8" table:number-rows-spanned="1" table:style-name="ce16">
            <text:p>54:20:020101:15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8" table:number-rows-spanned="1" table:style-name="ce16">
            <text:p>54:20:020101:21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8" table:number-rows-spanned="1" table:style-name="ce16">
            <text:p>54:20:020101:30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8" table:number-rows-spanned="1" table:style-name="ce16">
            <text:p>54:20:020101:63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8" table:number-rows-spanned="1" table:style-name="ce16">
            <text:p>54:20:020101:63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8" table:number-rows-spanned="1" table:style-name="ce16">
            <text:p>54:20:020101:63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8" table:number-rows-spanned="1" table:style-name="ce16">
            <text:p>54:20:020101:64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8" table:number-rows-spanned="1" table:style-name="ce16">
            <text:p>54:20:020101:65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8" table:number-rows-spanned="1" table:style-name="ce16">
            <text:p>54:20:020101:65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8" table:number-rows-spanned="1" table:style-name="ce16">
            <text:p>54:20:020101:66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8" table:number-rows-spanned="1" table:style-name="ce16">
            <text:p>54:20:020101:69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8" table:number-rows-spanned="1" table:style-name="ce16">
            <text:p>54:20:020101:71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8" table:number-rows-spanned="1" table:style-name="ce16">
            <text:p>54:20:020101:72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8" table:number-rows-spanned="1" table:style-name="ce16">
            <text:p>54:20:020101:78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8" table:number-rows-spanned="1" table:style-name="ce16">
            <text:p>54:20:020101:81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8" table:number-rows-spanned="1" table:style-name="ce16">
            <text:p>54:20:020101:84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8" table:number-rows-spanned="1" table:style-name="ce16">
            <text:p>54:20:020101:86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8" table:number-rows-spanned="1" table:style-name="ce16">
            <text:p>54:20:020101:87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8" table:number-rows-spanned="1" table:style-name="ce16">
            <text:p>54:20:020101:87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8" table:number-rows-spanned="1" table:style-name="ce16">
            <text:p>54:20:020101:88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8" table:number-rows-spanned="1" table:style-name="ce16">
            <text:p>54:20:020101:90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8" table:number-rows-spanned="1" table:style-name="ce16">
            <text:p>54:20:020101:90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8" table:number-rows-spanned="1" table:style-name="ce16">
            <text:p>54:20:020101:90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8" table:number-rows-spanned="1" table:style-name="ce16">
            <text:p>54:20:020101:91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8" table:number-rows-spanned="1" table:style-name="ce16">
            <text:p>54:20:020101:92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8" table:number-rows-spanned="1" table:style-name="ce16">
            <text:p>54:20:020101:94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8" table:number-rows-spanned="1" table:style-name="ce16">
            <text:p>54:20:020101:95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8" table:number-rows-spanned="1" table:style-name="ce16">
            <text:p>54:20:020101:95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8" table:number-rows-spanned="1" table:style-name="ce16">
            <text:p>54:20:020101:96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8" table:number-rows-spanned="1" table:style-name="ce16">
            <text:p>54:20:020101:97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8" table:number-rows-spanned="1" table:style-name="ce16">
            <text:p>54:20:020101:97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8" table:number-rows-spanned="1" table:style-name="ce16">
            <text:p>54:20:020101:98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8" table:number-rows-spanned="1" table:style-name="ce16">
            <text:p>54:20:020101:98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8" table:number-rows-spanned="1" table:style-name="ce16">
            <text:p>54:20:020201:11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8" table:number-rows-spanned="1" table:style-name="ce16">
            <text:p>54:20:020201:2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8" table:number-rows-spanned="1" table:style-name="ce16">
            <text:p>54:20:020201:40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8" table:number-rows-spanned="1" table:style-name="ce16">
            <text:p>54:20:020201:4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8" table:number-rows-spanned="1" table:style-name="ce16">
            <text:p>54:20:020201:41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8" table:number-rows-spanned="1" table:style-name="ce16">
            <text:p>54:20:020201:41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8" table:number-rows-spanned="1" table:style-name="ce16">
            <text:p>54:20:020201:42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8" table:number-rows-spanned="1" table:style-name="ce16">
            <text:p>54:20:020201:43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8" table:number-rows-spanned="1" table:style-name="ce16">
            <text:p>54:20:020201:43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8" table:number-rows-spanned="1" table:style-name="ce16">
            <text:p>54:20:020201:45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8" table:number-rows-spanned="1" table:style-name="ce16">
            <text:p>54:20:020201:47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8" table:number-rows-spanned="1" table:style-name="ce16">
            <text:p>54:20:020201:53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8" table:number-rows-spanned="1" table:style-name="ce16">
            <text:p>54:20:020201:53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8" table:number-rows-spanned="1" table:style-name="ce16">
            <text:p>54:20:020201:54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8" table:number-rows-spanned="1" table:style-name="ce16">
            <text:p>54:20:020201:5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8" table:number-rows-spanned="1" table:style-name="ce16">
            <text:p>54:20:020301:10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8" table:number-rows-spanned="1" table:style-name="ce16">
            <text:p>54:20:020301:1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8" table:number-rows-spanned="1" table:style-name="ce16">
            <text:p>54:20:020301:1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8" table:number-rows-spanned="1" table:style-name="ce16">
            <text:p>54:20:020301:1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8" table:number-rows-spanned="1" table:style-name="ce16">
            <text:p>54:20:020301:2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8" table:number-rows-spanned="1" table:style-name="ce16">
            <text:p>54:20:020301:2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8" table:number-rows-spanned="1" table:style-name="ce16">
            <text:p>54:20:020301:26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8" table:number-rows-spanned="1" table:style-name="ce16">
            <text:p>54:20:020301:2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8" table:number-rows-spanned="1" table:style-name="ce16">
            <text:p>54:20:020301:28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8" table:number-rows-spanned="1" table:style-name="ce16">
            <text:p>54:20:020301:28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8" table:number-rows-spanned="1" table:style-name="ce16">
            <text:p>54:20:020301:29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8" table:number-rows-spanned="1" table:style-name="ce16">
            <text:p>54:20:020301:29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8" table:number-rows-spanned="1" table:style-name="ce16">
            <text:p>54:20:020301:30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8" table:number-rows-spanned="1" table:style-name="ce16">
            <text:p>54:20:020301:31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8" table:number-rows-spanned="1" table:style-name="ce16">
            <text:p>54:20:020301:33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8" table:number-rows-spanned="1" table:style-name="ce16">
            <text:p>54:20:020301:4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8" table:number-rows-spanned="1" table:style-name="ce16">
            <text:p>54:20:020301:4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8" table:number-rows-spanned="1" table:style-name="ce16">
            <text:p>54:20:020301:5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8" table:number-rows-spanned="1" table:style-name="ce16">
            <text:p>54:20:020301:60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8" table:number-rows-spanned="1" table:style-name="ce16">
            <text:p>54:20:020301:6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8" table:number-rows-spanned="1" table:style-name="ce16">
            <text:p>54:20:020301: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8" table:number-rows-spanned="1" table:style-name="ce16">
            <text:p>54:20:020301:9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8" table:number-rows-spanned="1" table:style-name="ce16">
            <text:p>54:20:020401:120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8" table:number-rows-spanned="1" table:style-name="ce16">
            <text:p>54:20:020401:120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8" table:number-rows-spanned="1" table:style-name="ce16">
            <text:p>54:20:020401:121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8" table:number-rows-spanned="1" table:style-name="ce16">
            <text:p>54:20:020401:121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8" table:number-rows-spanned="1" table:style-name="ce16">
            <text:p>54:20:020401:121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8" table:number-rows-spanned="1" table:style-name="ce16">
            <text:p>54:20:020401:12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8" table:number-rows-spanned="1" table:style-name="ce16">
            <text:p>54:20:020401:122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8" table:number-rows-spanned="1" table:style-name="ce16">
            <text:p>54:20:020401:122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8" table:number-rows-spanned="1" table:style-name="ce16">
            <text:p>54:20:020401:12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8" table:number-rows-spanned="1" table:style-name="ce16">
            <text:p>54:20:020501:28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8" table:number-rows-spanned="1" table:style-name="ce16">
            <text:p>54:20:020501:30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8" table:number-rows-spanned="1" table:style-name="ce16">
            <text:p>54:20:020501:30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8" table:number-rows-spanned="1" table:style-name="ce16">
            <text:p>54:20:020501:34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8" table:number-rows-spanned="1" table:style-name="ce16">
            <text:p>54:20:020501:36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8" table:number-rows-spanned="1" table:style-name="ce16">
            <text:p>54:20:020501:36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8" table:number-rows-spanned="1" table:style-name="ce16">
            <text:p>54:20:020501:37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8" table:number-rows-spanned="1" table:style-name="ce16">
            <text:p>54:20:020601:30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8" table:number-rows-spanned="1" table:style-name="ce16">
            <text:p>54:20:020601:30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8" table:number-rows-spanned="1" table:style-name="ce16">
            <text:p>54:20:020601:30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8" table:number-rows-spanned="1" table:style-name="ce16">
            <text:p>54:20:020601:32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8" table:number-rows-spanned="1" table:style-name="ce16">
            <text:p>54:20:020601:33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8" table:number-rows-spanned="1" table:style-name="ce16">
            <text:p>54:20:020601:3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8" table:number-rows-spanned="1" table:style-name="ce16">
            <text:p>54:20:020601:37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8" table:number-rows-spanned="1" table:style-name="ce16">
            <text:p>54:20:020601:44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8" table:number-rows-spanned="1" table:style-name="ce16">
            <text:p>54:20:020601:47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8" table:number-rows-spanned="1" table:style-name="ce16">
            <text:p>54:20:020601:47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8" table:number-rows-spanned="1" table:style-name="ce16">
            <text:p>54:20:020701:1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8" table:number-rows-spanned="1" table:style-name="ce16">
            <text:p>54:20:020701:1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8" table:number-rows-spanned="1" table:style-name="ce16">
            <text:p>54:20:020701:2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8" table:number-rows-spanned="1" table:style-name="ce16">
            <text:p>54:20:020701:27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8" table:number-rows-spanned="1" table:style-name="ce16">
            <text:p>54:20:020701:32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8" table:number-rows-spanned="1" table:style-name="ce16">
            <text:p>54:20:020701:44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8" table:number-rows-spanned="1" table:style-name="ce16">
            <text:p>54:20:020701:50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8" table:number-rows-spanned="1" table:style-name="ce16">
            <text:p>54:20:020701:50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8" table:number-rows-spanned="1" table:style-name="ce16">
            <text:p>54:20:020701:51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8" table:number-rows-spanned="1" table:style-name="ce16">
            <text:p>54:20:020801:121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8" table:number-rows-spanned="1" table:style-name="ce16">
            <text:p>54:20:020801:126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8" table:number-rows-spanned="1" table:style-name="ce16">
            <text:p>54:20:020801:126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number-columns-spanned="8" table:number-rows-spanned="1" table:style-name="ce16">
            <text:p>54:20:020801:128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number-columns-spanned="8" table:number-rows-spanned="1" table:style-name="ce16">
            <text:p>54:20:020801:130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number-columns-spanned="8" table:number-rows-spanned="1" table:style-name="ce16">
            <text:p>54:20:020801:137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number-columns-spanned="8" table:number-rows-spanned="1" table:style-name="ce16">
            <text:p>54:20:020801:137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number-columns-spanned="8" table:number-rows-spanned="1" table:style-name="ce16">
            <text:p>54:20:020801:137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number-columns-spanned="8" table:number-rows-spanned="1" table:style-name="ce16">
            <text:p>54:20:020801:138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6">
            <text:p>918</text:p>
          </table:table-cell>
          <table:covered-table-cell/>
          <table:table-cell office:value-type="string" table:number-columns-spanned="8" table:number-rows-spanned="1" table:style-name="ce16">
            <text:p>54:20:020801:138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6">
            <text:p>919</text:p>
          </table:table-cell>
          <table:covered-table-cell/>
          <table:table-cell office:value-type="string" table:number-columns-spanned="8" table:number-rows-spanned="1" table:style-name="ce16">
            <text:p>54:20:020801:139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6">
            <text:p>920</text:p>
          </table:table-cell>
          <table:covered-table-cell/>
          <table:table-cell office:value-type="string" table:number-columns-spanned="8" table:number-rows-spanned="1" table:style-name="ce16">
            <text:p>54:20:020801:139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6">
            <text:p>921</text:p>
          </table:table-cell>
          <table:covered-table-cell/>
          <table:table-cell office:value-type="string" table:number-columns-spanned="8" table:number-rows-spanned="1" table:style-name="ce16">
            <text:p>54:20:020801:140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6">
            <text:p>922</text:p>
          </table:table-cell>
          <table:covered-table-cell/>
          <table:table-cell office:value-type="string" table:number-columns-spanned="8" table:number-rows-spanned="1" table:style-name="ce16">
            <text:p>54:20:020801:140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6">
            <text:p>923</text:p>
          </table:table-cell>
          <table:covered-table-cell/>
          <table:table-cell office:value-type="string" table:number-columns-spanned="8" table:number-rows-spanned="1" table:style-name="ce16">
            <text:p>54:20:020801:140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6">
            <text:p>924</text:p>
          </table:table-cell>
          <table:covered-table-cell/>
          <table:table-cell office:value-type="string" table:number-columns-spanned="8" table:number-rows-spanned="1" table:style-name="ce16">
            <text:p>54:20:020801:140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6">
            <text:p>925</text:p>
          </table:table-cell>
          <table:covered-table-cell/>
          <table:table-cell office:value-type="string" table:number-columns-spanned="8" table:number-rows-spanned="1" table:style-name="ce16">
            <text:p>54:20:020801:141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6">
            <text:p>926</text:p>
          </table:table-cell>
          <table:covered-table-cell/>
          <table:table-cell office:value-type="string" table:number-columns-spanned="8" table:number-rows-spanned="1" table:style-name="ce16">
            <text:p>54:20:020801:147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6">
            <text:p>927</text:p>
          </table:table-cell>
          <table:covered-table-cell/>
          <table:table-cell office:value-type="string" table:number-columns-spanned="8" table:number-rows-spanned="1" table:style-name="ce16">
            <text:p>54:20:020801:148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6">
            <text:p>928</text:p>
          </table:table-cell>
          <table:covered-table-cell/>
          <table:table-cell office:value-type="string" table:number-columns-spanned="8" table:number-rows-spanned="1" table:style-name="ce16">
            <text:p>54:20:020801:149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6">
            <text:p>929</text:p>
          </table:table-cell>
          <table:covered-table-cell/>
          <table:table-cell office:value-type="string" table:number-columns-spanned="8" table:number-rows-spanned="1" table:style-name="ce16">
            <text:p>54:20:020801:150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6">
            <text:p>930</text:p>
          </table:table-cell>
          <table:covered-table-cell/>
          <table:table-cell office:value-type="string" table:number-columns-spanned="8" table:number-rows-spanned="1" table:style-name="ce16">
            <text:p>54:20:020801:20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6">
            <text:p>931</text:p>
          </table:table-cell>
          <table:covered-table-cell/>
          <table:table-cell office:value-type="string" table:number-columns-spanned="8" table:number-rows-spanned="1" table:style-name="ce16">
            <text:p>54:20:020801:29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6">
            <text:p>932</text:p>
          </table:table-cell>
          <table:covered-table-cell/>
          <table:table-cell office:value-type="string" table:number-columns-spanned="8" table:number-rows-spanned="1" table:style-name="ce16">
            <text:p>54:20:020801:29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6">
            <text:p>933</text:p>
          </table:table-cell>
          <table:covered-table-cell/>
          <table:table-cell office:value-type="string" table:number-columns-spanned="8" table:number-rows-spanned="1" table:style-name="ce16">
            <text:p>54:20:020801: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6">
            <text:p>934</text:p>
          </table:table-cell>
          <table:covered-table-cell/>
          <table:table-cell office:value-type="string" table:number-columns-spanned="8" table:number-rows-spanned="1" table:style-name="ce16">
            <text:p>54:20:020801:62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6">
            <text:p>935</text:p>
          </table:table-cell>
          <table:covered-table-cell/>
          <table:table-cell office:value-type="string" table:number-columns-spanned="8" table:number-rows-spanned="1" table:style-name="ce16">
            <text:p>54:20:020801:6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6">
            <text:p>936</text:p>
          </table:table-cell>
          <table:covered-table-cell/>
          <table:table-cell office:value-type="string" table:number-columns-spanned="8" table:number-rows-spanned="1" table:style-name="ce16">
            <text:p>54:20:020801: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6">
            <text:p>937</text:p>
          </table:table-cell>
          <table:covered-table-cell/>
          <table:table-cell office:value-type="string" table:number-columns-spanned="8" table:number-rows-spanned="1" table:style-name="ce16">
            <text:p>54:20:020901:122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6">
            <text:p>938</text:p>
          </table:table-cell>
          <table:covered-table-cell/>
          <table:table-cell office:value-type="string" table:number-columns-spanned="8" table:number-rows-spanned="1" table:style-name="ce16">
            <text:p>54:20:020901:123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6">
            <text:p>939</text:p>
          </table:table-cell>
          <table:covered-table-cell/>
          <table:table-cell office:value-type="string" table:number-columns-spanned="8" table:number-rows-spanned="1" table:style-name="ce16">
            <text:p>54:20:020901:123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6">
            <text:p>940</text:p>
          </table:table-cell>
          <table:covered-table-cell/>
          <table:table-cell office:value-type="string" table:number-columns-spanned="8" table:number-rows-spanned="1" table:style-name="ce16">
            <text:p>54:20:020901:123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6">
            <text:p>941</text:p>
          </table:table-cell>
          <table:covered-table-cell/>
          <table:table-cell office:value-type="string" table:number-columns-spanned="8" table:number-rows-spanned="1" table:style-name="ce16">
            <text:p>54:20:020901:1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6">
            <text:p>942</text:p>
          </table:table-cell>
          <table:covered-table-cell/>
          <table:table-cell office:value-type="string" table:number-columns-spanned="8" table:number-rows-spanned="1" table:style-name="ce16">
            <text:p>54:20:020901:131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6">
            <text:p>943</text:p>
          </table:table-cell>
          <table:covered-table-cell/>
          <table:table-cell office:value-type="string" table:number-columns-spanned="8" table:number-rows-spanned="1" table:style-name="ce16">
            <text:p>54:20:020901:132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6">
            <text:p>944</text:p>
          </table:table-cell>
          <table:covered-table-cell/>
          <table:table-cell office:value-type="string" table:number-columns-spanned="8" table:number-rows-spanned="1" table:style-name="ce16">
            <text:p>54:20:020901:133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6">
            <text:p>945</text:p>
          </table:table-cell>
          <table:covered-table-cell/>
          <table:table-cell office:value-type="string" table:number-columns-spanned="8" table:number-rows-spanned="1" table:style-name="ce16">
            <text:p>54:20:020901:13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6">
            <text:p>946</text:p>
          </table:table-cell>
          <table:covered-table-cell/>
          <table:table-cell office:value-type="string" table:number-columns-spanned="8" table:number-rows-spanned="1" table:style-name="ce16">
            <text:p>54:20:020901:135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6">
            <text:p>947</text:p>
          </table:table-cell>
          <table:covered-table-cell/>
          <table:table-cell office:value-type="string" table:number-columns-spanned="8" table:number-rows-spanned="1" table:style-name="ce16">
            <text:p>54:20:020901:135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6">
            <text:p>948</text:p>
          </table:table-cell>
          <table:covered-table-cell/>
          <table:table-cell office:value-type="string" table:number-columns-spanned="8" table:number-rows-spanned="1" table:style-name="ce16">
            <text:p>54:20:020901:13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6">
            <text:p>949</text:p>
          </table:table-cell>
          <table:covered-table-cell/>
          <table:table-cell office:value-type="string" table:number-columns-spanned="8" table:number-rows-spanned="1" table:style-name="ce16">
            <text:p>54:20:020901:136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6">
            <text:p>950</text:p>
          </table:table-cell>
          <table:covered-table-cell/>
          <table:table-cell office:value-type="string" table:number-columns-spanned="8" table:number-rows-spanned="1" table:style-name="ce16">
            <text:p>54:20:020901:136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6">
            <text:p>951</text:p>
          </table:table-cell>
          <table:covered-table-cell/>
          <table:table-cell office:value-type="string" table:number-columns-spanned="8" table:number-rows-spanned="1" table:style-name="ce16">
            <text:p>54:20:020901:137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6">
            <text:p>952</text:p>
          </table:table-cell>
          <table:covered-table-cell/>
          <table:table-cell office:value-type="string" table:number-columns-spanned="8" table:number-rows-spanned="1" table:style-name="ce16">
            <text:p>54:20:020901:137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6">
            <text:p>953</text:p>
          </table:table-cell>
          <table:covered-table-cell/>
          <table:table-cell office:value-type="string" table:number-columns-spanned="8" table:number-rows-spanned="1" table:style-name="ce16">
            <text:p>54:20:020901:137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6">
            <text:p>954</text:p>
          </table:table-cell>
          <table:covered-table-cell/>
          <table:table-cell office:value-type="string" table:number-columns-spanned="8" table:number-rows-spanned="1" table:style-name="ce16">
            <text:p>54:20:020901:139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6">
            <text:p>955</text:p>
          </table:table-cell>
          <table:covered-table-cell/>
          <table:table-cell office:value-type="string" table:number-columns-spanned="8" table:number-rows-spanned="1" table:style-name="ce16">
            <text:p>54:20:020901:139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6">
            <text:p>956</text:p>
          </table:table-cell>
          <table:covered-table-cell/>
          <table:table-cell office:value-type="string" table:number-columns-spanned="8" table:number-rows-spanned="1" table:style-name="ce16">
            <text:p>54:20:020901:140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6">
            <text:p>957</text:p>
          </table:table-cell>
          <table:covered-table-cell/>
          <table:table-cell office:value-type="string" table:number-columns-spanned="8" table:number-rows-spanned="1" table:style-name="ce16">
            <text:p>54:20:020901:140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6">
            <text:p>958</text:p>
          </table:table-cell>
          <table:covered-table-cell/>
          <table:table-cell office:value-type="string" table:number-columns-spanned="8" table:number-rows-spanned="1" table:style-name="ce16">
            <text:p>54:20:020901:144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6">
            <text:p>959</text:p>
          </table:table-cell>
          <table:covered-table-cell/>
          <table:table-cell office:value-type="string" table:number-columns-spanned="8" table:number-rows-spanned="1" table:style-name="ce16">
            <text:p>54:20:020901:14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6">
            <text:p>960</text:p>
          </table:table-cell>
          <table:covered-table-cell/>
          <table:table-cell office:value-type="string" table:number-columns-spanned="8" table:number-rows-spanned="1" table:style-name="ce16">
            <text:p>54:20:020901:149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6">
            <text:p>961</text:p>
          </table:table-cell>
          <table:covered-table-cell/>
          <table:table-cell office:value-type="string" table:number-columns-spanned="8" table:number-rows-spanned="1" table:style-name="ce16">
            <text:p>54:20:020901:150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6">
            <text:p>962</text:p>
          </table:table-cell>
          <table:covered-table-cell/>
          <table:table-cell office:value-type="string" table:number-columns-spanned="8" table:number-rows-spanned="1" table:style-name="ce16">
            <text:p>54:20:020901:15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6">
            <text:p>963</text:p>
          </table:table-cell>
          <table:covered-table-cell/>
          <table:table-cell office:value-type="string" table:number-columns-spanned="8" table:number-rows-spanned="1" table:style-name="ce16">
            <text:p>54:20:020901:153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6">
            <text:p>964</text:p>
          </table:table-cell>
          <table:covered-table-cell/>
          <table:table-cell office:value-type="string" table:number-columns-spanned="8" table:number-rows-spanned="1" table:style-name="ce16">
            <text:p>54:20:020901:153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6">
            <text:p>965</text:p>
          </table:table-cell>
          <table:covered-table-cell/>
          <table:table-cell office:value-type="string" table:number-columns-spanned="8" table:number-rows-spanned="1" table:style-name="ce16">
            <text:p>54:20:020901:154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6">
            <text:p>966</text:p>
          </table:table-cell>
          <table:covered-table-cell/>
          <table:table-cell office:value-type="string" table:number-columns-spanned="8" table:number-rows-spanned="1" table:style-name="ce16">
            <text:p>54:20:020901:155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6">
            <text:p>967</text:p>
          </table:table-cell>
          <table:covered-table-cell/>
          <table:table-cell office:value-type="string" table:number-columns-spanned="8" table:number-rows-spanned="1" table:style-name="ce16">
            <text:p>54:20:020901:155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6">
            <text:p>968</text:p>
          </table:table-cell>
          <table:covered-table-cell/>
          <table:table-cell office:value-type="string" table:number-columns-spanned="8" table:number-rows-spanned="1" table:style-name="ce16">
            <text:p>54:20:020901:155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6">
            <text:p>969</text:p>
          </table:table-cell>
          <table:covered-table-cell/>
          <table:table-cell office:value-type="string" table:number-columns-spanned="8" table:number-rows-spanned="1" table:style-name="ce16">
            <text:p>54:20:020901:156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6">
            <text:p>970</text:p>
          </table:table-cell>
          <table:covered-table-cell/>
          <table:table-cell office:value-type="string" table:number-columns-spanned="8" table:number-rows-spanned="1" table:style-name="ce16">
            <text:p>54:20:020901:156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6">
            <text:p>971</text:p>
          </table:table-cell>
          <table:covered-table-cell/>
          <table:table-cell office:value-type="string" table:number-columns-spanned="8" table:number-rows-spanned="1" table:style-name="ce16">
            <text:p>54:20:020901:156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6">
            <text:p>972</text:p>
          </table:table-cell>
          <table:covered-table-cell/>
          <table:table-cell office:value-type="string" table:number-columns-spanned="8" table:number-rows-spanned="1" table:style-name="ce16">
            <text:p>54:20:020901:156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6">
            <text:p>973</text:p>
          </table:table-cell>
          <table:covered-table-cell/>
          <table:table-cell office:value-type="string" table:number-columns-spanned="8" table:number-rows-spanned="1" table:style-name="ce16">
            <text:p>54:20:020901:187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6">
            <text:p>974</text:p>
          </table:table-cell>
          <table:covered-table-cell/>
          <table:table-cell office:value-type="string" table:number-columns-spanned="8" table:number-rows-spanned="1" table:style-name="ce16">
            <text:p>54:20:020901:187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6">
            <text:p>975</text:p>
          </table:table-cell>
          <table:covered-table-cell/>
          <table:table-cell office:value-type="string" table:number-columns-spanned="8" table:number-rows-spanned="1" table:style-name="ce16">
            <text:p>54:20:020901:188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6">
            <text:p>976</text:p>
          </table:table-cell>
          <table:covered-table-cell/>
          <table:table-cell office:value-type="string" table:number-columns-spanned="8" table:number-rows-spanned="1" table:style-name="ce16">
            <text:p>54:20:020901:188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6">
            <text:p>977</text:p>
          </table:table-cell>
          <table:covered-table-cell/>
          <table:table-cell office:value-type="string" table:number-columns-spanned="8" table:number-rows-spanned="1" table:style-name="ce16">
            <text:p>54:20:020901:188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6">
            <text:p>978</text:p>
          </table:table-cell>
          <table:covered-table-cell/>
          <table:table-cell office:value-type="string" table:number-columns-spanned="8" table:number-rows-spanned="1" table:style-name="ce16">
            <text:p>54:20:020901:188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6">
            <text:p>979</text:p>
          </table:table-cell>
          <table:covered-table-cell/>
          <table:table-cell office:value-type="string" table:number-columns-spanned="8" table:number-rows-spanned="1" table:style-name="ce16">
            <text:p>54:20:020901:189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6">
            <text:p>980</text:p>
          </table:table-cell>
          <table:covered-table-cell/>
          <table:table-cell office:value-type="string" table:number-columns-spanned="8" table:number-rows-spanned="1" table:style-name="ce16">
            <text:p>54:20:020901:189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6">
            <text:p>981</text:p>
          </table:table-cell>
          <table:covered-table-cell/>
          <table:table-cell office:value-type="string" table:number-columns-spanned="8" table:number-rows-spanned="1" table:style-name="ce16">
            <text:p>54:20:020901:190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6">
            <text:p>982</text:p>
          </table:table-cell>
          <table:covered-table-cell/>
          <table:table-cell office:value-type="string" table:number-columns-spanned="8" table:number-rows-spanned="1" table:style-name="ce16">
            <text:p>54:20:020901:191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6">
            <text:p>983</text:p>
          </table:table-cell>
          <table:covered-table-cell/>
          <table:table-cell office:value-type="string" table:number-columns-spanned="8" table:number-rows-spanned="1" table:style-name="ce16">
            <text:p>54:20:020901:191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6">
            <text:p>984</text:p>
          </table:table-cell>
          <table:covered-table-cell/>
          <table:table-cell office:value-type="string" table:number-columns-spanned="8" table:number-rows-spanned="1" table:style-name="ce16">
            <text:p>54:20:020901:192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6">
            <text:p>985</text:p>
          </table:table-cell>
          <table:covered-table-cell/>
          <table:table-cell office:value-type="string" table:number-columns-spanned="8" table:number-rows-spanned="1" table:style-name="ce16">
            <text:p>54:20:020901:192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6">
            <text:p>986</text:p>
          </table:table-cell>
          <table:covered-table-cell/>
          <table:table-cell office:value-type="string" table:number-columns-spanned="8" table:number-rows-spanned="1" table:style-name="ce16">
            <text:p>54:20:020901:192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6">
            <text:p>987</text:p>
          </table:table-cell>
          <table:covered-table-cell/>
          <table:table-cell office:value-type="string" table:number-columns-spanned="8" table:number-rows-spanned="1" table:style-name="ce16">
            <text:p>54:20:020901:192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6">
            <text:p>988</text:p>
          </table:table-cell>
          <table:covered-table-cell/>
          <table:table-cell office:value-type="string" table:number-columns-spanned="8" table:number-rows-spanned="1" table:style-name="ce16">
            <text:p>54:20:020901:193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6">
            <text:p>989</text:p>
          </table:table-cell>
          <table:covered-table-cell/>
          <table:table-cell office:value-type="string" table:number-columns-spanned="8" table:number-rows-spanned="1" table:style-name="ce16">
            <text:p>54:20:020901:195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6">
            <text:p>990</text:p>
          </table:table-cell>
          <table:covered-table-cell/>
          <table:table-cell office:value-type="string" table:number-columns-spanned="8" table:number-rows-spanned="1" table:style-name="ce16">
            <text:p>54:20:020901:217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6">
            <text:p>991</text:p>
          </table:table-cell>
          <table:covered-table-cell/>
          <table:table-cell office:value-type="string" table:number-columns-spanned="8" table:number-rows-spanned="1" table:style-name="ce16">
            <text:p>54:20:020901:218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6">
            <text:p>992</text:p>
          </table:table-cell>
          <table:covered-table-cell/>
          <table:table-cell office:value-type="string" table:number-columns-spanned="8" table:number-rows-spanned="1" table:style-name="ce16">
            <text:p>54:20:020901:220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6">
            <text:p>993</text:p>
          </table:table-cell>
          <table:covered-table-cell/>
          <table:table-cell office:value-type="string" table:number-columns-spanned="8" table:number-rows-spanned="1" table:style-name="ce16">
            <text:p>54:20:020901:223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6">
            <text:p>994</text:p>
          </table:table-cell>
          <table:covered-table-cell/>
          <table:table-cell office:value-type="string" table:number-columns-spanned="8" table:number-rows-spanned="1" table:style-name="ce16">
            <text:p>54:20:020901:223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6">
            <text:p>995</text:p>
          </table:table-cell>
          <table:covered-table-cell/>
          <table:table-cell office:value-type="string" table:number-columns-spanned="8" table:number-rows-spanned="1" table:style-name="ce16">
            <text:p>54:20:020901:227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6">
            <text:p>996</text:p>
          </table:table-cell>
          <table:covered-table-cell/>
          <table:table-cell office:value-type="string" table:number-columns-spanned="8" table:number-rows-spanned="1" table:style-name="ce16">
            <text:p>54:20:020901:232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6">
            <text:p>997</text:p>
          </table:table-cell>
          <table:covered-table-cell/>
          <table:table-cell office:value-type="string" table:number-columns-spanned="8" table:number-rows-spanned="1" table:style-name="ce16">
            <text:p>54:20:020901:232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6">
            <text:p>998</text:p>
          </table:table-cell>
          <table:covered-table-cell/>
          <table:table-cell office:value-type="string" table:number-columns-spanned="8" table:number-rows-spanned="1" table:style-name="ce16">
            <text:p>54:20:020901:232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6">
            <text:p>999</text:p>
          </table:table-cell>
          <table:covered-table-cell/>
          <table:table-cell office:value-type="string" table:number-columns-spanned="8" table:number-rows-spanned="1" table:style-name="ce16">
            <text:p>54:20:020901:233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6">
            <text:p>1000</text:p>
          </table:table-cell>
          <table:covered-table-cell/>
          <table:table-cell office:value-type="string" table:number-columns-spanned="8" table:number-rows-spanned="1" table:style-name="ce16">
            <text:p>54:20:020901:235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6">
            <text:p>1001</text:p>
          </table:table-cell>
          <table:covered-table-cell/>
          <table:table-cell office:value-type="string" table:number-columns-spanned="8" table:number-rows-spanned="1" table:style-name="ce16">
            <text:p>54:20:032020:2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6">
            <text:p>1002</text:p>
          </table:table-cell>
          <table:covered-table-cell/>
          <table:table-cell office:value-type="string" table:number-columns-spanned="8" table:number-rows-spanned="1" table:style-name="ce16">
            <text:p>54:20:032026: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6">
            <text:p>1003</text:p>
          </table:table-cell>
          <table:covered-table-cell/>
          <table:table-cell office:value-type="string" table:number-columns-spanned="8" table:number-rows-spanned="1" table:style-name="ce16">
            <text:p>54:20:032027:1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6">
            <text:p>1004</text:p>
          </table:table-cell>
          <table:covered-table-cell/>
          <table:table-cell office:value-type="string" table:number-columns-spanned="8" table:number-rows-spanned="1" table:style-name="ce16">
            <text:p>54:20:032036: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6">
            <text:p>1005</text:p>
          </table:table-cell>
          <table:covered-table-cell/>
          <table:table-cell office:value-type="string" table:number-columns-spanned="8" table:number-rows-spanned="1" table:style-name="ce16">
            <text:p>54:20:032106:1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6">
            <text:p>1006</text:p>
          </table:table-cell>
          <table:covered-table-cell/>
          <table:table-cell office:value-type="string" table:number-columns-spanned="8" table:number-rows-spanned="1" table:style-name="ce16">
            <text:p>54:20:032107:2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6">
            <text:p>1007</text:p>
          </table:table-cell>
          <table:covered-table-cell/>
          <table:table-cell office:value-type="string" table:number-columns-spanned="8" table:number-rows-spanned="1" table:style-name="ce16">
            <text:p>54:20:032107:2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6">
            <text:p>1008</text:p>
          </table:table-cell>
          <table:covered-table-cell/>
          <table:table-cell office:value-type="string" table:number-columns-spanned="8" table:number-rows-spanned="1" table:style-name="ce16">
            <text:p>54:20:032110: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6">
            <text:p>1009</text:p>
          </table:table-cell>
          <table:covered-table-cell/>
          <table:table-cell office:value-type="string" table:number-columns-spanned="8" table:number-rows-spanned="1" table:style-name="ce16">
            <text:p>54:20:032115: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6">
            <text:p>1010</text:p>
          </table:table-cell>
          <table:covered-table-cell/>
          <table:table-cell office:value-type="string" table:number-columns-spanned="8" table:number-rows-spanned="1" table:style-name="ce16">
            <text:p>54:20:032120:3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6">
            <text:p>1011</text:p>
          </table:table-cell>
          <table:covered-table-cell/>
          <table:table-cell office:value-type="string" table:number-columns-spanned="8" table:number-rows-spanned="1" table:style-name="ce16">
            <text:p>54:20:032124: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6">
            <text:p>1012</text:p>
          </table:table-cell>
          <table:covered-table-cell/>
          <table:table-cell office:value-type="string" table:number-columns-spanned="8" table:number-rows-spanned="1" table:style-name="ce16">
            <text:p>54:20:032124:2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6">
            <text:p>1013</text:p>
          </table:table-cell>
          <table:covered-table-cell/>
          <table:table-cell office:value-type="string" table:number-columns-spanned="8" table:number-rows-spanned="1" table:style-name="ce16">
            <text:p>54:20:032124:6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6">
            <text:p>1014</text:p>
          </table:table-cell>
          <table:covered-table-cell/>
          <table:table-cell office:value-type="string" table:number-columns-spanned="8" table:number-rows-spanned="1" table:style-name="ce16">
            <text:p>54:20:032313: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6">
            <text:p>1015</text:p>
          </table:table-cell>
          <table:covered-table-cell/>
          <table:table-cell office:value-type="string" table:number-columns-spanned="8" table:number-rows-spanned="1" table:style-name="ce16">
            <text:p>54:20:032313: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6">
            <text:p>1016</text:p>
          </table:table-cell>
          <table:covered-table-cell/>
          <table:table-cell office:value-type="string" table:number-columns-spanned="8" table:number-rows-spanned="1" table:style-name="ce16">
            <text:p>54:20:032314:1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6">
            <text:p>1017</text:p>
          </table:table-cell>
          <table:covered-table-cell/>
          <table:table-cell office:value-type="string" table:number-columns-spanned="8" table:number-rows-spanned="1" table:style-name="ce16">
            <text:p>54:20:032314: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6">
            <text:p>1018</text:p>
          </table:table-cell>
          <table:covered-table-cell/>
          <table:table-cell office:value-type="string" table:number-columns-spanned="8" table:number-rows-spanned="1" table:style-name="ce16">
            <text:p>54:20:032314:3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6">
            <text:p>1019</text:p>
          </table:table-cell>
          <table:covered-table-cell/>
          <table:table-cell office:value-type="string" table:number-columns-spanned="8" table:number-rows-spanned="1" table:style-name="ce16">
            <text:p>54:20:032317:3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6">
            <text:p>1020</text:p>
          </table:table-cell>
          <table:covered-table-cell/>
          <table:table-cell office:value-type="string" table:number-columns-spanned="8" table:number-rows-spanned="1" table:style-name="ce16">
            <text:p>54:20:032319:2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6">
            <text:p>1021</text:p>
          </table:table-cell>
          <table:covered-table-cell/>
          <table:table-cell office:value-type="string" table:number-columns-spanned="8" table:number-rows-spanned="1" table:style-name="ce16">
            <text:p>54:20:032319: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6">
            <text:p>1022</text:p>
          </table:table-cell>
          <table:covered-table-cell/>
          <table:table-cell office:value-type="string" table:number-columns-spanned="8" table:number-rows-spanned="1" table:style-name="ce16">
            <text:p>54:20:032321:7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6">
            <text:p>1023</text:p>
          </table:table-cell>
          <table:covered-table-cell/>
          <table:table-cell office:value-type="string" table:number-columns-spanned="8" table:number-rows-spanned="1" table:style-name="ce16">
            <text:p>54:20:032323:1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6">
            <text:p>1024</text:p>
          </table:table-cell>
          <table:covered-table-cell/>
          <table:table-cell office:value-type="string" table:number-columns-spanned="8" table:number-rows-spanned="1" table:style-name="ce16">
            <text:p>54:20:032324:1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6">
            <text:p>1025</text:p>
          </table:table-cell>
          <table:covered-table-cell/>
          <table:table-cell office:value-type="string" table:number-columns-spanned="8" table:number-rows-spanned="1" table:style-name="ce16">
            <text:p>54:20:032326: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6">
            <text:p>1026</text:p>
          </table:table-cell>
          <table:covered-table-cell/>
          <table:table-cell office:value-type="string" table:number-columns-spanned="8" table:number-rows-spanned="1" table:style-name="ce16">
            <text:p>54:20:032328: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6">
            <text:p>1027</text:p>
          </table:table-cell>
          <table:covered-table-cell/>
          <table:table-cell office:value-type="string" table:number-columns-spanned="8" table:number-rows-spanned="1" table:style-name="ce16">
            <text:p>54:20:032331: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6">
            <text:p>1028</text:p>
          </table:table-cell>
          <table:covered-table-cell/>
          <table:table-cell office:value-type="string" table:number-columns-spanned="8" table:number-rows-spanned="1" table:style-name="ce16">
            <text:p>54:20:032331:5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6">
            <text:p>1029</text:p>
          </table:table-cell>
          <table:covered-table-cell/>
          <table:table-cell office:value-type="string" table:number-columns-spanned="8" table:number-rows-spanned="1" table:style-name="ce16">
            <text:p>54:20:032331:5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6">
            <text:p>1030</text:p>
          </table:table-cell>
          <table:covered-table-cell/>
          <table:table-cell office:value-type="string" table:number-columns-spanned="8" table:number-rows-spanned="1" table:style-name="ce16">
            <text:p>54:20:032332: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6">
            <text:p>1031</text:p>
          </table:table-cell>
          <table:covered-table-cell/>
          <table:table-cell office:value-type="string" table:number-columns-spanned="8" table:number-rows-spanned="1" table:style-name="ce16">
            <text:p>54:20:040301:8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6">
            <text:p>1032</text:p>
          </table:table-cell>
          <table:covered-table-cell/>
          <table:table-cell office:value-type="string" table:number-columns-spanned="8" table:number-rows-spanned="1" table:style-name="ce16">
            <text:p>54:20:040809:2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6">
            <text:p>1033</text:p>
          </table:table-cell>
          <table:covered-table-cell/>
          <table:table-cell office:value-type="string" table:number-columns-spanned="8" table:number-rows-spanned="1" table:style-name="ce16">
            <text:p>54:24:030401:37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6">
            <text:p>1034</text:p>
          </table:table-cell>
          <table:covered-table-cell/>
          <table:table-cell office:value-type="string" table:number-columns-spanned="8" table:number-rows-spanned="1" table:style-name="ce16">
            <text:p>54:24:037401:9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6">
            <text:p>1035</text:p>
          </table:table-cell>
          <table:covered-table-cell/>
          <table:table-cell office:value-type="string" table:number-columns-spanned="8" table:number-rows-spanned="1" table:style-name="ce16">
            <text:p>54:25:024402:3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6">
            <text:p>1036</text:p>
          </table:table-cell>
          <table:covered-table-cell/>
          <table:table-cell office:value-type="string" table:number-columns-spanned="8" table:number-rows-spanned="1" table:style-name="ce16">
            <text:p>54:29:041201:70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6">
            <text:p>1037</text:p>
          </table:table-cell>
          <table:covered-table-cell/>
          <table:table-cell office:value-type="string" table:number-columns-spanned="8" table:number-rows-spanned="1" table:style-name="ce16">
            <text:p>54:32:010243:61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6">
            <text:p>1038</text:p>
          </table:table-cell>
          <table:covered-table-cell/>
          <table:table-cell office:value-type="string" table:number-columns-spanned="8" table:number-rows-spanned="1" table:style-name="ce16">
            <text:p>54:32:010819:9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6">
            <text:p>1039</text:p>
          </table:table-cell>
          <table:covered-table-cell/>
          <table:table-cell office:value-type="string" table:number-columns-spanned="8" table:number-rows-spanned="1" table:style-name="ce16">
            <text:p>54:35:000000:2945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6">
            <text:p>1040</text:p>
          </table:table-cell>
          <table:covered-table-cell/>
          <table:table-cell office:value-type="string" table:number-columns-spanned="8" table:number-rows-spanned="1" table:style-name="ce16">
            <text:p>54:35:000000:31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6">
            <text:p>1041</text:p>
          </table:table-cell>
          <table:covered-table-cell/>
          <table:table-cell office:value-type="string" table:number-columns-spanned="8" table:number-rows-spanned="1" table:style-name="ce16">
            <text:p>54:35:000000:4226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6">
            <text:p>1042</text:p>
          </table:table-cell>
          <table:covered-table-cell/>
          <table:table-cell office:value-type="string" table:number-columns-spanned="8" table:number-rows-spanned="1" table:style-name="ce16">
            <text:p>54:35:014100: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6">
            <text:p>1043</text:p>
          </table:table-cell>
          <table:covered-table-cell/>
          <table:table-cell office:value-type="string" table:number-columns-spanned="8" table:number-rows-spanned="1" table:style-name="ce16">
            <text:p>54:35:021445:1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6">
            <text:p>1044</text:p>
          </table:table-cell>
          <table:covered-table-cell/>
          <table:table-cell office:value-type="string" table:number-columns-spanned="8" table:number-rows-spanned="1" table:style-name="ce16">
            <text:p>54:35:021445:26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6">
            <text:p>1045</text:p>
          </table:table-cell>
          <table:covered-table-cell/>
          <table:table-cell office:value-type="string" table:number-columns-spanned="8" table:number-rows-spanned="1" table:style-name="ce16">
            <text:p>54:35:032115: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6">
            <text:p>1046</text:p>
          </table:table-cell>
          <table:covered-table-cell/>
          <table:table-cell office:value-type="string" table:number-columns-spanned="8" table:number-rows-spanned="1" table:style-name="ce16">
            <text:p>54:35:032125:1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6">
            <text:p>1047</text:p>
          </table:table-cell>
          <table:covered-table-cell/>
          <table:table-cell office:value-type="string" table:number-columns-spanned="8" table:number-rows-spanned="1" table:style-name="ce16">
            <text:p>54:35:032125: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6">
            <text:p>1048</text:p>
          </table:table-cell>
          <table:covered-table-cell/>
          <table:table-cell office:value-type="string" table:number-columns-spanned="8" table:number-rows-spanned="1" table:style-name="ce16">
            <text:p>54:35:033060:201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6">
            <text:p>1049</text:p>
          </table:table-cell>
          <table:covered-table-cell/>
          <table:table-cell office:value-type="string" table:number-columns-spanned="8" table:number-rows-spanned="1" table:style-name="ce16">
            <text:p>54:35:052435:29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6">
            <text:p>1050</text:p>
          </table:table-cell>
          <table:covered-table-cell/>
          <table:table-cell office:value-type="string" table:number-columns-spanned="8" table:number-rows-spanned="1" table:style-name="ce16">
            <text:p>54:35:052435:29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6">
            <text:p>1051</text:p>
          </table:table-cell>
          <table:covered-table-cell/>
          <table:table-cell office:value-type="string" table:number-columns-spanned="8" table:number-rows-spanned="1" table:style-name="ce16">
            <text:p>54:35:052435:30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6">
            <text:p>1052</text:p>
          </table:table-cell>
          <table:covered-table-cell/>
          <table:table-cell office:value-type="string" table:number-columns-spanned="8" table:number-rows-spanned="1" table:style-name="ce16">
            <text:p>54:35:053720:64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6">
            <text:p>1053</text:p>
          </table:table-cell>
          <table:covered-table-cell/>
          <table:table-cell office:value-type="string" table:number-columns-spanned="8" table:number-rows-spanned="1" table:style-name="ce16">
            <text:p>54:35:071020:3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6">
            <text:p>1054</text:p>
          </table:table-cell>
          <table:covered-table-cell/>
          <table:table-cell office:value-type="string" table:number-columns-spanned="8" table:number-rows-spanned="1" table:style-name="ce16">
            <text:p>54:35:071421:4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6">
            <text:p>1055</text:p>
          </table:table-cell>
          <table:covered-table-cell/>
          <table:table-cell office:value-type="string" table:number-columns-spanned="8" table:number-rows-spanned="1" table:style-name="ce16">
            <text:p>54:35:092230: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6">
            <text:p>1056</text:p>
          </table:table-cell>
          <table:covered-table-cell/>
          <table:table-cell office:value-type="string" table:number-columns-spanned="8" table:number-rows-spanned="1" table:style-name="ce16">
            <text:p>54:35:092245:1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6">
            <text:p>1057</text:p>
          </table:table-cell>
          <table:covered-table-cell/>
          <table:table-cell office:value-type="string" table:number-columns-spanned="8" table:number-rows-spanned="1" table:style-name="ce16">
            <text:p>54:35:092437:1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6">
            <text:p>1058</text:p>
          </table:table-cell>
          <table:covered-table-cell/>
          <table:table-cell office:value-type="string" table:number-columns-spanned="8" table:number-rows-spanned="1" table:style-name="ce16">
            <text:p>54:35:092438:1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6">
            <text:p>1059</text:p>
          </table:table-cell>
          <table:covered-table-cell/>
          <table:table-cell office:value-type="string" table:number-columns-spanned="8" table:number-rows-spanned="1" table:style-name="ce16">
            <text:p>54:35:092438:1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6">
            <text:p>1060</text:p>
          </table:table-cell>
          <table:covered-table-cell/>
          <table:table-cell office:value-type="string" table:number-columns-spanned="8" table:number-rows-spanned="1" table:style-name="ce16">
            <text:p>54:35:092438:1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6">
            <text:p>1061</text:p>
          </table:table-cell>
          <table:covered-table-cell/>
          <table:table-cell office:value-type="string" table:number-columns-spanned="8" table:number-rows-spanned="1" table:style-name="ce16">
            <text:p>54:35:092438:3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6">
            <text:p>1062</text:p>
          </table:table-cell>
          <table:covered-table-cell/>
          <table:table-cell office:value-type="string" table:number-columns-spanned="8" table:number-rows-spanned="1" table:style-name="ce16">
            <text:p>54:35:092438:7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6">
            <text:p>1063</text:p>
          </table:table-cell>
          <table:covered-table-cell/>
          <table:table-cell office:value-type="string" table:number-columns-spanned="8" table:number-rows-spanned="1" table:style-name="ce16">
            <text:p>54:35:092438: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6">
            <text:p>1064</text:p>
          </table:table-cell>
          <table:covered-table-cell/>
          <table:table-cell office:value-type="string" table:number-columns-spanned="8" table:number-rows-spanned="1" table:style-name="ce16">
            <text:p>54:35:092440:2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6">
            <text:p>1065</text:p>
          </table:table-cell>
          <table:covered-table-cell/>
          <table:table-cell office:value-type="string" table:number-columns-spanned="8" table:number-rows-spanned="1" table:style-name="ce16">
            <text:p>54:35:092440:2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6">
            <text:p>1066</text:p>
          </table:table-cell>
          <table:covered-table-cell/>
          <table:table-cell office:value-type="string" table:number-columns-spanned="8" table:number-rows-spanned="1" table:style-name="ce16">
            <text:p>54:35:092440:24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6">
            <text:p>1067</text:p>
          </table:table-cell>
          <table:covered-table-cell/>
          <table:table-cell office:value-type="string" table:number-columns-spanned="8" table:number-rows-spanned="1" table:style-name="ce16">
            <text:p>54:35:092440:29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6">
            <text:p>1068</text:p>
          </table:table-cell>
          <table:covered-table-cell/>
          <table:table-cell office:value-type="string" table:number-columns-spanned="8" table:number-rows-spanned="1" table:style-name="ce16">
            <text:p>54:35:092440:3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6">
            <text:p>1069</text:p>
          </table:table-cell>
          <table:covered-table-cell/>
          <table:table-cell office:value-type="string" table:number-columns-spanned="8" table:number-rows-spanned="1" table:style-name="ce16">
            <text:p>54:35:092440:3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6">
            <text:p>1070</text:p>
          </table:table-cell>
          <table:covered-table-cell/>
          <table:table-cell office:value-type="string" table:number-columns-spanned="8" table:number-rows-spanned="1" table:style-name="ce16">
            <text:p>54:35:092440:5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6">
            <text:p>1071</text:p>
          </table:table-cell>
          <table:covered-table-cell/>
          <table:table-cell office:value-type="string" table:number-columns-spanned="8" table:number-rows-spanned="1" table:style-name="ce16">
            <text:p>54:35:092441: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6">
            <text:p>1072</text:p>
          </table:table-cell>
          <table:covered-table-cell/>
          <table:table-cell office:value-type="string" table:number-columns-spanned="8" table:number-rows-spanned="1" table:style-name="ce16">
            <text:p>54:35:092442:1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6">
            <text:p>1073</text:p>
          </table:table-cell>
          <table:covered-table-cell/>
          <table:table-cell office:value-type="string" table:number-columns-spanned="8" table:number-rows-spanned="1" table:style-name="ce16">
            <text:p>54:35:092442:1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6">
            <text:p>1074</text:p>
          </table:table-cell>
          <table:covered-table-cell/>
          <table:table-cell office:value-type="string" table:number-columns-spanned="8" table:number-rows-spanned="1" table:style-name="ce16">
            <text:p>54:35:092442: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6">
            <text:p>1075</text:p>
          </table:table-cell>
          <table:covered-table-cell/>
          <table:table-cell office:value-type="string" table:number-columns-spanned="8" table:number-rows-spanned="1" table:style-name="ce16">
            <text:p>54:35:111350:8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1.2023</text:p>
          </table:table-cell>
          <table:covered-table-cell/>
          <table:table-cell office:value-type="string" table:number-columns-spanned="2" table:number-rows-spanned="1" table:style-name="ce16">
            <text:p>0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89220922fd4b593d3addc89d5cc771f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3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омарова Елена Григорьевна</dc:creator>
    <meta:creation-date>2023-01-20T03:15:38Z</meta:creation-date>
    <dc:date>2023-01-20T03:19:52Z</dc:date>
  </office:meta>
</office:document-meta>
</file>