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063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1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8:100103:697</text:p>
          </table:table-cell>
          <table:table-cell office:value-type="string" table:number-columns-spanned="7" table:number-rows-spanned="1" table:style-name="ce15">
            <text:p>47873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1:011839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11:011839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11:011858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11:011863: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1:011863: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1:011864: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1:011864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1:011881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11:011881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1:011883: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883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886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1887: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1897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3:0232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3:023203: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3:023203:3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3:023203:3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3:023203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3:023204: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3:023204:2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3:0232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3:023204: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3:023204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3:0233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23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3:0233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5:020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5:020201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5:02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5:020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20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5:020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5:0202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5:0202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5:020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5:0202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5:0202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20202: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62501:27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112001:139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112001:139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2.2022</text:p>
          </table:table-cell>
          <table:covered-table-cell/>
          <table:table-cell office:value-type="string" table:number-columns-spanned="2" table:number-rows-spanned="1" table:style-name="ce15">
            <text:p>18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63fa91d1bfe90910be79b7b342272d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2T07:34:07Z</meta:creation-date>
    <dc:date>2023-01-12T07:34:08Z</dc:date>
  </office:meta>
</office:document-meta>
</file>