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12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8:000000:1337</text:p>
          </table:table-cell>
          <table:table-cell office:value-type="float" office:value="873949.43" table:number-columns-spanned="7" table:number-rows-spanned="1" table:style-name="ce11">
            <text:p>873 949,43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8:010108:648</text:p>
          </table:table-cell>
          <table:table-cell office:value-type="float" office:value="9556.89" table:number-columns-spanned="7" table:number-rows-spanned="1" table:style-name="ce11">
            <text:p>9 556,89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11:010301:243</text:p>
          </table:table-cell>
          <table:table-cell office:value-type="float" office:value="72746.740000000005" table:number-columns-spanned="7" table:number-rows-spanned="1" table:style-name="ce11">
            <text:p>72 746,7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11:030103:25</text:p>
          </table:table-cell>
          <table:table-cell office:value-type="float" office:value="56336.94" table:number-columns-spanned="7" table:number-rows-spanned="1" table:style-name="ce11">
            <text:p>56 336,9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11:030404:10</text:p>
          </table:table-cell>
          <table:table-cell office:value-type="float" office:value="46302.77" table:number-columns-spanned="7" table:number-rows-spanned="1" table:style-name="ce11">
            <text:p>46 302,77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17:010311:652</text:p>
          </table:table-cell>
          <table:table-cell office:value-type="float" office:value="28698.400000000001" table:number-columns-spanned="7" table:number-rows-spanned="1" table:style-name="ce11">
            <text:p>28 698,4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17:010311:653</text:p>
          </table:table-cell>
          <table:table-cell office:value-type="float" office:value="28698.400000000001" table:number-columns-spanned="7" table:number-rows-spanned="1" table:style-name="ce11">
            <text:p>28 698,4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18:030201:353</text:p>
          </table:table-cell>
          <table:table-cell office:value-type="float" office:value="213386.4" table:number-columns-spanned="7" table:number-rows-spanned="1" table:style-name="ce11">
            <text:p>213 386,4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19:000000:8463</text:p>
          </table:table-cell>
          <table:table-cell office:value-type="float" office:value="362381.32" table:number-columns-spanned="7" table:number-rows-spanned="1" table:style-name="ce11">
            <text:p>362 381,32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19:060302:1609</text:p>
          </table:table-cell>
          <table:table-cell office:value-type="float" office:value="165901.01" table:number-columns-spanned="7" table:number-rows-spanned="1" table:style-name="ce11">
            <text:p>165 901,01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19:060302:1679</text:p>
          </table:table-cell>
          <table:table-cell office:value-type="float" office:value="168806.43" table:number-columns-spanned="7" table:number-rows-spanned="1" table:style-name="ce11">
            <text:p>168 806,43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19:070124:250</text:p>
          </table:table-cell>
          <table:table-cell office:value-type="float" office:value="585561.59999999998" table:number-columns-spanned="7" table:number-rows-spanned="1" table:style-name="ce11">
            <text:p>585 561,6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19:110101:193</text:p>
          </table:table-cell>
          <table:table-cell office:value-type="float" office:value="346002.96" table:number-columns-spanned="7" table:number-rows-spanned="1" table:style-name="ce11">
            <text:p>346 002,9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19:180601:1412</text:p>
          </table:table-cell>
          <table:table-cell office:value-type="float" office:value="30563.26" table:number-columns-spanned="7" table:number-rows-spanned="1" table:style-name="ce11">
            <text:p>30 563,2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24:000000:5486</text:p>
          </table:table-cell>
          <table:table-cell office:value-type="float" office:value="28874.38" table:number-columns-spanned="7" table:number-rows-spanned="1" table:style-name="ce11">
            <text:p>28 874,38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24:010202:450</text:p>
          </table:table-cell>
          <table:table-cell office:value-type="float" office:value="117806.15" table:number-columns-spanned="7" table:number-rows-spanned="1" table:style-name="ce11">
            <text:p>117 806,15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24:021002:38</text:p>
          </table:table-cell>
          <table:table-cell office:value-type="float" office:value="49480" table:number-columns-spanned="7" table:number-rows-spanned="1" table:style-name="ce11">
            <text:p>49 480,0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24:043405:40</text:p>
          </table:table-cell>
          <table:table-cell office:value-type="float" office:value="117093.6" table:number-columns-spanned="7" table:number-rows-spanned="1" table:style-name="ce11">
            <text:p>117 093,6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28:010405:20</text:p>
          </table:table-cell>
          <table:table-cell office:value-type="float" office:value="270493.89" table:number-columns-spanned="7" table:number-rows-spanned="1" table:style-name="ce11">
            <text:p>270 493,89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28:042308:519</text:p>
          </table:table-cell>
          <table:table-cell office:value-type="float" office:value="119587.26" table:number-columns-spanned="7" table:number-rows-spanned="1" table:style-name="ce11">
            <text:p>119 587,2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28:046505:1302</text:p>
          </table:table-cell>
          <table:table-cell office:value-type="float" office:value="80129.09" table:number-columns-spanned="7" table:number-rows-spanned="1" table:style-name="ce11">
            <text:p>80 129,09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29:020301:536</text:p>
          </table:table-cell>
          <table:table-cell office:value-type="float" office:value="481471.12" table:number-columns-spanned="7" table:number-rows-spanned="1" table:style-name="ce11">
            <text:p>481 471,12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30:023602:267</text:p>
          </table:table-cell>
          <table:table-cell office:value-type="float" office:value="52610.68" table:number-columns-spanned="7" table:number-rows-spanned="1" table:style-name="ce11">
            <text:p>52 610,68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31:010411:5</text:p>
          </table:table-cell>
          <table:table-cell office:value-type="float" office:value="94940.94" table:number-columns-spanned="7" table:number-rows-spanned="1" table:style-name="ce11">
            <text:p>94 940,9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31:010424:15</text:p>
          </table:table-cell>
          <table:table-cell office:value-type="float" office:value="146880.64000000001" table:number-columns-spanned="7" table:number-rows-spanned="1" table:style-name="ce11">
            <text:p>146 880,6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31:010741:43</text:p>
          </table:table-cell>
          <table:table-cell office:value-type="float" office:value="187466.08" table:number-columns-spanned="7" table:number-rows-spanned="1" table:style-name="ce11">
            <text:p>187 466,08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31:010752:27</text:p>
          </table:table-cell>
          <table:table-cell office:value-type="float" office:value="39059.15" table:number-columns-spanned="7" table:number-rows-spanned="1" table:style-name="ce11">
            <text:p>39 059,15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32:010064:493</text:p>
          </table:table-cell>
          <table:table-cell office:value-type="float" office:value="278608.53999999998" table:number-columns-spanned="7" table:number-rows-spanned="1" table:style-name="ce11">
            <text:p>278 608,5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32:010064:497</text:p>
          </table:table-cell>
          <table:table-cell office:value-type="float" office:value="6451204.54" table:number-columns-spanned="7" table:number-rows-spanned="1" table:style-name="ce11">
            <text:p>6 451 204,5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32:010497:442</text:p>
          </table:table-cell>
          <table:table-cell office:value-type="float" office:value="24089.16" table:number-columns-spanned="7" table:number-rows-spanned="1" table:style-name="ce11">
            <text:p>24 089,1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32:010659:2893</text:p>
          </table:table-cell>
          <table:table-cell office:value-type="float" office:value="45712.01" table:number-columns-spanned="7" table:number-rows-spanned="1" table:style-name="ce11">
            <text:p>45 712,01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32:010666:19</text:p>
          </table:table-cell>
          <table:table-cell office:value-type="float" office:value="10737431.42" table:number-columns-spanned="7" table:number-rows-spanned="1" table:style-name="ce11">
            <text:p>10 737 431,42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32:010666:673</text:p>
          </table:table-cell>
          <table:table-cell office:value-type="float" office:value="27639.82" table:number-columns-spanned="7" table:number-rows-spanned="1" table:style-name="ce11">
            <text:p>27 639,82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33:030317:7</text:p>
          </table:table-cell>
          <table:table-cell office:value-type="float" office:value="215756.58" table:number-columns-spanned="7" table:number-rows-spanned="1" table:style-name="ce11">
            <text:p>215 756,58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33:030318:15</text:p>
          </table:table-cell>
          <table:table-cell office:value-type="float" office:value="501263.6" table:number-columns-spanned="7" table:number-rows-spanned="1" table:style-name="ce11">
            <text:p>501 263,6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33:030318:16</text:p>
          </table:table-cell>
          <table:table-cell office:value-type="float" office:value="539933.54" table:number-columns-spanned="7" table:number-rows-spanned="1" table:style-name="ce11">
            <text:p>539 933,5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33:040409:18</text:p>
          </table:table-cell>
          <table:table-cell office:value-type="float" office:value="1410450.36" table:number-columns-spanned="7" table:number-rows-spanned="1" table:style-name="ce11">
            <text:p>1 410 450,3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33:040805:867</text:p>
          </table:table-cell>
          <table:table-cell office:value-type="float" office:value="666757.24" table:number-columns-spanned="7" table:number-rows-spanned="1" table:style-name="ce11">
            <text:p>666 757,2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34:011801:336</text:p>
          </table:table-cell>
          <table:table-cell office:value-type="float" office:value="16664.830000000002" table:number-columns-spanned="7" table:number-rows-spanned="1" table:style-name="ce11">
            <text:p>16 664,83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35:013610:18</text:p>
          </table:table-cell>
          <table:table-cell office:value-type="float" office:value="841093.36" table:number-columns-spanned="7" table:number-rows-spanned="1" table:style-name="ce11">
            <text:p>841 093,3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35:051125:755</text:p>
          </table:table-cell>
          <table:table-cell office:value-type="float" office:value="2100222.2400000002" table:number-columns-spanned="7" table:number-rows-spanned="1" table:style-name="ce11">
            <text:p>2 100 222,24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35:061445:442</text:p>
          </table:table-cell>
          <table:table-cell office:value-type="float" office:value="443187.18" table:number-columns-spanned="7" table:number-rows-spanned="1" table:style-name="ce11">
            <text:p>443 187,18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35:071925:174</text:p>
          </table:table-cell>
          <table:table-cell office:value-type="float" office:value="329528.08" table:number-columns-spanned="7" table:number-rows-spanned="1" table:style-name="ce11">
            <text:p>329 528,08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35:073505:481</text:p>
          </table:table-cell>
          <table:table-cell office:value-type="float" office:value="123214" table:number-columns-spanned="7" table:number-rows-spanned="1" table:style-name="ce11">
            <text:p>123 214,00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35:073505:482</text:p>
          </table:table-cell>
          <table:table-cell office:value-type="float" office:value="134303.26" table:number-columns-spanned="7" table:number-rows-spanned="1" table:style-name="ce11">
            <text:p>134 303,26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35:111575:214</text:p>
          </table:table-cell>
          <table:table-cell office:value-type="float" office:value="13131108.619999999" table:number-columns-spanned="7" table:number-rows-spanned="1" table:style-name="ce11">
            <text:p>13 131 108,62</text:p>
          </table:table-cell>
          <table:covered-table-cell table:number-columns-repeated="6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4:010124:8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7:000000:12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7:000000:122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7:000000:123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7:000000:126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9:010104:8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9:010104:9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9:010105:19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9:010105:2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9:010105:4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9:010105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9:01010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9:010105:8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10:022301:1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10:022301:18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10:022301:19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10:022301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10:022301:3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11:011401:26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11:011401:27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11:011401:2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11:011502:28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11:040102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12:020611:2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12:020611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2:020611:8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2:020701:2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2:020701:3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2:020701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2:020705:35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2:020705:35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2:020705:3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2:020705:4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2:02070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2:020706:1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2:020706:1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8:020401:114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8:020401:1146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8:020401:1146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8:020401:1146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8:020401:114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9:000000:42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9:000000:42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9:000000:42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9:000000:425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9:000000:42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9:020103:50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9:020103:5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9:020103:53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9:020103:56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9:020103:58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9:020103:58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9:020103:59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9:020103:60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9:020103:60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9:020104:125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9:020202:14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9:020202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9:020202:5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9:022301:479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9:030101:10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9:034001:49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9:034001:50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9:034001:51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9:034001:517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034001:5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034001:523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034001:526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034001:527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034001:539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9:034001:560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34001:560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34001:56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34001:578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34001:59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34001:604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50107:2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50107:2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50107:31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050107:32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050107:33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050107:34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050107:36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050107:37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050107:3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050107:37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050107:38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050107:38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050107:3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050107:39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050107:39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050107:4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050107:40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050107:4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9:050107:4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9:050107:4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9:050107:5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9:050107:5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9:050107:6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9:050107:61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9:050107:7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9:050107: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9:050107:7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9:050107:74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9:050107:75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9:050107:7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9:050107:77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9:050107:78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9:050107:78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9:050107:78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9:050107:78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9:050107:79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9:060201:50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9:060201:50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9:060201:5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9:060201:5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9:060201:52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9:060201:5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9:060201:5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9:060201:53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9:060201:54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9:060201:54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9:060201:54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9:060201:54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9:060201:55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9:060201:55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9:060201:56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9:060201:56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9:060201:56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9:060201:5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9:060201:5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9:060201:57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9:060201:58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9:060201:58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9:060201:58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9:060201:59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9:070121:26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9:070121:26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9:070121:2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9:070121:5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9:070121:6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9:070121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9:070121:9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9:070122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9:070122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9:070122:19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9:070122:2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9:070122:26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9:070122:3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9:070123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9:070124:1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9:070124:89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9:072501:250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9:072501:866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9:072501:86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9:080101:26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9:090101:27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9:090102:28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9:093502:586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9:100101:103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9:100101:107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9:100101:149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9:100101:149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9:100101:29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9:100101:296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9:100101:29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9:100101:29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9:100101:303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9:100101:306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9:100101:309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9:100101:314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9:100101:3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9:100101:34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19:100101:35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19:100101:36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19:100101:36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19:100101:365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19:100101:366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19:100101:366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19:100101:37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19:100101:37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19:100101:385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19:100101:39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19:100101:396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19:100101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19:100101:400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19:100101:400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19:100101:402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19:100101:40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19:100101:42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19:100101:44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19:100101:450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19:100101:45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19:100101:454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19:100101:95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19:100101:96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19:100101:97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19:100101:97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19:100101:98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19:100101:99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19:101001:117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19:101001:25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19:101001:57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19:101002:8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19:101101:100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19:101101:2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19:101101:22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19:102401:34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19:102401:35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19:102401:56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19:102401:58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19:102401:63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19:102401:7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19:102401:7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19:102401:7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19:102401:80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19:102401:8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19:102401:8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19:102401:93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19:102401:9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19:110101:16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19:110101:1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19:110101:19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19:110101:20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19:110101:22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19:110101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19:110101:4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19:110101:43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19:110101:43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19:110101:43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19:110101:5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19:110101:5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19:110101: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19:110101:7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19:110101:88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19:110101:89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19:110101:94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19:110102:1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19:110102:11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19:110102:13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19:110102:132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19:110102:133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19:110102:136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19:110102:14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19:110102:147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19:110102:19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19:110102:2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19:110102:28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19:110102:40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19:110102:4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19:110102:44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19:110102:45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19:110102:46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19:110102:4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19:110102:5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19:110102:5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19:110102: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19:110102:8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19:110102:9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19:110103:1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19:110103:12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19:110103:14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19:110103:16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19:110103:1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19:110103:4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19:110103:48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19:110103:48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19:110103:48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19:110201:27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19:110201:28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19:110201:28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19:110201:30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19:110308:10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19:110308:12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19:110308:13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19:110308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19:110308:20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19:110308:6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19:110308:6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19:110308:63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19:110308:65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19:110308:65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19:110308:66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19:110308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19:110308:7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19:110308:8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19:110501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19:110501:1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19:110501:14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19:110501:14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19:110501:16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19:110501:17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19:110501:22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19:110501:2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19:110501:24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19:110501:25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19:110501:4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19:110501:4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19:110501:62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19:164603:133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20:000000:8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20:022414: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20:022415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20:022415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20:022425:2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20:022426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20:022434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20:022440: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20:022442:3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20:022442:3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20:030501:11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20:032002: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20:032013:1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20:032013:7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20:032016: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20:032017:5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20:032028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20:032031:8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20:032035:6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20:032039:65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21:010220:2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21:010223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21:010223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21:010224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21:010224:2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21:010226:1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21:010227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21:010229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21:010232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21:010233:3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21:010234: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21:010234:5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21:010235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21:010334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22:011601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22:011602:13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22:011602:13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22:011602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22:011603:3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22:011603:9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22:011603:9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22:011702: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22:011702:8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22:020148:37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31:010418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31:010433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31:010434:1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31:010434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31:010434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31:010435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31:010435:2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31:010435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31:010436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31:010437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31:010437:2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31:010438:1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31:010438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31:010438: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31:01044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31:010441: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31:010449: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32:010473:3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32:010659:34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35:000000:14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35:000000:1992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35:000000:50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35:012520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35:012621:10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35:012660: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35:012660:2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35:012667:3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35:012667:3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35:012668:3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35:012668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35:012668:8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35:012675:5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35:012675:6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35:021190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35:021195:3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35:021195:3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35:021200:4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35:021200:5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35:021200:59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35:03119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35:031625:1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35:032065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35:03207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35:032070:1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35:032070:2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35:032516:3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35:032961:2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35:032961:4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35:032985:205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35:033055:2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35:033055:4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35:033055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35:033065:10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35:041095:8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35:041140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35:04114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35:041145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35:041145:2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35:04114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35:041145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35:051675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35:052345:106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35:061155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35:061155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35:061155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35:061160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35:061160:2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35:06116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35:061165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35:061165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35:06116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35:06116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35:061165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35:061170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35:061170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35:061170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35:06117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35:061170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35:061181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35:061181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35:061181:1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35:061181:1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35:061181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35:061181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35:061181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35:061181:9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35:061190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35:061190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35:061190:3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35:061190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35:06119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35:061200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35:061200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35:061205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35:061210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35:061210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35:061210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35:06121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35:06122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35:06122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35:061220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35:061235: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35:061235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35:061250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35:061255:1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35:061256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35:061256:1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35:061256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35:06126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35:06127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35:061290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35:061291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35:06130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35:061300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35:061320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35:061325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35:061325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35:061330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35:061330:1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35:061330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35:061330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35:061330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35:061330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35:061335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35:061335:1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35:061335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35:06133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35:061335:6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35:061335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35:061351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35:061370:1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35:06137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35:06137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35:061375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35:061380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35:061380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35:061380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35:061385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35:061390:1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35:061390:3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35:061405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35:06140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35:061405:6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35:061405:7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35:061405:7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35:061405:9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35:061410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35:061410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35:061410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35:061425: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35:061435:3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35:061490:10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35:062530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35:062530:3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35:063690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35:063690:4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35:081870:12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35:091960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35:091960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35:091960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35:091965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35:09196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35:091965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35:091970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35:091970:1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35:091970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35:092300:1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35:09230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35:092300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35:092300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35:092305:2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35:092305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35:092305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35:092310:3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35:092315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35:092315: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35:09232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35:092320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35:092320:8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35:092320:9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35:09232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35:092330: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35:092330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35:092340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35:092340:6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35:092340:7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36:010101:40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36:020202:1355</text:p>
          </table:table-cell>
          <table:covered-table-cell table:number-columns-repeated="7"/>
          <table:table-cell office:value-type="string" table:number-columns-spanned="2" table:number-rows-spanned="1" table:style-name="ce7">
            <text:p>30.12.2022</text:p>
          </table:table-cell>
          <table:covered-table-cell/>
          <table:table-cell office:value-type="string" table:number-columns-spanned="2" table:number-rows-spanned="1" table:style-name="ce7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b052575e12e96ea7e5e7da96823e16b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76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3-01-12T07:46:05Z</meta:creation-date>
    <dc:date>2023-01-12T07:46:05Z</dc:date>
  </office:meta>
</office:document-meta>
</file>