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1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4501:694</text:p>
          </table:table-cell>
          <table:table-cell office:value-type="string" table:number-columns-spanned="7" table:number-rows-spanned="1" table:style-name="ce15">
            <text:p>92486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10108:173</text:p>
          </table:table-cell>
          <table:table-cell office:value-type="string" table:number-columns-spanned="7" table:number-rows-spanned="1" table:style-name="ce15">
            <text:p>955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9:010125:511</text:p>
          </table:table-cell>
          <table:table-cell office:value-type="string" table:number-columns-spanned="7" table:number-rows-spanned="1" table:style-name="ce15">
            <text:p>25639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9:023002:304</text:p>
          </table:table-cell>
          <table:table-cell office:value-type="string" table:number-columns-spanned="7" table:number-rows-spanned="1" table:style-name="ce15">
            <text:p>70929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6:010364:1185</text:p>
          </table:table-cell>
          <table:table-cell office:value-type="string" table:number-columns-spanned="7" table:number-rows-spanned="1" table:style-name="ce15">
            <text:p>4090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6:010364:1186</text:p>
          </table:table-cell>
          <table:table-cell office:value-type="string" table:number-columns-spanned="7" table:number-rows-spanned="1" table:style-name="ce15">
            <text:p>3845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6:010364:1187</text:p>
          </table:table-cell>
          <table:table-cell office:value-type="string" table:number-columns-spanned="7" table:number-rows-spanned="1" table:style-name="ce15">
            <text:p>395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6:010364:1188</text:p>
          </table:table-cell>
          <table:table-cell office:value-type="string" table:number-columns-spanned="7" table:number-rows-spanned="1" table:style-name="ce15">
            <text:p>4410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6:010364:1189</text:p>
          </table:table-cell>
          <table:table-cell office:value-type="string" table:number-columns-spanned="7" table:number-rows-spanned="1" table:style-name="ce15">
            <text:p>371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6:010364:1190</text:p>
          </table:table-cell>
          <table:table-cell office:value-type="string" table:number-columns-spanned="7" table:number-rows-spanned="1" table:style-name="ce15">
            <text:p>376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7:020601:504</text:p>
          </table:table-cell>
          <table:table-cell office:value-type="string" table:number-columns-spanned="7" table:number-rows-spanned="1" table:style-name="ce15">
            <text:p>4331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10102:437</text:p>
          </table:table-cell>
          <table:table-cell office:value-type="string" table:number-columns-spanned="7" table:number-rows-spanned="1" table:style-name="ce15">
            <text:p>61978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12601:2722</text:p>
          </table:table-cell>
          <table:table-cell office:value-type="string" table:number-columns-spanned="7" table:number-rows-spanned="1" table:style-name="ce15">
            <text:p>1683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20103:225</text:p>
          </table:table-cell>
          <table:table-cell office:value-type="string" table:number-columns-spanned="7" table:number-rows-spanned="1" table:style-name="ce15">
            <text:p>54209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72501:8688</text:p>
          </table:table-cell>
          <table:table-cell office:value-type="string" table:number-columns-spanned="7" table:number-rows-spanned="1" table:style-name="ce15">
            <text:p>1553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100501:39</text:p>
          </table:table-cell>
          <table:table-cell office:value-type="string" table:number-columns-spanned="7" table:number-rows-spanned="1" table:style-name="ce15">
            <text:p>13445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130102:2030</text:p>
          </table:table-cell>
          <table:table-cell office:value-type="string" table:number-columns-spanned="7" table:number-rows-spanned="1" table:style-name="ce15">
            <text:p>3659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20:010160:15</text:p>
          </table:table-cell>
          <table:table-cell office:value-type="string" table:number-columns-spanned="7" table:number-rows-spanned="1" table:style-name="ce15">
            <text:p>24665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0:031407:4</text:p>
          </table:table-cell>
          <table:table-cell office:value-type="string" table:number-columns-spanned="7" table:number-rows-spanned="1" table:style-name="ce15">
            <text:p>3766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26:010220:628</text:p>
          </table:table-cell>
          <table:table-cell office:value-type="string" table:number-columns-spanned="7" table:number-rows-spanned="1" table:style-name="ce15">
            <text:p>13132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27:010304:395</text:p>
          </table:table-cell>
          <table:table-cell office:value-type="string" table:number-columns-spanned="7" table:number-rows-spanned="1" table:style-name="ce15">
            <text:p>24752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28:010416:1124</text:p>
          </table:table-cell>
          <table:table-cell office:value-type="string" table:number-columns-spanned="7" table:number-rows-spanned="1" table:style-name="ce15">
            <text:p>2281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28:040826:14</text:p>
          </table:table-cell>
          <table:table-cell office:value-type="string" table:number-columns-spanned="7" table:number-rows-spanned="1" table:style-name="ce15">
            <text:p>11961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32:010064:492</text:p>
          </table:table-cell>
          <table:table-cell office:value-type="string" table:number-columns-spanned="7" table:number-rows-spanned="1" table:style-name="ce15">
            <text:p>3187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2:010064:494</text:p>
          </table:table-cell>
          <table:table-cell office:value-type="string" table:number-columns-spanned="7" table:number-rows-spanned="1" table:style-name="ce15">
            <text:p>2773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2:010065:594</text:p>
          </table:table-cell>
          <table:table-cell office:value-type="string" table:number-columns-spanned="7" table:number-rows-spanned="1" table:style-name="ce15">
            <text:p>3452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2:010066:371</text:p>
          </table:table-cell>
          <table:table-cell office:value-type="string" table:number-columns-spanned="7" table:number-rows-spanned="1" table:style-name="ce15">
            <text:p>5966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2:010067:768</text:p>
          </table:table-cell>
          <table:table-cell office:value-type="string" table:number-columns-spanned="7" table:number-rows-spanned="1" table:style-name="ce15">
            <text:p>12662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32:010302:40</text:p>
          </table:table-cell>
          <table:table-cell office:value-type="string" table:number-columns-spanned="7" table:number-rows-spanned="1" table:style-name="ce15">
            <text:p>1345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32:010659:2891</text:p>
          </table:table-cell>
          <table:table-cell office:value-type="string" table:number-columns-spanned="7" table:number-rows-spanned="1" table:style-name="ce15">
            <text:p>223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33:040406:9</text:p>
          </table:table-cell>
          <table:table-cell office:value-type="string" table:number-columns-spanned="7" table:number-rows-spanned="1" table:style-name="ce15">
            <text:p>309055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33:060553:261</text:p>
          </table:table-cell>
          <table:table-cell office:value-type="string" table:number-columns-spanned="7" table:number-rows-spanned="1" table:style-name="ce15">
            <text:p>3238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33:070334:136</text:p>
          </table:table-cell>
          <table:table-cell office:value-type="string" table:number-columns-spanned="7" table:number-rows-spanned="1" table:style-name="ce15">
            <text:p>501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400509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4:012405:109</text:p>
          </table:table-cell>
          <table:table-cell office:value-type="string" table:number-columns-spanned="7" table:number-rows-spanned="1" table:style-name="ce15">
            <text:p>2110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34:012809:10</text:p>
          </table:table-cell>
          <table:table-cell office:value-type="string" table:number-columns-spanned="7" table:number-rows-spanned="1" table:style-name="ce15">
            <text:p>1041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35:062685:89</text:p>
          </table:table-cell>
          <table:table-cell office:value-type="string" table:number-columns-spanned="7" table:number-rows-spanned="1" table:style-name="ce15">
            <text:p>4316389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35:081975:2092</text:p>
          </table:table-cell>
          <table:table-cell office:value-type="string" table:number-columns-spanned="7" table:number-rows-spanned="1" table:style-name="ce15">
            <text:p>9793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35:082940:264</text:p>
          </table:table-cell>
          <table:table-cell office:value-type="string" table:number-columns-spanned="7" table:number-rows-spanned="1" table:style-name="ce15">
            <text:p>2349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35:091515:4</text:p>
          </table:table-cell>
          <table:table-cell office:value-type="string" table:number-columns-spanned="7" table:number-rows-spanned="1" table:style-name="ce15">
            <text:p>3829914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36:020206:119</text:p>
          </table:table-cell>
          <table:table-cell office:value-type="string" table:number-columns-spanned="7" table:number-rows-spanned="1" table:style-name="ce15">
            <text:p>5690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5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529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29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29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29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29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29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29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2916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30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30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30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213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214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214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214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214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214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4:0204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4:0204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4:0204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4:0204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4:02040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4:020404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4:0204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4:0204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4:020404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4:020404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4:0204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4:0212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4:021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4:021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4:021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4:021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4:0217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4:0217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4:0217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4:022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4:022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4:022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4:0227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4:0227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4:0227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4:0227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4:0227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4:0227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4:0227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4:0227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4:0227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4:0304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306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4:0306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4:0306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2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102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102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10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10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1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1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102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102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102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102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102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102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102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102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102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102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1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101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101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1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1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1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1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1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1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1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1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1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1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1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1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1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1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1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1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30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302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30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303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303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303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303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30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30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3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3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703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703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7030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703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703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703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8011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8011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8011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80114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8011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80114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80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8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80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80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80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802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80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802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20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0201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02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0202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0202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02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02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2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0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020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02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0202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0202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401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4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4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401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40101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401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401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401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401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4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40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401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4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4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401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4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401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401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401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4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401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401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401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401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401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401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401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401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401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401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401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401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40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401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401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401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401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401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401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4010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40101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401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401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401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401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40101:8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40101:8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40101:8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401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4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401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401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401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401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4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401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401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401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401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401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401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4010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401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401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401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401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4010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401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4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40102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401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40102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40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40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40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401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40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401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4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401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401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40102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40102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40102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401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40102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40102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40102:8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40102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40102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40102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40102:8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401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40102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40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401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401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401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401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401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4010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4010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401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401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40103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401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4010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401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401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401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4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4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401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4010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401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401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4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40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402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402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4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4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402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402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402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40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402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402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40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402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40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4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4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402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402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4020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402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402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402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402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402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402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402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402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402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40201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402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402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402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402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40201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402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402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402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402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402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402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404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404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404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404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404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404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404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4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404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404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404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4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404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404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404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404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4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40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404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404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404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404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40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404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404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404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404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404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404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404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404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404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404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404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404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404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404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404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4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405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405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40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405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405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405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40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405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405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405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405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405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405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405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4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40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405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41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413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413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41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41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41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413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41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413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41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41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413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413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413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70123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701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701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7012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70124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70124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70124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72501:86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813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93502:64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93502:70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00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00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00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005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005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005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005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007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106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106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106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106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10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106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106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107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10701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10701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107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10701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107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10701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10701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10701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107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10701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107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1070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10701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107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648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648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0:0223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1:010210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1:0102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1:01021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1:0102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1:01021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1:0102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1:0102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1:01021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1:010216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1:01021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1:010217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210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1005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10817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3:020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3:040606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3:0703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3:0703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3:0703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3:0703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3:0703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3:070316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3:070316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3:0703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3:0703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3:07032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3:07032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3:07032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3:070324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3:0703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3:070326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3:07032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3:0703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3:0703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3:07033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3:07033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3:07033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3:07069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17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1735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2516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255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256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257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258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258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25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261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261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262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21310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2134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326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326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326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326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3264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32690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326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326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3269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32690:9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32690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327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329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329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329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337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420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5114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5117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5132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513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513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51425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5144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72225:8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845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8457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8457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8457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84577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84577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845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92025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920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9203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92150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92150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92155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921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9216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92165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9217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9218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92180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9218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office:value-type="string" table:number-columns-spanned="2" table:number-rows-spanned="1" table:style-name="ce15">
            <text:p>26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18fd6ee1fe5c231ac336c0cde5f005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2T07:30:26Z</meta:creation-date>
    <dc:date>2023-01-12T07:30:26Z</dc:date>
  </office:meta>
</office:document-meta>
</file>