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0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31:010334:15</text:p>
          </table:table-cell>
          <table:table-cell office:value-type="string" table:number-columns-spanned="7" table:number-rows-spanned="1" table:style-name="ce16">
            <text:p>11240.81</text:p>
          </table:table-cell>
          <table:covered-table-cell table:number-columns-repeated="6"/>
          <table:table-cell office:value-type="string" table:number-columns-spanned="2" table:number-rows-spanned="1" table:style-name="ce16">
            <text:p>28.12.2022</text:p>
          </table:table-cell>
          <table:covered-table-cell/>
          <table:table-cell office:value-type="string" table:number-columns-spanned="2" table:number-rows-spanned="1" table:style-name="ce16">
            <text:p>19.11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4fe921f857baafb585fd5dad38ee9a7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Овчинникова Елена Сергеевна</dc:creator>
    <meta:creation-date>2023-01-10T02:29:36Z</meta:creation-date>
    <dc:date>2023-01-10T02:31:41Z</dc:date>
    <meta:print-date>2023-01-10T02:31:01Z</meta:print-date>
  </office:meta>
</office:document-meta>
</file>