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00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1-10T00:00:00" table:number-columns-spanned="2" table:number-rows-spanned="1" table:style-name="ce29">
            <text:p>10.01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03:037211:941</text:p>
          </table:table-cell>
          <table:covered-table-cell/>
          <table:table-cell office:value-type="float" office:value="253543.82" table:number-columns-spanned="2" table:number-rows-spanned="1" table:style-name="ce51">
            <text:p>253 543,82</text:p>
          </table:table-cell>
          <table:covered-table-cell/>
          <table:table-cell office:value-type="date" office:date-value="2022-12-28T00:00:00" table:number-columns-spanned="2" table:number-rows-spanned="1" table:style-name="ce52">
            <text:p>28.12.2022</text:p>
          </table:table-cell>
          <table:covered-table-cell/>
          <table:table-cell office:value-type="date" office:date-value="2022-11-18T00:00:00" table:number-columns-spanned="2" table:number-rows-spanned="1" table:style-name="ce52">
            <text:p>18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55ca2667d80c58513224914a0cb1abc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3-01-10T02:22:48Z</dc:date>
    <meta:print-date>2023-01-10T02:22:25Z</meta:print-date>
  </office:meta>
</office:document-meta>
</file>