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89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0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0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4:000000:3033</text:p>
          </table:table-cell>
          <table:table-cell office:value-type="string" table:number-columns-spanned="7" table:number-rows-spanned="1" table:style-name="ce15">
            <text:p>20511.59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office:value-type="string" table:number-columns-spanned="2" table:number-rows-spanned="1" table:style-name="ce15">
            <text:p>15.11.2022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356b6f7535e4604ebaae32526324db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10T01:55:15Z</meta:creation-date>
    <dc:date>2023-01-10T01:55:15Z</dc:date>
  </office:meta>
</office:document-meta>
</file>