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40.9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8.9pt" style:use-optimal-row-height="false" fo:break-before="auto"/>
    </style:style>
    <style:style style:name="ro14" style:family="table-row">
      <style:table-row-properties style:row-height="55.5pt" style:use-optimal-row-height="false" fo:break-before="auto"/>
    </style:style>
    <style:style style:name="ro15" style:family="table-row">
      <style:table-row-properties style:row-height="78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4.15pt" style:use-optimal-row-height="false" fo:break-before="auto"/>
    </style:style>
    <style:style style:name="ro18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6"/>
          <table:table-cell table:number-columns-repeated="16375" table:style-name="ce1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2\000680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12-30T00:00:00" table:number-columns-spanned="2" table:number-rows-spanned="1" table:style-name="ce34">
            <text:p>30.12.2022</text:p>
          </table:table-cell>
          <table:covered-table-cell/>
          <table:table-cell table:number-columns-repeated="16374"/>
        </table:table-row>
        <table:table-row table:style-name="ro4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9" table:style-name="ce6"/>
          <table:table-cell table:number-columns-repeated="16375" table:style-name="ce1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7" table:number-columns-spanned="2" table:number-rows-spanned="1" table:style-name="ce37">
            <text:p>17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07" table:number-columns-spanned="2" table:number-rows-spanned="1" table:style-name="ce37">
            <text:p>207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2" table:number-rows-spanned="1" table:style-name="ce5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2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01:024301:2250</text:p>
          </table:table-cell>
          <table:covered-table-cell/>
          <table:table-cell office:value-type="float" office:value="399288" table:number-columns-spanned="2" table:number-rows-spanned="1" table:style-name="ce53">
            <text:p>399 288,00</text:p>
          </table:table-cell>
          <table:covered-table-cell/>
          <table:table-cell office:value-type="date" office:date-value="2022-12-27T00:00:00" table:number-columns-spanned="2" table:number-rows-spanned="1" table:style-name="ce54">
            <text:p>27.12.2022</text:p>
          </table:table-cell>
          <table:covered-table-cell/>
          <table:table-cell office:value-type="date" office:date-value="2022-12-21T00:00:00" table:number-columns-spanned="2" table:number-rows-spanned="1" table:style-name="ce54">
            <text:p>21.12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49">
            <text:p>54:01:024501:2661</text:p>
          </table:table-cell>
          <table:covered-table-cell/>
          <table:table-cell office:value-type="float" office:value="851107" table:number-columns-spanned="2" table:number-rows-spanned="1" table:style-name="ce50">
            <text:p>851 107,00</text:p>
          </table:table-cell>
          <table:covered-table-cell/>
          <table:table-cell office:value-type="date" office:date-value="2022-12-27T00:00:00" table:number-columns-spanned="2" table:number-rows-spanned="1" table:style-name="ce22">
            <text:p>27.12.2022</text:p>
          </table:table-cell>
          <table:covered-table-cell/>
          <table:table-cell office:value-type="date" office:date-value="2022-12-21T00:00:00" table:number-columns-spanned="2" table:number-rows-spanned="1" table:style-name="ce22">
            <text:p>21.12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49">
            <text:p>54:01:024801:716</text:p>
          </table:table-cell>
          <table:covered-table-cell/>
          <table:table-cell office:value-type="float" office:value="769494" table:number-columns-spanned="2" table:number-rows-spanned="1" table:style-name="ce50">
            <text:p>769 494,00</text:p>
          </table:table-cell>
          <table:covered-table-cell/>
          <table:table-cell office:value-type="date" office:date-value="2022-12-27T00:00:00" table:number-columns-spanned="2" table:number-rows-spanned="1" table:style-name="ce22">
            <text:p>27.12.2022</text:p>
          </table:table-cell>
          <table:covered-table-cell/>
          <table:table-cell office:value-type="date" office:date-value="2022-12-21T00:00:00" table:number-columns-spanned="2" table:number-rows-spanned="1" table:style-name="ce22">
            <text:p>21.12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49">
            <text:p>54:01:024801:717</text:p>
          </table:table-cell>
          <table:covered-table-cell/>
          <table:table-cell office:value-type="float" office:value="512996" table:number-columns-spanned="2" table:number-rows-spanned="1" table:style-name="ce50">
            <text:p>512 996,00</text:p>
          </table:table-cell>
          <table:covered-table-cell/>
          <table:table-cell office:value-type="date" office:date-value="2022-12-27T00:00:00" table:number-columns-spanned="2" table:number-rows-spanned="1" table:style-name="ce22">
            <text:p>27.12.2022</text:p>
          </table:table-cell>
          <table:covered-table-cell/>
          <table:table-cell office:value-type="date" office:date-value="2022-12-21T00:00:00" table:number-columns-spanned="2" table:number-rows-spanned="1" table:style-name="ce22">
            <text:p>21.12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49">
            <text:p>54:01:024901:1017</text:p>
          </table:table-cell>
          <table:covered-table-cell/>
          <table:table-cell office:value-type="float" office:value="298680" table:number-columns-spanned="2" table:number-rows-spanned="1" table:style-name="ce50">
            <text:p>298 680,00</text:p>
          </table:table-cell>
          <table:covered-table-cell/>
          <table:table-cell office:value-type="date" office:date-value="2022-12-27T00:00:00" table:number-columns-spanned="2" table:number-rows-spanned="1" table:style-name="ce22">
            <text:p>27.12.2022</text:p>
          </table:table-cell>
          <table:covered-table-cell/>
          <table:table-cell office:value-type="date" office:date-value="2022-12-21T00:00:00" table:number-columns-spanned="2" table:number-rows-spanned="1" table:style-name="ce22">
            <text:p>21.12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49">
            <text:p>54:02:011114:669</text:p>
          </table:table-cell>
          <table:covered-table-cell/>
          <table:table-cell office:value-type="float" office:value="93301902.060000002" table:number-columns-spanned="2" table:number-rows-spanned="1" table:style-name="ce50">
            <text:p>93 301 902,06</text:p>
          </table:table-cell>
          <table:covered-table-cell/>
          <table:table-cell office:value-type="date" office:date-value="2022-12-27T00:00:00" table:number-columns-spanned="2" table:number-rows-spanned="1" table:style-name="ce22">
            <text:p>27.12.2022</text:p>
          </table:table-cell>
          <table:covered-table-cell/>
          <table:table-cell office:value-type="date" office:date-value="2022-12-21T00:00:00" table:number-columns-spanned="2" table:number-rows-spanned="1" table:style-name="ce22">
            <text:p>21.12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49">
            <text:p>54:02:011114:935</text:p>
          </table:table-cell>
          <table:covered-table-cell/>
          <table:table-cell office:value-type="float" office:value="1286873.78" table:number-columns-spanned="2" table:number-rows-spanned="1" table:style-name="ce50">
            <text:p>1 286 873,78</text:p>
          </table:table-cell>
          <table:covered-table-cell/>
          <table:table-cell office:value-type="date" office:date-value="2022-12-27T00:00:00" table:number-columns-spanned="2" table:number-rows-spanned="1" table:style-name="ce22">
            <text:p>27.12.2022</text:p>
          </table:table-cell>
          <table:covered-table-cell/>
          <table:table-cell office:value-type="date" office:date-value="2022-12-21T00:00:00" table:number-columns-spanned="2" table:number-rows-spanned="1" table:style-name="ce22">
            <text:p>21.12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49">
            <text:p>54:07:057401:3818</text:p>
          </table:table-cell>
          <table:covered-table-cell/>
          <table:table-cell office:value-type="float" office:value="2585191.52" table:number-columns-spanned="2" table:number-rows-spanned="1" table:style-name="ce50">
            <text:p>2 585 191,52</text:p>
          </table:table-cell>
          <table:covered-table-cell/>
          <table:table-cell office:value-type="date" office:date-value="2022-12-27T00:00:00" table:number-columns-spanned="2" table:number-rows-spanned="1" table:style-name="ce22">
            <text:p>27.12.2022</text:p>
          </table:table-cell>
          <table:covered-table-cell/>
          <table:table-cell office:value-type="date" office:date-value="2022-12-21T00:00:00" table:number-columns-spanned="2" table:number-rows-spanned="1" table:style-name="ce22">
            <text:p>21.12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49">
            <text:p>54:08:028617:1692</text:p>
          </table:table-cell>
          <table:covered-table-cell/>
          <table:table-cell office:value-type="float" office:value="1253039.99" table:number-columns-spanned="2" table:number-rows-spanned="1" table:style-name="ce50">
            <text:p>1 253 039,99</text:p>
          </table:table-cell>
          <table:covered-table-cell/>
          <table:table-cell office:value-type="date" office:date-value="2022-12-27T00:00:00" table:number-columns-spanned="2" table:number-rows-spanned="1" table:style-name="ce22">
            <text:p>27.12.2022</text:p>
          </table:table-cell>
          <table:covered-table-cell/>
          <table:table-cell office:value-type="date" office:date-value="2022-12-21T00:00:00" table:number-columns-spanned="2" table:number-rows-spanned="1" table:style-name="ce22">
            <text:p>21.12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49">
            <text:p>54:10:023601:437</text:p>
          </table:table-cell>
          <table:covered-table-cell/>
          <table:table-cell office:value-type="float" office:value="133304.85" table:number-columns-spanned="2" table:number-rows-spanned="1" table:style-name="ce50">
            <text:p>133 304,85</text:p>
          </table:table-cell>
          <table:covered-table-cell/>
          <table:table-cell office:value-type="date" office:date-value="2022-12-27T00:00:00" table:number-columns-spanned="2" table:number-rows-spanned="1" table:style-name="ce22">
            <text:p>27.12.2022</text:p>
          </table:table-cell>
          <table:covered-table-cell/>
          <table:table-cell office:value-type="date" office:date-value="2022-12-21T00:00:00" table:number-columns-spanned="2" table:number-rows-spanned="1" table:style-name="ce22">
            <text:p>21.12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49">
            <text:p>54:18:060501:1</text:p>
          </table:table-cell>
          <table:covered-table-cell/>
          <table:table-cell office:value-type="float" office:value="223310055.55000001" table:number-columns-spanned="2" table:number-rows-spanned="1" table:style-name="ce50">
            <text:p>223 310 055,55</text:p>
          </table:table-cell>
          <table:covered-table-cell/>
          <table:table-cell office:value-type="date" office:date-value="2022-12-27T00:00:00" table:number-columns-spanned="2" table:number-rows-spanned="1" table:style-name="ce22">
            <text:p>27.12.2022</text:p>
          </table:table-cell>
          <table:covered-table-cell/>
          <table:table-cell office:value-type="date" office:date-value="2022-12-21T00:00:00" table:number-columns-spanned="2" table:number-rows-spanned="1" table:style-name="ce22">
            <text:p>21.12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49">
            <text:p>54:18:070101:777</text:p>
          </table:table-cell>
          <table:covered-table-cell/>
          <table:table-cell office:value-type="float" office:value="1841.58" table:number-columns-spanned="2" table:number-rows-spanned="1" table:style-name="ce50">
            <text:p>1 841,58</text:p>
          </table:table-cell>
          <table:covered-table-cell/>
          <table:table-cell office:value-type="date" office:date-value="2022-12-27T00:00:00" table:number-columns-spanned="2" table:number-rows-spanned="1" table:style-name="ce22">
            <text:p>27.12.2022</text:p>
          </table:table-cell>
          <table:covered-table-cell/>
          <table:table-cell office:value-type="date" office:date-value="2022-12-21T00:00:00" table:number-columns-spanned="2" table:number-rows-spanned="1" table:style-name="ce22">
            <text:p>21.12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49">
            <text:p>54:19:165501:1752</text:p>
          </table:table-cell>
          <table:covered-table-cell/>
          <table:table-cell office:value-type="float" office:value="133033.15" table:number-columns-spanned="2" table:number-rows-spanned="1" table:style-name="ce50">
            <text:p>133 033,15</text:p>
          </table:table-cell>
          <table:covered-table-cell/>
          <table:table-cell office:value-type="date" office:date-value="2022-12-27T00:00:00" table:number-columns-spanned="2" table:number-rows-spanned="1" table:style-name="ce22">
            <text:p>27.12.2022</text:p>
          </table:table-cell>
          <table:covered-table-cell/>
          <table:table-cell office:value-type="date" office:date-value="2022-12-21T00:00:00" table:number-columns-spanned="2" table:number-rows-spanned="1" table:style-name="ce22">
            <text:p>21.12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49">
            <text:p>54:24:035501:117</text:p>
          </table:table-cell>
          <table:covered-table-cell/>
          <table:table-cell office:value-type="float" office:value="56769.440000000002" table:number-columns-spanned="2" table:number-rows-spanned="1" table:style-name="ce50">
            <text:p>56 769,44</text:p>
          </table:table-cell>
          <table:covered-table-cell/>
          <table:table-cell office:value-type="date" office:date-value="2022-12-27T00:00:00" table:number-columns-spanned="2" table:number-rows-spanned="1" table:style-name="ce22">
            <text:p>27.12.2022</text:p>
          </table:table-cell>
          <table:covered-table-cell/>
          <table:table-cell office:value-type="date" office:date-value="2022-12-21T00:00:00" table:number-columns-spanned="2" table:number-rows-spanned="1" table:style-name="ce22">
            <text:p>21.12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49">
            <text:p>54:24:042605:743</text:p>
          </table:table-cell>
          <table:covered-table-cell/>
          <table:table-cell office:value-type="float" office:value="1694057.46" table:number-columns-spanned="2" table:number-rows-spanned="1" table:style-name="ce50">
            <text:p>1 694 057,46</text:p>
          </table:table-cell>
          <table:covered-table-cell/>
          <table:table-cell office:value-type="date" office:date-value="2022-12-27T00:00:00" table:number-columns-spanned="2" table:number-rows-spanned="1" table:style-name="ce22">
            <text:p>27.12.2022</text:p>
          </table:table-cell>
          <table:covered-table-cell/>
          <table:table-cell office:value-type="date" office:date-value="2022-12-21T00:00:00" table:number-columns-spanned="2" table:number-rows-spanned="1" table:style-name="ce22">
            <text:p>21.12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49">
            <text:p>54:24:042605:911</text:p>
          </table:table-cell>
          <table:covered-table-cell/>
          <table:table-cell office:value-type="float" office:value="738776.28" table:number-columns-spanned="2" table:number-rows-spanned="1" table:style-name="ce50">
            <text:p>738 776,28</text:p>
          </table:table-cell>
          <table:covered-table-cell/>
          <table:table-cell office:value-type="date" office:date-value="2022-12-27T00:00:00" table:number-columns-spanned="2" table:number-rows-spanned="1" table:style-name="ce22">
            <text:p>27.12.2022</text:p>
          </table:table-cell>
          <table:covered-table-cell/>
          <table:table-cell office:value-type="date" office:date-value="2022-12-21T00:00:00" table:number-columns-spanned="2" table:number-rows-spanned="1" table:style-name="ce22">
            <text:p>21.12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49">
            <text:p>54:24:052708:1106</text:p>
          </table:table-cell>
          <table:covered-table-cell/>
          <table:table-cell office:value-type="float" office:value="1813845.6" table:number-columns-spanned="2" table:number-rows-spanned="1" table:style-name="ce50">
            <text:p>1 813 845,60</text:p>
          </table:table-cell>
          <table:covered-table-cell/>
          <table:table-cell office:value-type="date" office:date-value="2022-12-27T00:00:00" table:number-columns-spanned="2" table:number-rows-spanned="1" table:style-name="ce22">
            <text:p>27.12.2022</text:p>
          </table:table-cell>
          <table:covered-table-cell/>
          <table:table-cell office:value-type="date" office:date-value="2022-12-21T00:00:00" table:number-columns-spanned="2" table:number-rows-spanned="1" table:style-name="ce22">
            <text:p>21.12.2022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4">
          <table:table-cell office:value-type="string" table:number-columns-spanned="2" table:number-rows-spanned="1" table:style-name="ce56">
            <text:p>№ п/п</text:p>
          </table:table-cell>
          <table:covered-table-cell/>
          <table:table-cell office:value-type="string" table:number-columns-spanned="2" table:number-rows-spanned="1" table:style-name="ce56">
            <text:p>Кадастровый номер</text:p>
          </table:table-cell>
          <table:covered-table-cell/>
          <table:table-cell office:value-type="string" table:number-columns-spanned="3" table:number-rows-spanned="1" table:style-name="ce5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string" table:number-columns-spanned="2" table:number-rows-spanned="1" table:style-name="ce59">
            <text:p>54:19:021201:72</text:p>
          </table:table-cell>
          <table:covered-table-cell/>
          <table:table-cell office:value-type="date" office:date-value="2022-12-27T00:00:00" table:number-columns-spanned="3" table:number-rows-spanned="1" table:style-name="ce60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40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9:020801:29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18:020401:190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18:020401:191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18:020401:191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18:020401:192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18:020401:227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18:020401:227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18:060423:31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18:060423:61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18:060423:63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18:060423:64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18:060423:64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18:060423:67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18:060423:6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18:060423:68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18:060423:71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18:060423:71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18:060423:73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18:060423:73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18:060423:75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18:060423:75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18:060423:76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18:060423:8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18:060423:8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18:060423:8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18:060423:8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18:060423:8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18:060501:31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18:060501:32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18:060501:32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18:060501:32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18:060501:32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18:060501:33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18:060501:34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18:060501:34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18:060501:34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18:060501:35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18:060501:35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18:060501:36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18:060501:37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18:060501:37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18:060501:38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18:020304: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18:020401:159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18:020401:159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18:020401:162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18:020401:162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18:020401:163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18:020401:163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18:020401:164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18:020401:165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18:020401:167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18:020401:168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18:020401:169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18:020401:169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18:020401:169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18:020401:1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18:020401:188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17:023605:1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17:023605:1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17:023605:1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15:025825:85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15:025825:85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15:025825:85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15:025825:85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15:025825:86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15:025826:1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15:025826:2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15:025827:61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18:060423:66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18:060423:68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18:060423:70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19:164501: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19:164501:1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19:164501:12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19:164501:12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19:164501:13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19:164501:1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19:164501:2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19:164501:2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19:164501:30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19:164501:3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19:164501:7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19:164501:8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19:164501:9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11:036201:24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17:023501:10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17:023501: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17:023501:8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17:022501:3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18:020402:55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18:020402:60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18:020402:73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18:020402:74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18:020402:77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18:020402:82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18:020402:8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18:020402:90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18:020402:95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18:020402:98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18:020402:98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18:020408:12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18:020402:63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18:020402:64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18:020402:67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18:020402:68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18:020402:68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18:020402:53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18:020402:53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18:020401:226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18:020401:226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18:020401:226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18:020401:226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18:020401:226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19:161401:1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19:162418:48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19:164801:35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19:171401:1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19:171401:5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19:171401:1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19:171902: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18:060423:10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18:060423:11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18:020401:161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18:020401:161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17:023603:9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19:164801:8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19:164801:1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19:164801:7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18:020304: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18:060423:66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18:060423:66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18:060423:66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17:023603:9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15:025825:87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18:020401:191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18:020401:191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18:020401:190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18:020401:134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18:020401:135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18:020401:135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18:020401:135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18:020401:135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18:020401:135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18:020401:135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18:020401:135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18:020401:135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18:060423:54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18:060423:54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18:060423:71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17:023603:3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17:023603:3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15:025825:52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15:025825:52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15:025825:52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15:025825:52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15:025825:85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15:025825:85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15:025827:3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15:025827:40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15:025827:41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15:025827:59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18:060423:70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18:060501:37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18:020401:188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18:020401:188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18:020401:190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18:020401:169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18:020401:170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18:060423:64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18:060423:64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18:060501: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18:060501: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18:060501:37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18:060501:37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15:025825:86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15:025827: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18:060423:30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18:060423:68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17:023301:31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18:060423:25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18:060423:67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2" table:number-rows-spanned="1" table:style-name="ce16">
            <text:p>54:18:020401:130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2" table:number-rows-spanned="1" table:style-name="ce16">
            <text:p>54:18:020401:148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2" table:number-rows-spanned="1" table:style-name="ce16">
            <text:p>54:18:060423:44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2" table:number-rows-spanned="1" table:style-name="ce16">
            <text:p>54:19:164801:20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2" table:number-rows-spanned="1" table:style-name="ce16">
            <text:p>54:18:020304:1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2" table:number-rows-spanned="1" table:style-name="ce16">
            <text:p>54:15:025827:61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2" table:number-rows-spanned="1" table:style-name="ce16">
            <text:p>54:17:023401:2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2" table:number-rows-spanned="1" table:style-name="ce16">
            <text:p>54:17:023602: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2" table:number-rows-spanned="1" table:style-name="ce16">
            <text:p>54:17:023603:9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2" table:number-rows-spanned="1" table:style-name="ce16">
            <text:p>54:17:023604: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2" table:number-rows-spanned="1" table:style-name="ce16">
            <text:p>54:18:060501:49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2" table:number-rows-spanned="1" table:style-name="ce16">
            <text:p>54:18:060501:49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2" table:number-rows-spanned="1" table:style-name="ce16">
            <text:p>54:18:060423:95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2" table:number-rows-spanned="1" table:style-name="ce16">
            <text:p>54:18:060423:95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2" table:number-rows-spanned="1" table:style-name="ce16">
            <text:p>54:18:060501:49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2" table:number-rows-spanned="1" table:style-name="ce16">
            <text:p>54:18:020401:1033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2" table:number-rows-spanned="1" table:style-name="ce16">
            <text:p>54:18:020401:1052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2" table:number-rows-spanned="1" table:style-name="ce16">
            <text:p>54:18:020401:1056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2" table:number-rows-spanned="1" table:style-name="ce16">
            <text:p>54:18:020401:1068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2" table:number-rows-spanned="1" table:style-name="ce16">
            <text:p>54:18:020401:1068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2" table:number-rows-spanned="1" table:style-name="ce16">
            <text:p>54:18:020401:1070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2" table:number-rows-spanned="1" table:style-name="ce16">
            <text:p>54:18:020401:1070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2" table:number-rows-spanned="1" table:style-name="ce16">
            <text:p>54:18:020401:1071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2" table:number-rows-spanned="1" table:style-name="ce16">
            <text:p>54:01:024301:206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1T00:00:00" table:number-columns-spanned="3" table:number-rows-spanned="1" table:style-name="ce13">
            <text:p>2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fd4e0f4e446c3bc1e886d7bd552e0a8c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6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7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8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280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Гладкая Татьяна Геннадьевна</dc:creator>
    <meta:creation-date>2015-06-05T18:19:34Z</meta:creation-date>
    <dc:date>2022-12-30T03:46:47Z</dc:date>
    <meta:print-date>2022-12-30T03:42:20Z</meta:print-date>
  </office:meta>
</office:document-meta>
</file>