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7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30T00:00:00" table:number-columns-spanned="2" table:number-rows-spanned="1" table:style-name="ce34">
            <text:p>30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25" table:number-columns-spanned="2" table:number-rows-spanned="1" table:style-name="ce37">
            <text:p>92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47412:1787</text:p>
          </table:table-cell>
          <table:covered-table-cell/>
          <table:table-cell office:value-type="float" office:value="2536083.2599999998" table:number-columns-spanned="2" table:number-rows-spanned="1" table:style-name="ce57">
            <text:p>2 536 083,26</text:p>
          </table:table-cell>
          <table:covered-table-cell/>
          <table:table-cell office:value-type="date" office:date-value="2022-12-26T00:00:00" table:number-columns-spanned="2" table:number-rows-spanned="1" table:style-name="ce58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58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24:042613:532</text:p>
          </table:table-cell>
          <table:covered-table-cell/>
          <table:table-cell office:value-type="float" office:value="645766.87" table:number-columns-spanned="2" table:number-rows-spanned="1" table:style-name="ce54">
            <text:p>645 766,87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24:052712:854</text:p>
          </table:table-cell>
          <table:covered-table-cell/>
          <table:table-cell office:value-type="float" office:value="2652234.34" table:number-columns-spanned="2" table:number-rows-spanned="1" table:style-name="ce54">
            <text:p>2 652 234,34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8:046518:1382</text:p>
          </table:table-cell>
          <table:covered-table-cell/>
          <table:table-cell office:value-type="float" office:value="23993909.620000001" table:number-columns-spanned="2" table:number-rows-spanned="1" table:style-name="ce54">
            <text:p>23 993 909,6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0:020301:355</text:p>
          </table:table-cell>
          <table:covered-table-cell/>
          <table:table-cell office:value-type="float" office:value="350806463.17000002" table:number-columns-spanned="2" table:number-rows-spanned="1" table:style-name="ce54">
            <text:p>350 806 463,17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8:040601:528</text:p>
          </table:table-cell>
          <table:covered-table-cell/>
          <table:table-cell office:value-type="float" office:value="320214227.43000001" table:number-columns-spanned="2" table:number-rows-spanned="1" table:style-name="ce54">
            <text:p>320 214 227,4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55109167.399999999" table:number-columns-spanned="2" table:number-rows-spanned="1" table:style-name="ce54">
            <text:p>55 109 167,4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23:050501:722</text:p>
          </table:table-cell>
          <table:covered-table-cell/>
          <table:table-cell office:value-type="float" office:value="24348774.440000001" table:number-columns-spanned="2" table:number-rows-spanned="1" table:style-name="ce54">
            <text:p>24 348 774,44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23:041401:701</text:p>
          </table:table-cell>
          <table:covered-table-cell/>
          <table:table-cell office:value-type="float" office:value="10201128.93" table:number-columns-spanned="2" table:number-rows-spanned="1" table:style-name="ce54">
            <text:p>10 201 128,9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6:060101:15</text:p>
          </table:table-cell>
          <table:covered-table-cell/>
          <table:table-cell office:value-type="float" office:value="1263888" table:number-columns-spanned="2" table:number-rows-spanned="1" table:style-name="ce54">
            <text:p>1 263 888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6:060101:17</text:p>
          </table:table-cell>
          <table:covered-table-cell/>
          <table:table-cell office:value-type="float" office:value="734517" table:number-columns-spanned="2" table:number-rows-spanned="1" table:style-name="ce54">
            <text:p>734 517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6:070101:10</text:p>
          </table:table-cell>
          <table:covered-table-cell/>
          <table:table-cell office:value-type="float" office:value="1084287" table:number-columns-spanned="2" table:number-rows-spanned="1" table:style-name="ce54">
            <text:p>1 084 287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16:100101:18</text:p>
          </table:table-cell>
          <table:covered-table-cell/>
          <table:table-cell office:value-type="float" office:value="1167820.25" table:number-columns-spanned="2" table:number-rows-spanned="1" table:style-name="ce54">
            <text:p>1 167 820,25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6:110101:20</text:p>
          </table:table-cell>
          <table:covered-table-cell/>
          <table:table-cell office:value-type="float" office:value="1881921.69" table:number-columns-spanned="2" table:number-rows-spanned="1" table:style-name="ce54">
            <text:p>1 881 921,69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6:120101:17</text:p>
          </table:table-cell>
          <table:covered-table-cell/>
          <table:table-cell office:value-type="float" office:value="1002674" table:number-columns-spanned="2" table:number-rows-spanned="1" table:style-name="ce54">
            <text:p>1 002 674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5:025815:94</text:p>
          </table:table-cell>
          <table:covered-table-cell/>
          <table:table-cell office:value-type="float" office:value="1416708.2" table:number-columns-spanned="2" table:number-rows-spanned="1" table:style-name="ce54">
            <text:p>1 416 708,2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6:200101:37</text:p>
          </table:table-cell>
          <table:covered-table-cell/>
          <table:table-cell office:value-type="float" office:value="4663639.54" table:number-columns-spanned="2" table:number-rows-spanned="1" table:style-name="ce54">
            <text:p>4 663 639,54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6:200101:38</text:p>
          </table:table-cell>
          <table:covered-table-cell/>
          <table:table-cell office:value-type="float" office:value="1188432" table:number-columns-spanned="2" table:number-rows-spanned="1" table:style-name="ce54">
            <text:p>1 188 432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6:200101:39</text:p>
          </table:table-cell>
          <table:covered-table-cell/>
          <table:table-cell office:value-type="float" office:value="3080485.97" table:number-columns-spanned="2" table:number-rows-spanned="1" table:style-name="ce54">
            <text:p>3 080 485,97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01:024801:601</text:p>
          </table:table-cell>
          <table:covered-table-cell/>
          <table:table-cell office:value-type="float" office:value="288200" table:number-columns-spanned="2" table:number-rows-spanned="1" table:style-name="ce54">
            <text:p>288 200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20:020301:618</text:p>
          </table:table-cell>
          <table:covered-table-cell/>
          <table:table-cell office:value-type="float" office:value="1244150" table:number-columns-spanned="2" table:number-rows-spanned="1" table:style-name="ce54">
            <text:p>1 244 150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20:020301:620</text:p>
          </table:table-cell>
          <table:covered-table-cell/>
          <table:table-cell office:value-type="float" office:value="1244150" table:number-columns-spanned="2" table:number-rows-spanned="1" table:style-name="ce54">
            <text:p>1 244 150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20:020301:621</text:p>
          </table:table-cell>
          <table:covered-table-cell/>
          <table:table-cell office:value-type="float" office:value="1244150" table:number-columns-spanned="2" table:number-rows-spanned="1" table:style-name="ce54">
            <text:p>1 244 150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20:020901:2800</text:p>
          </table:table-cell>
          <table:covered-table-cell/>
          <table:table-cell office:value-type="float" office:value="249647.8" table:number-columns-spanned="2" table:number-rows-spanned="1" table:style-name="ce54">
            <text:p>249 647,8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20:020901:2801</text:p>
          </table:table-cell>
          <table:covered-table-cell/>
          <table:table-cell office:value-type="float" office:value="439595.27" table:number-columns-spanned="2" table:number-rows-spanned="1" table:style-name="ce54">
            <text:p>439 595,27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8:040601:936</text:p>
          </table:table-cell>
          <table:covered-table-cell/>
          <table:table-cell office:value-type="float" office:value="3808061.41" table:number-columns-spanned="2" table:number-rows-spanned="1" table:style-name="ce54">
            <text:p>3 808 061,41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23:041401:872</text:p>
          </table:table-cell>
          <table:covered-table-cell/>
          <table:table-cell office:value-type="float" office:value="364436.76" table:number-columns-spanned="2" table:number-rows-spanned="1" table:style-name="ce54">
            <text:p>364 436,76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28:046518:1392</text:p>
          </table:table-cell>
          <table:covered-table-cell/>
          <table:table-cell office:value-type="float" office:value="1431274.99" table:number-columns-spanned="2" table:number-rows-spanned="1" table:style-name="ce54">
            <text:p>1 431 274,99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24:000000:5484</text:p>
          </table:table-cell>
          <table:covered-table-cell/>
          <table:table-cell office:value-type="float" office:value="746568.63" table:number-columns-spanned="2" table:number-rows-spanned="1" table:style-name="ce54">
            <text:p>746 568,6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01:024801:715</text:p>
          </table:table-cell>
          <table:covered-table-cell/>
          <table:table-cell office:value-type="float" office:value="512996" table:number-columns-spanned="2" table:number-rows-spanned="1" table:style-name="ce54">
            <text:p>512 996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01:024801:712</text:p>
          </table:table-cell>
          <table:covered-table-cell/>
          <table:table-cell office:value-type="float" office:value="676222" table:number-columns-spanned="2" table:number-rows-spanned="1" table:style-name="ce54">
            <text:p>676 222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15:025820:23</text:p>
          </table:table-cell>
          <table:covered-table-cell/>
          <table:table-cell office:value-type="float" office:value="828.1" table:number-columns-spanned="2" table:number-rows-spanned="1" table:style-name="ce54">
            <text:p>828,1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5:025820:24</text:p>
          </table:table-cell>
          <table:covered-table-cell/>
          <table:table-cell office:value-type="float" office:value="828.1" table:number-columns-spanned="2" table:number-rows-spanned="1" table:style-name="ce54">
            <text:p>828,1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5:025820:25</text:p>
          </table:table-cell>
          <table:covered-table-cell/>
          <table:table-cell office:value-type="float" office:value="828.1" table:number-columns-spanned="2" table:number-rows-spanned="1" table:style-name="ce54">
            <text:p>828,1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164801:2578</text:p>
          </table:table-cell>
          <table:covered-table-cell/>
          <table:table-cell office:value-type="float" office:value="5000545" table:number-columns-spanned="2" table:number-rows-spanned="1" table:style-name="ce54">
            <text:p>5 000 545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034102:876</text:p>
          </table:table-cell>
          <table:covered-table-cell/>
          <table:table-cell office:value-type="float" office:value="10242028.220000001" table:number-columns-spanned="2" table:number-rows-spanned="1" table:style-name="ce54">
            <text:p>10 242 028,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04:024401:742</text:p>
          </table:table-cell>
          <table:covered-table-cell/>
          <table:table-cell office:value-type="float" office:value="803630.66" table:number-columns-spanned="2" table:number-rows-spanned="1" table:style-name="ce54">
            <text:p>803 630,66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25:024601:749</text:p>
          </table:table-cell>
          <table:covered-table-cell/>
          <table:table-cell office:value-type="float" office:value="205816.95" table:number-columns-spanned="2" table:number-rows-spanned="1" table:style-name="ce54">
            <text:p>205 816,95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35:061005:269</text:p>
          </table:table-cell>
          <table:covered-table-cell/>
          <table:table-cell office:value-type="float" office:value="86780.57" table:number-columns-spanned="2" table:number-rows-spanned="1" table:style-name="ce54">
            <text:p>86 780,57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07:044203:112</text:p>
          </table:table-cell>
          <table:covered-table-cell/>
          <table:table-cell office:value-type="float" office:value="81761.119999999995" table:number-columns-spanned="2" table:number-rows-spanned="1" table:style-name="ce54">
            <text:p>81 761,1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3">
            <text:p>54:11:013401:1</text:p>
          </table:table-cell>
          <table:covered-table-cell/>
          <table:table-cell office:value-type="float" office:value="39056613.039999999" table:number-columns-spanned="2" table:number-rows-spanned="1" table:style-name="ce54">
            <text:p>39 056 613,04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3">
            <text:p>54:11:013301:1</text:p>
          </table:table-cell>
          <table:covered-table-cell/>
          <table:table-cell office:value-type="float" office:value="12809447.24" table:number-columns-spanned="2" table:number-rows-spanned="1" table:style-name="ce54">
            <text:p>12 809 447,24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3">
            <text:p>54:11:035501:1</text:p>
          </table:table-cell>
          <table:covered-table-cell/>
          <table:table-cell office:value-type="float" office:value="16017470.279999999" table:number-columns-spanned="2" table:number-rows-spanned="1" table:style-name="ce54">
            <text:p>16 017 470,28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3">
            <text:p>54:18:020401:1889</text:p>
          </table:table-cell>
          <table:covered-table-cell/>
          <table:table-cell office:value-type="float" office:value="1216289.02" table:number-columns-spanned="2" table:number-rows-spanned="1" table:style-name="ce54">
            <text:p>1 216 289,0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3">
            <text:p>54:18:090303:1</text:p>
          </table:table-cell>
          <table:covered-table-cell/>
          <table:table-cell office:value-type="float" office:value="20227033.870000001" table:number-columns-spanned="2" table:number-rows-spanned="1" table:style-name="ce54">
            <text:p>20 227 033,87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53">
            <text:p>54:19:140880:793</text:p>
          </table:table-cell>
          <table:covered-table-cell/>
          <table:table-cell office:value-type="float" office:value="65858.33" table:number-columns-spanned="2" table:number-rows-spanned="1" table:style-name="ce54">
            <text:p>65 858,33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53">
            <text:p>54:34:012010:424</text:p>
          </table:table-cell>
          <table:covered-table-cell/>
          <table:table-cell office:value-type="float" office:value="2140944.16" table:number-columns-spanned="2" table:number-rows-spanned="1" table:style-name="ce54">
            <text:p>2 140 944,16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53">
            <text:p>54:19:021901:448</text:p>
          </table:table-cell>
          <table:covered-table-cell/>
          <table:table-cell office:value-type="float" office:value="266441.82" table:number-columns-spanned="2" table:number-rows-spanned="1" table:style-name="ce54">
            <text:p>266 441,8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53">
            <text:p>54:19:021901:449</text:p>
          </table:table-cell>
          <table:covered-table-cell/>
          <table:table-cell office:value-type="float" office:value="132955" table:number-columns-spanned="2" table:number-rows-spanned="1" table:style-name="ce54">
            <text:p>132 955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53">
            <text:p>54:18:090303:343</text:p>
          </table:table-cell>
          <table:covered-table-cell/>
          <table:table-cell office:value-type="float" office:value="45716.82" table:number-columns-spanned="2" table:number-rows-spanned="1" table:style-name="ce54">
            <text:p>45 716,8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53">
            <text:p>54:33:010155:141</text:p>
          </table:table-cell>
          <table:covered-table-cell/>
          <table:table-cell office:value-type="float" office:value="70777.460000000006" table:number-columns-spanned="2" table:number-rows-spanned="1" table:style-name="ce54">
            <text:p>70 777,46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53">
            <text:p>54:19:021601:471</text:p>
          </table:table-cell>
          <table:covered-table-cell/>
          <table:table-cell office:value-type="float" office:value="83783.649999999994" table:number-columns-spanned="2" table:number-rows-spanned="1" table:style-name="ce54">
            <text:p>83 783,65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53">
            <text:p>54:19:021601:472</text:p>
          </table:table-cell>
          <table:covered-table-cell/>
          <table:table-cell office:value-type="float" office:value="122705.15" table:number-columns-spanned="2" table:number-rows-spanned="1" table:style-name="ce54">
            <text:p>122 705,15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53">
            <text:p>54:19:120701:17155</text:p>
          </table:table-cell>
          <table:covered-table-cell/>
          <table:table-cell office:value-type="float" office:value="375564" table:number-columns-spanned="2" table:number-rows-spanned="1" table:style-name="ce54">
            <text:p>375 564,0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53">
            <text:p>54:11:013401:580</text:p>
          </table:table-cell>
          <table:covered-table-cell/>
          <table:table-cell office:value-type="float" office:value="77695.199999999997" table:number-columns-spanned="2" table:number-rows-spanned="1" table:style-name="ce54">
            <text:p>77 695,20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office:value-type="date" office:date-value="2022-12-20T00:00:00" table:number-columns-spanned="2" table:number-rows-spanned="1" table:style-name="ce22">
            <text:p>20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20501:304</text:p>
          </table:table-cell>
          <table:covered-table-cell/>
          <table:table-cell office:value-type="date" office:date-value="2022-12-26T00:00:00" table:number-columns-spanned="3" table:number-rows-spanned="1" table:style-name="ce52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40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9:120701:128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1:036901:32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81301:50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76401:151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12602:24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6:100101: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6:170101: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50601:12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57402:10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57402:106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57402:10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57402:10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57402:107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7402:10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57402:10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57402:10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57402:10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57402:10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57402: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57402:11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57402:11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57402:11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57402:11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57402:11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2:121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2:10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57402:10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57402:10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2:10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57402:107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57402:10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57402:11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57402:11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57402:11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57402:117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57402:11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57402:11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57402:120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57402:12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28107:14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28107:14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28107:146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28107:14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28107: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28107: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28107:5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1:028107:5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28107:53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28107:7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28107: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28107:9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1:028109:1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1:028109:7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1:028109:8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1:028109:8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1:017005:7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1:017005:7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1:017012:1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1:017012: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1:017012:124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1:017021:3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1:028111: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1:028111: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1:028111: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1:028111: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1:028112: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1:028112:2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1:028112: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1:028112:2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1:028112:2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1:028112:4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1:028112:4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1:028112:4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1:028112:52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1:028112:5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1:028119:7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1:028119:7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1:028119:7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1:028119:7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1:028119:7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1:028119:7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1:028119:7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1:028119:76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1:028119:7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1:028119:7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1:028109:79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1:028109:8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1:028109:8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1:028109:8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1:028107:14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1:028107:3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1:028107:53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1:028107: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24202:1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24202: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24203:2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24203:2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24203:3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24203:3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7:024203:34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7:024203:3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7:024203:3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7:024203:3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7:024203:37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7:024203: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7:024203: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7:024205: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7:024208:1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7:024208:10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7:024208:11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7:024208:1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7:024208:11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7:024208:11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7:024208:11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7:024208:1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7:024208:12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7:024208:12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7:024208:123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7:024208:13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7:024208:130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7:024208:131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7:024208:13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7:024208:6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7:024208:69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7:024208:7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7:024208: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7:024208:83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7:024208: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7:024208:9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7:024208:9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7:024208: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7:024208:9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7:024208: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7:024208:97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7:024202:2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7:024202:2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7:024203:2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7:024203:2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7:024203:3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7:024203:33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7:024203:3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7:024203:34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7:024203:3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7:024203:3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7:024203: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7:024203: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7:024208:10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7:024208:1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7:024208:1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7:024208:11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7:024208:11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7:024208:11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7:024208:117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7:024208:11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7:024208:11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7:024208:12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7:024208:12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7:024208:12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7:024208:13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7:024208:1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7:024208:13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7:024208:6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7:024208:68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7:024208:75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7:024208: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7:024208: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7:024208: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7:024208:9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7:024208:9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7:024208: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7:024208:9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7:024505: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4:025511:16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4:025511:16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6:040101:5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6:070101: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6:110101: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6:120101: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2:021901:5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2:021901:5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2:021901:58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2:021901:6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6:020101:1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4:025511:16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4:025511:17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4:025511:17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4:025511:17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4:025511:173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4:025511:17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4:025511:18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4:025511:18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5:023001:19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5:023001:21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5:023001:211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5:023001:22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5:023001:22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5:023001:22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5:025809:53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5:025810: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5:025810:3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5:025810:3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5:025810:37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5:025810: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5:025810:9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5:025810:9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5:025810:9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5:025812:2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5:025812:6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5:025812:6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5:025812:66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5:025812:7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5:025812:7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5:025812:7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5:025812:7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5:025812:8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5:025812:8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5:025813:2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5:025813:2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5:025813:28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5:025813:29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5:025814:10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5:025814:1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5:025814:1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5:025814:1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5:025814:14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5:025814: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5:025814: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5:025815:2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5:025815:2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5:025815:2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5:025815:2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5:025815:23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5:025816:2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5:025816: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5:025817:5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5:025817:5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5:025817:5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5:025818:10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5:025818:10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5:025818:10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5:025818:2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5:025820:3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5:025821:11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5:025821:115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5:025821: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4:025511:17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4:025511:18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08:028616:1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08:028616: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08:028616:12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08:028616:13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5:025822:4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5:025822:5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5:025823:1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5:025823:5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5:025823:5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5:025823:5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5:025824:7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5:025824:78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5:025824:7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5:025824:7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5:025824:8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5:025824:8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5:025824:8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7:024208:12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5:025810:3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5:025816:2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5:025818:10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5:025824:7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5:025818:10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5:025821:11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6:020101:1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1:028109:79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7:024505: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3:025309:4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7:024202: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07:053501: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07:053701:5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07:053701:6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07:053701:6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07:054401: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07:054401:21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07:054401:22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07:054401:2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07:054401: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07:054401:2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07:054401: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07:054401:2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07:054401:2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07:054401:2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07:054401:26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07:054401:2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07:054401:2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07:054401:2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07:054401:2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07:054401:2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07:054401:3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07:057001:1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07:057001:1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07:057001:2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07:045501:2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07:044601: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07:045401:28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07:045401:2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07:045401:2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07:045401:2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07:045401:2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07:045401:2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07:045401:29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07:045401:2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07:045401: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07:045401:30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07:045401:30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7:045401:3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07:045401:3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07:045401:3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07:045401:3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07:045401: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07:045401:3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07:045401:31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07:045401:3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07:045401:3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07:045401:3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07:045401:3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07:045401:3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07:045401:3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07:045401: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07:045401:34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07:045401:3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07:045401:3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07:045401:34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07:045401:34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07:045401: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07:045401:3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07:045401:3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07:045501: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07:045501:8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07:045501: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07:045601:1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07:045601:1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07:045601:1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07:045601: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07:045601:1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07:045601:1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07:045601:1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07:045601:1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07:045601:1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07:045601: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07:045601:1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07:045601:14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07:045601: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07:045601:1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07:045601:1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07:045601:1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07:045601: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0:024201:5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0:024201:5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0:024201: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0:024201:5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0:024201:56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0:024201:5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0:024201:5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0:024201:57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0:024201:5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0:024201:5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0:024201:5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0:024201: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0:024201:6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0:024201:61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0:024201:6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0:024201: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0:024201:6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0:024201:6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0:024201: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0:024201:7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0:024201:7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0:024201:73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0:024201:7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0:024201:7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0:024201: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0:024201:7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0:024201: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0:024201: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0:024201: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0:024201:8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11:015201: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1:015401: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1:015601: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1:036901:3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1:037001: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1:015701:5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1:015701:5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1:017021:2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1:017021:2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1:017021:2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1:017021:3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1:017021:30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1:017021:3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1:017021:30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1:017021:31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1:017021:3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1:017021:3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1:017021:3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1:017021:31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1:017021:3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1:017021:3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1:017021:33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1:017021:3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1:017021:3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1:017021:3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1:017021:33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1:017021:34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1:017021:34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1:037101:4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1:037101:4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1:037101:4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1:037101:4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1:037101:4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1:037101:4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1:037101:4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1:037101:4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1:037101:4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1:037103: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60411:2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60411:2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60411:2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60411:2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60411:2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60411:2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60411:23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60411:2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60411:2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60411:2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60411:23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60411:23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60411:23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60411:26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60411:2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60411:2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60411:2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60411:2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60411:2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60411:2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60411:2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60411:2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60411:3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60411:3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60411:3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60411: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60411:2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60411:2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60411:2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60411:2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60411:21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60411:2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60411:2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60411:2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60411:22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60411:1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60411:1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60411:1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60411:1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60411:1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60411:1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60411:1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60411:1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60411:16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60411:1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60411:1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60411:17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60411:1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60411:1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60411:17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8:060411:17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8:060411:1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8:060411:1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8:060411:1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8:060411:1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8:060411:1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8:060411:18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8:060411:18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8:060411:1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8:060411:1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8:060411:1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8:060411:1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8:060411:1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8:060411:1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8:060411:2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8:060411:2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8:060411:2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8:060411:2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19:012801:2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19:010901:12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19:010901:2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19:010901: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19:012801:1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19:012801:1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19:012801: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19:032401:4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9:050401:4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9:091201:1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9:000000:482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9:000000:48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9:130401: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9:141801:2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9:164901:2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9:000000:476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9:000000:47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9:000000:49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9:000000:47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9:000000:49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9:000000:49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9:142701: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3:025309: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9:022201: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07:057402:12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07:057402:12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07:057402:12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1:028109:8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1:028109:8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5:025814: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5:025814:6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5:025817:5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5:025818:10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7:024202:2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5:025822:4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6:040101:5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05:023001:21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9:012602:193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9:022201: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9:012701: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07:057402:10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1:017021:36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5:025808:1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5:025815:2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5:025819:8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5:025824:8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5:025824:8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4:025511:17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3:025309:11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4:025511:17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4:025511:17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07:057402:12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07:057402:11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07:057402:11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07:057402:114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07:057402:11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07:057402:11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07:057402:114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07:057402:11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07:057402:11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1:028107:14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1:028107:14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1:017005:87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1:017005:8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11:017012:1000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11:028107:14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1:017004: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1:017012:12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1:017012:129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1:017012:12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1:017012:12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1:017012:130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1:017012:13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1:017012:13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1:017012:13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1:017012:130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11:028111: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1:028112:2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11:028112:5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1:028119:6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11:028109:2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1:028109:77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1:028109:77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5:025821:8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5:025822: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15:025822: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5:025823:1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5:025823:16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5:025823:1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15:025823:1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5:025823:50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5:025824:12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5:025824:13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5:025824:1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5:025825:5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5:025825:5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5:025825:5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7:024204:3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5:025807:2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5:025807:41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5:025807: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5:025807:8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5:025808:1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5:025808: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5:025808: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5:025809:3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5:025809:3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5:025809:5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15:025809:52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15:025810:1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15:025810:1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5:025810:3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5:025810:34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5:025810:3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5:025810:3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5:025810:3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5:025810:3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5:025810:34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5:025810:34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5:025810:3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5:025810:3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5:025810: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5:025810: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5:025810:88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5:025810:8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5:025811:3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5:025811:3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5:025811:5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5:025811:5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5:025812:2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5:025812:29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5:025812:30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5:025812:30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5:025812:6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5:025812:6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2" table:number-rows-spanned="1" table:style-name="ce16">
            <text:p>54:15:025814: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2" table:number-rows-spanned="1" table:style-name="ce16">
            <text:p>54:15:025814:6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2" table:number-rows-spanned="1" table:style-name="ce16">
            <text:p>54:15:025814:6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2" table:number-rows-spanned="1" table:style-name="ce16">
            <text:p>54:15:025814:7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2" table:number-rows-spanned="1" table:style-name="ce16">
            <text:p>54:15:025814: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2" table:number-rows-spanned="1" table:style-name="ce16">
            <text:p>54:15:025815: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2" table:number-rows-spanned="1" table:style-name="ce16">
            <text:p>54:15:025815: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2" table:number-rows-spanned="1" table:style-name="ce16">
            <text:p>54:15:025816:21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2" table:number-rows-spanned="1" table:style-name="ce16">
            <text:p>54:15:025816:2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2" table:number-rows-spanned="1" table:style-name="ce16">
            <text:p>54:15:025817:5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2" table:number-rows-spanned="1" table:style-name="ce16">
            <text:p>54:15:025817:5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2" table:number-rows-spanned="1" table:style-name="ce16">
            <text:p>54:15:025817:53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2" table:number-rows-spanned="1" table:style-name="ce16">
            <text:p>54:15:025818:13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2" table:number-rows-spanned="1" table:style-name="ce16">
            <text:p>54:15:025818:1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2" table:number-rows-spanned="1" table:style-name="ce16">
            <text:p>54:15:025818:3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2" table:number-rows-spanned="1" table:style-name="ce16">
            <text:p>54:15:025818:53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2" table:number-rows-spanned="1" table:style-name="ce16">
            <text:p>54:15:025818:68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2" table:number-rows-spanned="1" table:style-name="ce16">
            <text:p>54:15:025818:7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2" table:number-rows-spanned="1" table:style-name="ce16">
            <text:p>54:15:025818:7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2" table:number-rows-spanned="1" table:style-name="ce16">
            <text:p>54:15:025818:75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2" table:number-rows-spanned="1" table:style-name="ce16">
            <text:p>54:15:025818:7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2" table:number-rows-spanned="1" table:style-name="ce16">
            <text:p>54:15:025818:7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2" table:number-rows-spanned="1" table:style-name="ce16">
            <text:p>54:15:025818:7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2" table:number-rows-spanned="1" table:style-name="ce16">
            <text:p>54:15:025818:7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2" table:number-rows-spanned="1" table:style-name="ce16">
            <text:p>54:15:025818:76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2" table:number-rows-spanned="1" table:style-name="ce16">
            <text:p>54:15:025821:11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2" table:number-rows-spanned="1" table:style-name="ce16">
            <text:p>54:15:025821:16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2" table:number-rows-spanned="1" table:style-name="ce16">
            <text:p>54:15:025821:5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2" table:number-rows-spanned="1" table:style-name="ce16">
            <text:p>54:15:025821: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2" table:number-rows-spanned="1" table:style-name="ce16">
            <text:p>54:17:024204:3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2" table:number-rows-spanned="1" table:style-name="ce16">
            <text:p>54:17:024204: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2" table:number-rows-spanned="1" table:style-name="ce16">
            <text:p>54:17:024208:1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2" table:number-rows-spanned="1" table:style-name="ce16">
            <text:p>54:16:030101: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2" table:number-rows-spanned="1" table:style-name="ce16">
            <text:p>54:16:040101:2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2" table:number-rows-spanned="1" table:style-name="ce16">
            <text:p>54:16:060101: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2" table:number-rows-spanned="1" table:style-name="ce16">
            <text:p>54:16:100101:18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2" table:number-rows-spanned="1" table:style-name="ce16">
            <text:p>54:16:110101: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2" table:number-rows-spanned="1" table:style-name="ce16">
            <text:p>54:16:110101: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2" table:number-rows-spanned="1" table:style-name="ce16">
            <text:p>54:16:110101: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2" table:number-rows-spanned="1" table:style-name="ce16">
            <text:p>54:16:110101: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2" table:number-rows-spanned="1" table:style-name="ce16">
            <text:p>54:16:170101:22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2" table:number-rows-spanned="1" table:style-name="ce16">
            <text:p>54:16:170101:22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2" table:number-rows-spanned="1" table:style-name="ce16">
            <text:p>54:16:170101:2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2" table:number-rows-spanned="1" table:style-name="ce16">
            <text:p>54:16:200101: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2" table:number-rows-spanned="1" table:style-name="ce16">
            <text:p>54:16:200101:5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2" table:number-rows-spanned="1" table:style-name="ce16">
            <text:p>54:14:025511:16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2" table:number-rows-spanned="1" table:style-name="ce16">
            <text:p>54:14:025511:17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2" table:number-rows-spanned="1" table:style-name="ce16">
            <text:p>54:15:025822:4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2" table:number-rows-spanned="1" table:style-name="ce16">
            <text:p>54:15:025823:5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2" table:number-rows-spanned="1" table:style-name="ce16">
            <text:p>54:15:025824:14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2" table:number-rows-spanned="1" table:style-name="ce16">
            <text:p>54:15:025824:1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2" table:number-rows-spanned="1" table:style-name="ce16">
            <text:p>54:15:025824:1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2" table:number-rows-spanned="1" table:style-name="ce16">
            <text:p>54:15:025824:1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2" table:number-rows-spanned="1" table:style-name="ce16">
            <text:p>54:15:025824:1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2" table:number-rows-spanned="1" table:style-name="ce16">
            <text:p>54:15:025824:8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2" table:number-rows-spanned="1" table:style-name="ce16">
            <text:p>54:15:025824:8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2" table:number-rows-spanned="1" table:style-name="ce16">
            <text:p>54:16:120101:5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2" table:number-rows-spanned="1" table:style-name="ce16">
            <text:p>54:16:120101:51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2" table:number-rows-spanned="1" table:style-name="ce16">
            <text:p>54:14:025511:17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2" table:number-rows-spanned="1" table:style-name="ce16">
            <text:p>54:15:025807:13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2" table:number-rows-spanned="1" table:style-name="ce16">
            <text:p>54:15:025809:13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2" table:number-rows-spanned="1" table:style-name="ce16">
            <text:p>54:15:025809:5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2" table:number-rows-spanned="1" table:style-name="ce16">
            <text:p>54:15:025814: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2" table:number-rows-spanned="1" table:style-name="ce16">
            <text:p>54:15:025815:2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2" table:number-rows-spanned="1" table:style-name="ce16">
            <text:p>54:15:025817: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2" table:number-rows-spanned="1" table:style-name="ce16">
            <text:p>54:15:025818:13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2" table:number-rows-spanned="1" table:style-name="ce16">
            <text:p>54:15:025819:9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2" table:number-rows-spanned="1" table:style-name="ce16">
            <text:p>54:15:025820:3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2" table:number-rows-spanned="1" table:style-name="ce16">
            <text:p>54:11:028107:7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2" table:number-rows-spanned="1" table:style-name="ce16">
            <text:p>54:07:057402:10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2" table:number-rows-spanned="1" table:style-name="ce16">
            <text:p>54:11:028119:7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2" table:number-rows-spanned="1" table:style-name="ce16">
            <text:p>54:11:028119:7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2" table:number-rows-spanned="1" table:style-name="ce16">
            <text:p>54:15:021201:10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2" table:number-rows-spanned="1" table:style-name="ce16">
            <text:p>54:15:025813: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2" table:number-rows-spanned="1" table:style-name="ce16">
            <text:p>54:08:028616:13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2" table:number-rows-spanned="1" table:style-name="ce16">
            <text:p>54:11:028108: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2" table:number-rows-spanned="1" table:style-name="ce16">
            <text:p>54:11:028109:7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2" table:number-rows-spanned="1" table:style-name="ce16">
            <text:p>54:14:025511: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2" table:number-rows-spanned="1" table:style-name="ce16">
            <text:p>54:03:037205:26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2" table:number-rows-spanned="1" table:style-name="ce16">
            <text:p>54:13:025309:47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2" table:number-rows-spanned="1" table:style-name="ce16">
            <text:p>54:17:023301:3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2" table:number-rows-spanned="1" table:style-name="ce16">
            <text:p>54:17:024204:1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2" table:number-rows-spanned="1" table:style-name="ce16">
            <text:p>54:17:024208:91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2" table:number-rows-spanned="1" table:style-name="ce16">
            <text:p>54:17:024208:9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2" table:number-rows-spanned="1" table:style-name="ce16">
            <text:p>54:14:025511:18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2" table:number-rows-spanned="1" table:style-name="ce16">
            <text:p>54:17:024204:1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2" table:number-rows-spanned="1" table:style-name="ce16">
            <text:p>54:17:024208:9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2" table:number-rows-spanned="1" table:style-name="ce16">
            <text:p>54:17:024208:9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2" table:number-rows-spanned="1" table:style-name="ce16">
            <text:p>54:17:024208:9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2" table:number-rows-spanned="1" table:style-name="ce16">
            <text:p>54:17:024208:9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2" table:number-rows-spanned="1" table:style-name="ce16">
            <text:p>54:11:028107:14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2" table:number-rows-spanned="1" table:style-name="ce16">
            <text:p>54:17:024208:118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2" table:number-rows-spanned="1" table:style-name="ce16">
            <text:p>54:18:100209:1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2" table:number-rows-spanned="1" table:style-name="ce16">
            <text:p>54:14:025511:17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2" table:number-rows-spanned="1" table:style-name="ce16">
            <text:p>54:15:025810:1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2" table:number-rows-spanned="1" table:style-name="ce16">
            <text:p>54:11:017005:7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2" table:number-rows-spanned="1" table:style-name="ce16">
            <text:p>54:11:017005:73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2" table:number-rows-spanned="1" table:style-name="ce16">
            <text:p>54:11:017005:7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2" table:number-rows-spanned="1" table:style-name="ce16">
            <text:p>54:11:017005:7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2" table:number-rows-spanned="1" table:style-name="ce16">
            <text:p>54:11:017005:8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2" table:number-rows-spanned="1" table:style-name="ce16">
            <text:p>54:11:017012:1000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2" table:number-rows-spanned="1" table:style-name="ce16">
            <text:p>54:11:017012:1000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2" table:number-rows-spanned="1" table:style-name="ce16">
            <text:p>54:11:017012:12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2" table:number-rows-spanned="1" table:style-name="ce16">
            <text:p>54:11:028112:4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2" table:number-rows-spanned="1" table:style-name="ce16">
            <text:p>54:17:000000:13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2" table:number-rows-spanned="1" table:style-name="ce16">
            <text:p>54:14:025511:173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2" table:number-rows-spanned="1" table:style-name="ce16">
            <text:p>54:16:000000: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2" table:number-rows-spanned="1" table:style-name="ce16">
            <text:p>54:16:000000: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2" table:number-rows-spanned="1" table:style-name="ce16">
            <text:p>54:16:000000: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2" table:number-rows-spanned="1" table:style-name="ce16">
            <text:p>54:16:000000: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2" table:number-rows-spanned="1" table:style-name="ce16">
            <text:p>54:16:040101:11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2" table:number-rows-spanned="1" table:style-name="ce16">
            <text:p>54:16:040101:35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2" table:number-rows-spanned="1" table:style-name="ce16">
            <text:p>54:16:040101:5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2" table:number-rows-spanned="1" table:style-name="ce16">
            <text:p>54:16:060101:2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2" table:number-rows-spanned="1" table:style-name="ce16">
            <text:p>54:16:060101:2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2" table:number-rows-spanned="1" table:style-name="ce16">
            <text:p>54:16:060101:27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2" table:number-rows-spanned="1" table:style-name="ce16">
            <text:p>54:16:060101:5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2" table:number-rows-spanned="1" table:style-name="ce16">
            <text:p>54:16:060101: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2" table:number-rows-spanned="1" table:style-name="ce16">
            <text:p>54:16:070101:1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2" table:number-rows-spanned="1" table:style-name="ce16">
            <text:p>54:16:100101:1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2" table:number-rows-spanned="1" table:style-name="ce16">
            <text:p>54:16:120101:2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2" table:number-rows-spanned="1" table:style-name="ce16">
            <text:p>54:16:120101:50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2" table:number-rows-spanned="1" table:style-name="ce16">
            <text:p>54:16:140101: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2" table:number-rows-spanned="1" table:style-name="ce16">
            <text:p>54:17:000000:10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2" table:number-rows-spanned="1" table:style-name="ce16">
            <text:p>54:17:000000:17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2" table:number-rows-spanned="1" table:style-name="ce16">
            <text:p>54:17:000000: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2" table:number-rows-spanned="1" table:style-name="ce16">
            <text:p>54:17:000000: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2" table:number-rows-spanned="1" table:style-name="ce16">
            <text:p>54:17:024202: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2" table:number-rows-spanned="1" table:style-name="ce16">
            <text:p>54:07:057402:10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2" table:number-rows-spanned="1" table:style-name="ce16">
            <text:p>54:11:028107:9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2" table:number-rows-spanned="1" table:style-name="ce16">
            <text:p>54:11:028108:12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2" table:number-rows-spanned="1" table:style-name="ce16">
            <text:p>54:11:028108: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2" table:number-rows-spanned="1" table:style-name="ce16">
            <text:p>54:11:028109:7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2" table:number-rows-spanned="1" table:style-name="ce16">
            <text:p>54:11:028111: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2" table:number-rows-spanned="1" table:style-name="ce16">
            <text:p>54:11:028112:47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2" table:number-rows-spanned="1" table:style-name="ce16">
            <text:p>54:11:028119:4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2" table:number-rows-spanned="1" table:style-name="ce16">
            <text:p>54:12:021901:4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2" table:number-rows-spanned="1" table:style-name="ce16">
            <text:p>54:12:021901:54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2" table:number-rows-spanned="1" table:style-name="ce16">
            <text:p>54:16:170101:10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2" table:number-rows-spanned="1" table:style-name="ce16">
            <text:p>54:08:028616:12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2" table:number-rows-spanned="1" table:style-name="ce16">
            <text:p>54:08:028616:12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2" table:number-rows-spanned="1" table:style-name="ce16">
            <text:p>54:08:028616:128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2" table:number-rows-spanned="1" table:style-name="ce16">
            <text:p>54:08:028616:129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2" table:number-rows-spanned="1" table:style-name="ce16">
            <text:p>54:16:200101:1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2" table:number-rows-spanned="1" table:style-name="ce16">
            <text:p>54:16:200101:1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2" table:number-rows-spanned="1" table:style-name="ce16">
            <text:p>54:16:200101:3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2" table:number-rows-spanned="1" table:style-name="ce16">
            <text:p>54:16:200101:49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2" table:number-rows-spanned="1" table:style-name="ce16">
            <text:p>54:17:000000:1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2" table:number-rows-spanned="1" table:style-name="ce16">
            <text:p>54:17:000000:1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2" table:number-rows-spanned="1" table:style-name="ce16">
            <text:p>54:17:000000:17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2" table:number-rows-spanned="1" table:style-name="ce16">
            <text:p>54:17:024202:13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2" table:number-rows-spanned="1" table:style-name="ce16">
            <text:p>54:11:028108:10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2" table:number-rows-spanned="1" table:style-name="ce16">
            <text:p>54:05:023001:19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2" table:number-rows-spanned="1" table:style-name="ce16">
            <text:p>54:16:000000:3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2" table:number-rows-spanned="1" table:style-name="ce16">
            <text:p>54:17:000000:13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2" table:number-rows-spanned="1" table:style-name="ce16">
            <text:p>54:17:000000:1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2" table:number-rows-spanned="1" table:style-name="ce16">
            <text:p>54:15:025825:8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2" table:number-rows-spanned="1" table:style-name="ce16">
            <text:p>54:15:025821:113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2" table:number-rows-spanned="1" table:style-name="ce16">
            <text:p>54:08:028616:13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2" table:number-rows-spanned="1" table:style-name="ce16">
            <text:p>54:16:030101:11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2" table:number-rows-spanned="1" table:style-name="ce16">
            <text:p>54:16:040101:5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2" table:number-rows-spanned="1" table:style-name="ce16">
            <text:p>54:16:070101:19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2" table:number-rows-spanned="1" table:style-name="ce16">
            <text:p>54:15:025823:53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2" table:number-rows-spanned="1" table:style-name="ce16">
            <text:p>54:15:025808:1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2" table:number-rows-spanned="1" table:style-name="ce16">
            <text:p>54:15:025814:6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2" table:number-rows-spanned="1" table:style-name="ce16">
            <text:p>54:15:025816:21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2" table:number-rows-spanned="1" table:style-name="ce16">
            <text:p>54:15:025817: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2" table:number-rows-spanned="1" table:style-name="ce16">
            <text:p>54:16:200101:5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2" table:number-rows-spanned="1" table:style-name="ce16">
            <text:p>54:07:057402:11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2" table:number-rows-spanned="1" table:style-name="ce16">
            <text:p>54:07:057402:12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2" table:number-rows-spanned="1" table:style-name="ce16">
            <text:p>54:11:028107: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2" table:number-rows-spanned="1" table:style-name="ce16">
            <text:p>54:08:028616: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2" table:number-rows-spanned="1" table:style-name="ce16">
            <text:p>54:15:025813:2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2" table:number-rows-spanned="1" table:style-name="ce16">
            <text:p>54:17:024206: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2" table:number-rows-spanned="1" table:style-name="ce16">
            <text:p>54:17:024206: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2" table:number-rows-spanned="1" table:style-name="ce16">
            <text:p>54:07:057402:11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2" table:number-rows-spanned="1" table:style-name="ce16">
            <text:p>54:11:017005:8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2" table:number-rows-spanned="1" table:style-name="ce16">
            <text:p>54:11:017005:86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2" table:number-rows-spanned="1" table:style-name="ce16">
            <text:p>54:13:025309: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2" table:number-rows-spanned="1" table:style-name="ce16">
            <text:p>54:15:025810:9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2" table:number-rows-spanned="1" table:style-name="ce16">
            <text:p>54:15:025821:11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2" table:number-rows-spanned="1" table:style-name="ce16">
            <text:p>54:11:028111:10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2" table:number-rows-spanned="1" table:style-name="ce16">
            <text:p>54:19:050601:125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2" table:number-rows-spanned="1" table:style-name="ce16">
            <text:p>54:19:050601:188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2" table:number-rows-spanned="1" table:style-name="ce16">
            <text:p>54:19:050601: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2" table:number-rows-spanned="1" table:style-name="ce16">
            <text:p>54:19:050601:8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2" table:number-rows-spanned="1" table:style-name="ce16">
            <text:p>54:08:028606: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2" table:number-rows-spanned="1" table:style-name="ce16">
            <text:p>54:17:024208:68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2" table:number-rows-spanned="1" table:style-name="ce16">
            <text:p>54:15:025815: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2" table:number-rows-spanned="1" table:style-name="ce16">
            <text:p>54:15:025821:94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2" table:number-rows-spanned="1" table:style-name="ce16">
            <text:p>54:15:025821:9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2" table:number-rows-spanned="1" table:style-name="ce16">
            <text:p>54:15:025821:9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2" table:number-rows-spanned="1" table:style-name="ce16">
            <text:p>54:15:025821:94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2" table:number-rows-spanned="1" table:style-name="ce16">
            <text:p>54:15:025821:94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2" table:number-rows-spanned="1" table:style-name="ce16">
            <text:p>54:15:025821:94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2" table:number-rows-spanned="1" table:style-name="ce16">
            <text:p>54:15:025821:94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2" table:number-rows-spanned="1" table:style-name="ce16">
            <text:p>54:15:025822: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2" table:number-rows-spanned="1" table:style-name="ce16">
            <text:p>54:15:025807:15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2" table:number-rows-spanned="1" table:style-name="ce16">
            <text:p>54:15:025807:15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2" table:number-rows-spanned="1" table:style-name="ce16">
            <text:p>54:15:025807:15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2" table:number-rows-spanned="1" table:style-name="ce16">
            <text:p>54:15:025807:156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2" table:number-rows-spanned="1" table:style-name="ce16">
            <text:p>54:15:025808: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2" table:number-rows-spanned="1" table:style-name="ce16">
            <text:p>54:15:025809:13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2" table:number-rows-spanned="1" table:style-name="ce16">
            <text:p>54:15:025809:38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2" table:number-rows-spanned="1" table:style-name="ce16">
            <text:p>54:15:025815: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2" table:number-rows-spanned="1" table:style-name="ce16">
            <text:p>54:15:025815: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2" table:number-rows-spanned="1" table:style-name="ce16">
            <text:p>54:15:025815: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2" table:number-rows-spanned="1" table:style-name="ce16">
            <text:p>54:15:025815: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2" table:number-rows-spanned="1" table:style-name="ce16">
            <text:p>54:15:025820: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2" table:number-rows-spanned="1" table:style-name="ce16">
            <text:p>54:15:025820: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2" table:number-rows-spanned="1" table:style-name="ce16">
            <text:p>54:11:017012:10002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2" table:number-rows-spanned="1" table:style-name="ce16">
            <text:p>54:15:025820:1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2" table:number-rows-spanned="1" table:style-name="ce16">
            <text:p>54:14:025512:67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2" table:number-rows-spanned="1" table:style-name="ce16">
            <text:p>54:15:023401:2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2" table:number-rows-spanned="1" table:style-name="ce16">
            <text:p>54:07:057401:616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2" table:number-rows-spanned="1" table:style-name="ce16">
            <text:p>54:07:057401:61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2" table:number-rows-spanned="1" table:style-name="ce16">
            <text:p>54:07:057401:61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2" table:number-rows-spanned="1" table:style-name="ce16">
            <text:p>54:07:057401:61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2" table:number-rows-spanned="1" table:style-name="ce16">
            <text:p>54:07:057401:61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2" table:number-rows-spanned="1" table:style-name="ce16">
            <text:p>54:07:057401:61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2" table:number-rows-spanned="1" table:style-name="ce16">
            <text:p>54:07:057401:618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2" table:number-rows-spanned="1" table:style-name="ce16">
            <text:p>54:07:057401:619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2" table:number-rows-spanned="1" table:style-name="ce16">
            <text:p>54:07:057401:61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2" table:number-rows-spanned="1" table:style-name="ce16">
            <text:p>54:07:057401:620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2" table:number-rows-spanned="1" table:style-name="ce16">
            <text:p>54:07:057401:621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2" table:number-rows-spanned="1" table:style-name="ce16">
            <text:p>54:07:057401:62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2" table:number-rows-spanned="1" table:style-name="ce16">
            <text:p>54:07:057401:62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2" table:number-rows-spanned="1" table:style-name="ce16">
            <text:p>54:07:057401:62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2" table:number-rows-spanned="1" table:style-name="ce16">
            <text:p>54:07:057401:62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2" table:number-rows-spanned="1" table:style-name="ce16">
            <text:p>54:07:057401:62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2" table:number-rows-spanned="1" table:style-name="ce16">
            <text:p>54:07:057401:62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2" table:number-rows-spanned="1" table:style-name="ce16">
            <text:p>54:07:057401:625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2" table:number-rows-spanned="1" table:style-name="ce16">
            <text:p>54:07:057401:625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2" table:number-rows-spanned="1" table:style-name="ce16">
            <text:p>54:07:057401:626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2" table:number-rows-spanned="1" table:style-name="ce16">
            <text:p>54:07:057401:626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2" table:number-rows-spanned="1" table:style-name="ce16">
            <text:p>54:16:110101:5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2" table:number-rows-spanned="1" table:style-name="ce16">
            <text:p>54:16:110101:5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2" table:number-rows-spanned="1" table:style-name="ce16">
            <text:p>54:11:028107:15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2" table:number-rows-spanned="1" table:style-name="ce16">
            <text:p>54:11:028111:11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2" table:number-rows-spanned="1" table:style-name="ce16">
            <text:p>54:10:024201:8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2" table:number-rows-spanned="1" table:style-name="ce16">
            <text:p>54:11:017005:10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2" table:number-rows-spanned="1" table:style-name="ce16">
            <text:p>54:11:017005:10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2" table:number-rows-spanned="1" table:style-name="ce16">
            <text:p>54:11:028112:104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2" table:number-rows-spanned="1" table:style-name="ce16">
            <text:p>54:13:025309:135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2" table:number-rows-spanned="1" table:style-name="ce16">
            <text:p>54:13:025309:136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2" table:number-rows-spanned="1" table:style-name="ce16">
            <text:p>54:17:000000:180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2" table:number-rows-spanned="1" table:style-name="ce16">
            <text:p>54:17:024203:49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2" table:number-rows-spanned="1" table:style-name="ce16">
            <text:p>54:17:024208:14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2" table:number-rows-spanned="1" table:style-name="ce16">
            <text:p>54:17:024208:14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2" table:number-rows-spanned="1" table:style-name="ce16">
            <text:p>54:11:028111:22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2" table:number-rows-spanned="1" table:style-name="ce16">
            <text:p>54:07:044601:13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2" table:number-rows-spanned="1" table:style-name="ce16">
            <text:p>54:07:044601:2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2" table:number-rows-spanned="1" table:style-name="ce16">
            <text:p>54:07:047402:308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2" table:number-rows-spanned="1" table:style-name="ce16">
            <text:p>54:07:047402:308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2" table:number-rows-spanned="1" table:style-name="ce16">
            <text:p>54:07:047402:32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2" table:number-rows-spanned="1" table:style-name="ce16">
            <text:p>54:07:047402:325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2" table:number-rows-spanned="1" table:style-name="ce16">
            <text:p>54:07:047402:32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2" table:number-rows-spanned="1" table:style-name="ce16">
            <text:p>54:07:047402:327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2" table:number-rows-spanned="1" table:style-name="ce16">
            <text:p>54:07:047402:328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2" table:number-rows-spanned="1" table:style-name="ce16">
            <text:p>54:15:025807:156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2" table:number-rows-spanned="1" table:style-name="ce16">
            <text:p>54:15:025807:15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2" table:number-rows-spanned="1" table:style-name="ce16">
            <text:p>54:15:025807:15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2" table:number-rows-spanned="1" table:style-name="ce16">
            <text:p>54:15:025807:157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2" table:number-rows-spanned="1" table:style-name="ce16">
            <text:p>54:15:025809:6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2" table:number-rows-spanned="1" table:style-name="ce16">
            <text:p>54:15:025810:109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2" table:number-rows-spanned="1" table:style-name="ce16">
            <text:p>54:15:025810:109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2" table:number-rows-spanned="1" table:style-name="ce16">
            <text:p>54:15:025811:70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2" table:number-rows-spanned="1" table:style-name="ce16">
            <text:p>54:15:025811:71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2" table:number-rows-spanned="1" table:style-name="ce16">
            <text:p>54:15:025812:82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2" table:number-rows-spanned="1" table:style-name="ce16">
            <text:p>54:15:025812:82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2" table:number-rows-spanned="1" table:style-name="ce16">
            <text:p>54:15:025812:82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2" table:number-rows-spanned="1" table:style-name="ce16">
            <text:p>54:15:025812:93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2" table:number-rows-spanned="1" table:style-name="ce16">
            <text:p>54:15:025812:93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2" table:number-rows-spanned="1" table:style-name="ce16">
            <text:p>54:15:025812:94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2" table:number-rows-spanned="1" table:style-name="ce16">
            <text:p>54:15:025812:94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2" table:number-rows-spanned="1" table:style-name="ce16">
            <text:p>54:15:025812:94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2" table:number-rows-spanned="1" table:style-name="ce16">
            <text:p>54:15:025812:948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2" table:number-rows-spanned="1" table:style-name="ce16">
            <text:p>54:15:025812:94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2" table:number-rows-spanned="1" table:style-name="ce16">
            <text:p>54:15:025812:95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2" table:number-rows-spanned="1" table:style-name="ce16">
            <text:p>54:15:025813:31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2" table:number-rows-spanned="1" table:style-name="ce16">
            <text:p>54:15:025814:63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2" table:number-rows-spanned="1" table:style-name="ce16">
            <text:p>54:15:025814:78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2" table:number-rows-spanned="1" table:style-name="ce16">
            <text:p>54:15:025821:12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2" table:number-rows-spanned="1" table:style-name="ce16">
            <text:p>54:18:100209:259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6">
            <text:p>912</text:p>
          </table:table-cell>
          <table:covered-table-cell/>
          <table:table-cell office:value-type="string" table:number-columns-spanned="2" table:number-rows-spanned="1" table:style-name="ce16">
            <text:p>54:07:056001:13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6">
            <text:p>913</text:p>
          </table:table-cell>
          <table:covered-table-cell/>
          <table:table-cell office:value-type="string" table:number-columns-spanned="2" table:number-rows-spanned="1" table:style-name="ce16">
            <text:p>54:17:024203:49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6">
            <text:p>914</text:p>
          </table:table-cell>
          <table:covered-table-cell/>
          <table:table-cell office:value-type="string" table:number-columns-spanned="2" table:number-rows-spanned="1" table:style-name="ce16">
            <text:p>54:17:024203:49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6">
            <text:p>915</text:p>
          </table:table-cell>
          <table:covered-table-cell/>
          <table:table-cell office:value-type="string" table:number-columns-spanned="2" table:number-rows-spanned="1" table:style-name="ce16">
            <text:p>54:17:024208:142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6">
            <text:p>916</text:p>
          </table:table-cell>
          <table:covered-table-cell/>
          <table:table-cell office:value-type="string" table:number-columns-spanned="2" table:number-rows-spanned="1" table:style-name="ce16">
            <text:p>54:17:024208:145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6">
            <text:p>917</text:p>
          </table:table-cell>
          <table:covered-table-cell/>
          <table:table-cell office:value-type="string" table:number-columns-spanned="2" table:number-rows-spanned="1" table:style-name="ce16">
            <text:p>54:17:024505:17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6">
            <text:p>918</text:p>
          </table:table-cell>
          <table:covered-table-cell/>
          <table:table-cell office:value-type="string" table:number-columns-spanned="2" table:number-rows-spanned="1" table:style-name="ce16">
            <text:p>54:15:025822:717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6">
            <text:p>919</text:p>
          </table:table-cell>
          <table:covered-table-cell/>
          <table:table-cell office:value-type="string" table:number-columns-spanned="2" table:number-rows-spanned="1" table:style-name="ce16">
            <text:p>54:15:025823:550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6">
            <text:p>920</text:p>
          </table:table-cell>
          <table:covered-table-cell/>
          <table:table-cell office:value-type="string" table:number-columns-spanned="2" table:number-rows-spanned="1" table:style-name="ce16">
            <text:p>54:15:025823:755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6">
            <text:p>921</text:p>
          </table:table-cell>
          <table:covered-table-cell/>
          <table:table-cell office:value-type="string" table:number-columns-spanned="2" table:number-rows-spanned="1" table:style-name="ce16">
            <text:p>54:15:025823:756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6">
            <text:p>922</text:p>
          </table:table-cell>
          <table:covered-table-cell/>
          <table:table-cell office:value-type="string" table:number-columns-spanned="2" table:number-rows-spanned="1" table:style-name="ce16">
            <text:p>54:15:025823:761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6">
            <text:p>923</text:p>
          </table:table-cell>
          <table:covered-table-cell/>
          <table:table-cell office:value-type="string" table:number-columns-spanned="2" table:number-rows-spanned="1" table:style-name="ce16">
            <text:p>54:15:025823:763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6">
            <text:p>924</text:p>
          </table:table-cell>
          <table:covered-table-cell/>
          <table:table-cell office:value-type="string" table:number-columns-spanned="2" table:number-rows-spanned="1" table:style-name="ce16">
            <text:p>54:15:025823:764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6">
            <text:p>925</text:p>
          </table:table-cell>
          <table:covered-table-cell/>
          <table:table-cell office:value-type="string" table:number-columns-spanned="2" table:number-rows-spanned="1" table:style-name="ce16">
            <text:p>54:15:025824:972</text:p>
          </table:table-cell>
          <table:covered-table-cell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office:value-type="date" office:date-value="2022-12-20T00:00:00" table:number-columns-spanned="3" table:number-rows-spanned="1" table:style-name="ce13">
            <text:p>20.12.2022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2dcff6a658c940d63f424b02105d621f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593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2-30T06:14:35Z</dc:date>
    <meta:print-date>2022-12-30T06:14:23Z</meta:print-date>
  </office:meta>
</office:document-meta>
</file>