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2\000675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12-27T00:00:00" table:number-columns-spanned="2" table:number-rows-spanned="1" table:style-name="ce34">
            <text:p>27.12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1" table:number-columns-spanned="2" table:number-rows-spanned="1" table:style-name="ce37">
            <text:p>4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58" table:number-columns-spanned="2" table:number-rows-spanned="1" table:style-name="ce37">
            <text:p>358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2:010629:1095</text:p>
          </table:table-cell>
          <table:covered-table-cell/>
          <table:table-cell office:value-type="float" office:value="170523344.41999999" table:number-columns-spanned="2" table:number-rows-spanned="1" table:style-name="ce58">
            <text:p>170 523 344,42</text:p>
          </table:table-cell>
          <table:covered-table-cell/>
          <table:table-cell office:value-type="date" office:date-value="2022-12-23T00:00:00" table:number-columns-spanned="2" table:number-rows-spanned="1" table:style-name="ce59">
            <text:p>23.12.2022</text:p>
          </table:table-cell>
          <table:covered-table-cell/>
          <table:table-cell office:value-type="date" office:date-value="2022-12-19T00:00:00" table:number-columns-spanned="2" table:number-rows-spanned="1" table:style-name="ce59">
            <text:p>19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4">
            <text:p>54:05:023401:1269</text:p>
          </table:table-cell>
          <table:covered-table-cell/>
          <table:table-cell office:value-type="float" office:value="1101486.8400000001" table:number-columns-spanned="2" table:number-rows-spanned="1" table:style-name="ce55">
            <text:p>1 101 486,84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office:value-type="date" office:date-value="2022-12-19T00:00:00" table:number-columns-spanned="2" table:number-rows-spanned="1" table:style-name="ce22">
            <text:p>19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4">
            <text:p>54:07:047407:1006</text:p>
          </table:table-cell>
          <table:covered-table-cell/>
          <table:table-cell office:value-type="float" office:value="27535037.329999998" table:number-columns-spanned="2" table:number-rows-spanned="1" table:style-name="ce55">
            <text:p>27 535 037,33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office:value-type="date" office:date-value="2022-12-19T00:00:00" table:number-columns-spanned="2" table:number-rows-spanned="1" table:style-name="ce22">
            <text:p>19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4">
            <text:p>54:07:047412:1363</text:p>
          </table:table-cell>
          <table:covered-table-cell/>
          <table:table-cell office:value-type="float" office:value="643347.55000000005" table:number-columns-spanned="2" table:number-rows-spanned="1" table:style-name="ce55">
            <text:p>643 347,55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office:value-type="date" office:date-value="2022-12-19T00:00:00" table:number-columns-spanned="2" table:number-rows-spanned="1" table:style-name="ce22">
            <text:p>19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4">
            <text:p>54:07:054501:16</text:p>
          </table:table-cell>
          <table:covered-table-cell/>
          <table:table-cell office:value-type="float" office:value="106462.33" table:number-columns-spanned="2" table:number-rows-spanned="1" table:style-name="ce55">
            <text:p>106 462,33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office:value-type="date" office:date-value="2022-12-19T00:00:00" table:number-columns-spanned="2" table:number-rows-spanned="1" table:style-name="ce22">
            <text:p>19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4">
            <text:p>54:07:055501:13</text:p>
          </table:table-cell>
          <table:covered-table-cell/>
          <table:table-cell office:value-type="float" office:value="60913.7" table:number-columns-spanned="2" table:number-rows-spanned="1" table:style-name="ce55">
            <text:p>60 913,70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office:value-type="date" office:date-value="2022-12-19T00:00:00" table:number-columns-spanned="2" table:number-rows-spanned="1" table:style-name="ce22">
            <text:p>19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4">
            <text:p>54:08:028606:2</text:p>
          </table:table-cell>
          <table:covered-table-cell/>
          <table:table-cell office:value-type="float" office:value="17569269.780000001" table:number-columns-spanned="2" table:number-rows-spanned="1" table:style-name="ce55">
            <text:p>17 569 269,78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office:value-type="date" office:date-value="2022-12-19T00:00:00" table:number-columns-spanned="2" table:number-rows-spanned="1" table:style-name="ce22">
            <text:p>19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4">
            <text:p>54:08:028618:348</text:p>
          </table:table-cell>
          <table:covered-table-cell/>
          <table:table-cell office:value-type="float" office:value="469527.75" table:number-columns-spanned="2" table:number-rows-spanned="1" table:style-name="ce55">
            <text:p>469 527,75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office:value-type="date" office:date-value="2022-12-19T00:00:00" table:number-columns-spanned="2" table:number-rows-spanned="1" table:style-name="ce22">
            <text:p>19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4">
            <text:p>54:10:027501:21</text:p>
          </table:table-cell>
          <table:covered-table-cell/>
          <table:table-cell office:value-type="float" office:value="10282825.449999999" table:number-columns-spanned="2" table:number-rows-spanned="1" table:style-name="ce55">
            <text:p>10 282 825,45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office:value-type="date" office:date-value="2022-12-19T00:00:00" table:number-columns-spanned="2" table:number-rows-spanned="1" table:style-name="ce22">
            <text:p>19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4">
            <text:p>54:10:027501:519</text:p>
          </table:table-cell>
          <table:covered-table-cell/>
          <table:table-cell office:value-type="float" office:value="72202.91" table:number-columns-spanned="2" table:number-rows-spanned="1" table:style-name="ce55">
            <text:p>72 202,91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office:value-type="date" office:date-value="2022-12-19T00:00:00" table:number-columns-spanned="2" table:number-rows-spanned="1" table:style-name="ce22">
            <text:p>19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4">
            <text:p>54:15:025806:1020</text:p>
          </table:table-cell>
          <table:covered-table-cell/>
          <table:table-cell office:value-type="float" office:value="860670" table:number-columns-spanned="2" table:number-rows-spanned="1" table:style-name="ce55">
            <text:p>860 670,00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office:value-type="date" office:date-value="2022-12-19T00:00:00" table:number-columns-spanned="2" table:number-rows-spanned="1" table:style-name="ce22">
            <text:p>19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4">
            <text:p>54:16:140101:24</text:p>
          </table:table-cell>
          <table:covered-table-cell/>
          <table:table-cell office:value-type="float" office:value="1021678.17" table:number-columns-spanned="2" table:number-rows-spanned="1" table:style-name="ce55">
            <text:p>1 021 678,17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office:value-type="date" office:date-value="2022-12-19T00:00:00" table:number-columns-spanned="2" table:number-rows-spanned="1" table:style-name="ce22">
            <text:p>19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4">
            <text:p>54:16:150601:42</text:p>
          </table:table-cell>
          <table:covered-table-cell/>
          <table:table-cell office:value-type="float" office:value="7319232" table:number-columns-spanned="2" table:number-rows-spanned="1" table:style-name="ce55">
            <text:p>7 319 232,00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office:value-type="date" office:date-value="2022-12-19T00:00:00" table:number-columns-spanned="2" table:number-rows-spanned="1" table:style-name="ce22">
            <text:p>19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4">
            <text:p>54:16:180101:23</text:p>
          </table:table-cell>
          <table:covered-table-cell/>
          <table:table-cell office:value-type="float" office:value="1075248" table:number-columns-spanned="2" table:number-rows-spanned="1" table:style-name="ce55">
            <text:p>1 075 248,00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office:value-type="date" office:date-value="2022-12-19T00:00:00" table:number-columns-spanned="2" table:number-rows-spanned="1" table:style-name="ce22">
            <text:p>19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4">
            <text:p>54:18:020402:1420</text:p>
          </table:table-cell>
          <table:covered-table-cell/>
          <table:table-cell office:value-type="float" office:value="204957.28" table:number-columns-spanned="2" table:number-rows-spanned="1" table:style-name="ce55">
            <text:p>204 957,28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office:value-type="date" office:date-value="2022-12-19T00:00:00" table:number-columns-spanned="2" table:number-rows-spanned="1" table:style-name="ce22">
            <text:p>19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4">
            <text:p>54:18:020402:1421</text:p>
          </table:table-cell>
          <table:covered-table-cell/>
          <table:table-cell office:value-type="float" office:value="116429.94" table:number-columns-spanned="2" table:number-rows-spanned="1" table:style-name="ce55">
            <text:p>116 429,94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office:value-type="date" office:date-value="2022-12-19T00:00:00" table:number-columns-spanned="2" table:number-rows-spanned="1" table:style-name="ce22">
            <text:p>19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4">
            <text:p>54:18:050525:128</text:p>
          </table:table-cell>
          <table:covered-table-cell/>
          <table:table-cell office:value-type="float" office:value="61248.959999999999" table:number-columns-spanned="2" table:number-rows-spanned="1" table:style-name="ce55">
            <text:p>61 248,96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office:value-type="date" office:date-value="2022-12-19T00:00:00" table:number-columns-spanned="2" table:number-rows-spanned="1" table:style-name="ce22">
            <text:p>19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4">
            <text:p>54:19:000000:8191</text:p>
          </table:table-cell>
          <table:covered-table-cell/>
          <table:table-cell office:value-type="float" office:value="82514.600000000006" table:number-columns-spanned="2" table:number-rows-spanned="1" table:style-name="ce55">
            <text:p>82 514,60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office:value-type="date" office:date-value="2022-12-19T00:00:00" table:number-columns-spanned="2" table:number-rows-spanned="1" table:style-name="ce22">
            <text:p>19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4">
            <text:p>54:19:011001:392</text:p>
          </table:table-cell>
          <table:covered-table-cell/>
          <table:table-cell office:value-type="float" office:value="124772.78" table:number-columns-spanned="2" table:number-rows-spanned="1" table:style-name="ce55">
            <text:p>124 772,78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office:value-type="date" office:date-value="2022-12-19T00:00:00" table:number-columns-spanned="2" table:number-rows-spanned="1" table:style-name="ce22">
            <text:p>19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4">
            <text:p>54:19:032401:485</text:p>
          </table:table-cell>
          <table:covered-table-cell/>
          <table:table-cell office:value-type="float" office:value="98309.42" table:number-columns-spanned="2" table:number-rows-spanned="1" table:style-name="ce55">
            <text:p>98 309,42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office:value-type="date" office:date-value="2022-12-19T00:00:00" table:number-columns-spanned="2" table:number-rows-spanned="1" table:style-name="ce22">
            <text:p>19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4">
            <text:p>54:19:061701:176</text:p>
          </table:table-cell>
          <table:covered-table-cell/>
          <table:table-cell office:value-type="float" office:value="162859.32" table:number-columns-spanned="2" table:number-rows-spanned="1" table:style-name="ce55">
            <text:p>162 859,32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office:value-type="date" office:date-value="2022-12-19T00:00:00" table:number-columns-spanned="2" table:number-rows-spanned="1" table:style-name="ce22">
            <text:p>19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4">
            <text:p>54:19:081010:169</text:p>
          </table:table-cell>
          <table:covered-table-cell/>
          <table:table-cell office:value-type="float" office:value="450602.67" table:number-columns-spanned="2" table:number-rows-spanned="1" table:style-name="ce55">
            <text:p>450 602,67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office:value-type="date" office:date-value="2022-12-19T00:00:00" table:number-columns-spanned="2" table:number-rows-spanned="1" table:style-name="ce22">
            <text:p>19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4">
            <text:p>54:19:111069:807</text:p>
          </table:table-cell>
          <table:covered-table-cell/>
          <table:table-cell office:value-type="float" office:value="85935.74" table:number-columns-spanned="2" table:number-rows-spanned="1" table:style-name="ce55">
            <text:p>85 935,74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office:value-type="date" office:date-value="2022-12-19T00:00:00" table:number-columns-spanned="2" table:number-rows-spanned="1" table:style-name="ce22">
            <text:p>19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4">
            <text:p>54:19:132601:296</text:p>
          </table:table-cell>
          <table:covered-table-cell/>
          <table:table-cell office:value-type="float" office:value="51508.24" table:number-columns-spanned="2" table:number-rows-spanned="1" table:style-name="ce55">
            <text:p>51 508,24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office:value-type="date" office:date-value="2022-12-19T00:00:00" table:number-columns-spanned="2" table:number-rows-spanned="1" table:style-name="ce22">
            <text:p>19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4">
            <text:p>54:19:163001:1081</text:p>
          </table:table-cell>
          <table:covered-table-cell/>
          <table:table-cell office:value-type="float" office:value="255155.68" table:number-columns-spanned="2" table:number-rows-spanned="1" table:style-name="ce55">
            <text:p>255 155,68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office:value-type="date" office:date-value="2022-12-19T00:00:00" table:number-columns-spanned="2" table:number-rows-spanned="1" table:style-name="ce22">
            <text:p>19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4">
            <text:p>54:19:163001:1082</text:p>
          </table:table-cell>
          <table:covered-table-cell/>
          <table:table-cell office:value-type="float" office:value="284174.40999999997" table:number-columns-spanned="2" table:number-rows-spanned="1" table:style-name="ce55">
            <text:p>284 174,41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office:value-type="date" office:date-value="2022-12-19T00:00:00" table:number-columns-spanned="2" table:number-rows-spanned="1" table:style-name="ce22">
            <text:p>19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4">
            <text:p>54:19:163001:1083</text:p>
          </table:table-cell>
          <table:covered-table-cell/>
          <table:table-cell office:value-type="float" office:value="299075.92" table:number-columns-spanned="2" table:number-rows-spanned="1" table:style-name="ce55">
            <text:p>299 075,92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office:value-type="date" office:date-value="2022-12-19T00:00:00" table:number-columns-spanned="2" table:number-rows-spanned="1" table:style-name="ce22">
            <text:p>19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4">
            <text:p>54:19:164901:1785</text:p>
          </table:table-cell>
          <table:covered-table-cell/>
          <table:table-cell office:value-type="float" office:value="4694607" table:number-columns-spanned="2" table:number-rows-spanned="1" table:style-name="ce55">
            <text:p>4 694 607,00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office:value-type="date" office:date-value="2022-12-19T00:00:00" table:number-columns-spanned="2" table:number-rows-spanned="1" table:style-name="ce22">
            <text:p>19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4">
            <text:p>54:19:164901:1786</text:p>
          </table:table-cell>
          <table:covered-table-cell/>
          <table:table-cell office:value-type="float" office:value="1894031.1" table:number-columns-spanned="2" table:number-rows-spanned="1" table:style-name="ce55">
            <text:p>1 894 031,10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office:value-type="date" office:date-value="2022-12-19T00:00:00" table:number-columns-spanned="2" table:number-rows-spanned="1" table:style-name="ce22">
            <text:p>19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4">
            <text:p>54:19:172501:174</text:p>
          </table:table-cell>
          <table:covered-table-cell/>
          <table:table-cell office:value-type="float" office:value="96121.86" table:number-columns-spanned="2" table:number-rows-spanned="1" table:style-name="ce55">
            <text:p>96 121,86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office:value-type="date" office:date-value="2022-12-19T00:00:00" table:number-columns-spanned="2" table:number-rows-spanned="1" table:style-name="ce22">
            <text:p>19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4">
            <text:p>54:19:174601:256</text:p>
          </table:table-cell>
          <table:covered-table-cell/>
          <table:table-cell office:value-type="float" office:value="71443.360000000001" table:number-columns-spanned="2" table:number-rows-spanned="1" table:style-name="ce55">
            <text:p>71 443,36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office:value-type="date" office:date-value="2022-12-19T00:00:00" table:number-columns-spanned="2" table:number-rows-spanned="1" table:style-name="ce22">
            <text:p>19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4">
            <text:p>54:20:020401:1255</text:p>
          </table:table-cell>
          <table:covered-table-cell/>
          <table:table-cell office:value-type="float" office:value="1102200" table:number-columns-spanned="2" table:number-rows-spanned="1" table:style-name="ce55">
            <text:p>1 102 200,00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office:value-type="date" office:date-value="2022-12-19T00:00:00" table:number-columns-spanned="2" table:number-rows-spanned="1" table:style-name="ce22">
            <text:p>19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4">
            <text:p>54:20:020401:1257</text:p>
          </table:table-cell>
          <table:covered-table-cell/>
          <table:table-cell office:value-type="float" office:value="1102200" table:number-columns-spanned="2" table:number-rows-spanned="1" table:style-name="ce55">
            <text:p>1 102 200,00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office:value-type="date" office:date-value="2022-12-19T00:00:00" table:number-columns-spanned="2" table:number-rows-spanned="1" table:style-name="ce22">
            <text:p>19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4">
            <text:p>54:20:020401:1258</text:p>
          </table:table-cell>
          <table:covered-table-cell/>
          <table:table-cell office:value-type="float" office:value="1102200" table:number-columns-spanned="2" table:number-rows-spanned="1" table:style-name="ce55">
            <text:p>1 102 200,00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office:value-type="date" office:date-value="2022-12-19T00:00:00" table:number-columns-spanned="2" table:number-rows-spanned="1" table:style-name="ce22">
            <text:p>19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4">
            <text:p>54:23:051801:548</text:p>
          </table:table-cell>
          <table:covered-table-cell/>
          <table:table-cell office:value-type="float" office:value="382871.07" table:number-columns-spanned="2" table:number-rows-spanned="1" table:style-name="ce55">
            <text:p>382 871,07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office:value-type="date" office:date-value="2022-12-19T00:00:00" table:number-columns-spanned="2" table:number-rows-spanned="1" table:style-name="ce22">
            <text:p>19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4">
            <text:p>54:24:042613:2</text:p>
          </table:table-cell>
          <table:covered-table-cell/>
          <table:table-cell office:value-type="float" office:value="78056749.950000003" table:number-columns-spanned="2" table:number-rows-spanned="1" table:style-name="ce55">
            <text:p>78 056 749,95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office:value-type="date" office:date-value="2022-12-19T00:00:00" table:number-columns-spanned="2" table:number-rows-spanned="1" table:style-name="ce22">
            <text:p>19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4">
            <text:p>54:24:042613:536</text:p>
          </table:table-cell>
          <table:covered-table-cell/>
          <table:table-cell office:value-type="float" office:value="1440228.97" table:number-columns-spanned="2" table:number-rows-spanned="1" table:style-name="ce55">
            <text:p>1 440 228,97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office:value-type="date" office:date-value="2022-12-19T00:00:00" table:number-columns-spanned="2" table:number-rows-spanned="1" table:style-name="ce22">
            <text:p>19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4">
            <text:p>54:24:052709:945</text:p>
          </table:table-cell>
          <table:covered-table-cell/>
          <table:table-cell office:value-type="float" office:value="1074986.5" table:number-columns-spanned="2" table:number-rows-spanned="1" table:style-name="ce55">
            <text:p>1 074 986,50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office:value-type="date" office:date-value="2022-12-19T00:00:00" table:number-columns-spanned="2" table:number-rows-spanned="1" table:style-name="ce22">
            <text:p>19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4">
            <text:p>54:29:030701:240</text:p>
          </table:table-cell>
          <table:covered-table-cell/>
          <table:table-cell office:value-type="float" office:value="915752.88" table:number-columns-spanned="2" table:number-rows-spanned="1" table:style-name="ce55">
            <text:p>915 752,88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office:value-type="date" office:date-value="2022-12-19T00:00:00" table:number-columns-spanned="2" table:number-rows-spanned="1" table:style-name="ce22">
            <text:p>19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54">
            <text:p>54:29:030701:29</text:p>
          </table:table-cell>
          <table:covered-table-cell/>
          <table:table-cell office:value-type="float" office:value="34758977.700000003" table:number-columns-spanned="2" table:number-rows-spanned="1" table:style-name="ce55">
            <text:p>34 758 977,70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office:value-type="date" office:date-value="2022-12-19T00:00:00" table:number-columns-spanned="2" table:number-rows-spanned="1" table:style-name="ce22">
            <text:p>19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54">
            <text:p>54:30:027201:2446</text:p>
          </table:table-cell>
          <table:covered-table-cell/>
          <table:table-cell office:value-type="float" office:value="17233505.16" table:number-columns-spanned="2" table:number-rows-spanned="1" table:style-name="ce55">
            <text:p>17 233 505,16</text:p>
          </table:table-cell>
          <table:covered-table-cell/>
          <table:table-cell office:value-type="date" office:date-value="2022-12-23T00:00:00" table:number-columns-spanned="2" table:number-rows-spanned="1" table:style-name="ce22">
            <text:p>23.12.2022</text:p>
          </table:table-cell>
          <table:covered-table-cell/>
          <table:table-cell office:value-type="date" office:date-value="2022-12-19T00:00:00" table:number-columns-spanned="2" table:number-rows-spanned="1" table:style-name="ce22">
            <text:p>19.12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9:020901:369</text:p>
          </table:table-cell>
          <table:covered-table-cell/>
          <table:table-cell office:value-type="date" office:date-value="2022-12-23T00:00:00" table:number-columns-spanned="3" table:number-rows-spanned="1" table:style-name="ce5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40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07:056301:1028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11:038206:310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11:038206:319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11:038206:320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11:038206:335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16:160101:1049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16:180101:283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13:025309:652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13:025309:80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13:025309:850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13:025309:852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13:025309:871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13:025309:91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13:025309:913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13:025309:914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13:025309:917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13:025309:930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13:025310:21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13:025310:60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13:025310:675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13:025312:319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13:025312:321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13:025312:324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13:025312:325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13:025312:326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13:025312:335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13:025312:349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13:025313:268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13:025313:278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13:025313:295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13:025313:296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13:025313:299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13:025313:300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13:025313:302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13:025313:308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13:025314:813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13:025314:825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13:025314:840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13:025314:861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13:025314:878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13:025314:882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13:025315:152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13:025315:154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13:025315:155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13:025316:1025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13:025316:1027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13:025316:1032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13:025316:1043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13:025316:1064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13:025316:1081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13:025316:1082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13:025316:215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13:025316:28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13:025316:43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13:025316:883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13:025316:960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13:025316:961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13:025316:962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13:025317:1204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13:025317:1209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13:025317:1216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13:025323:194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13:025323:228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13:025323:352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13:025323:409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13:025324:210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13:025324:227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13:025324:35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13:025324:44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14:000000:569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25:022001:4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04:000000:410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04:000000:439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13:025308:378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13:025308:384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13:025308:400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13:025308:426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13:025308:503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13:025309:1039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13:025309:1040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13:025309:1054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13:025309:1125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13:025309:1126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13:025309:1129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13:025309:1156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13:025309:1157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13:025309:543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13:025309:596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13:025309:625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12:021901:734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12:021901:742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12:021902:176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12:021902:740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12:021902:771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13:025308:1785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13:025308:1789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13:025308:1795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13:025308:1841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13:025308:1845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13:025308:1875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13:025308:1890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13:025308:1891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13:025308:1892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13:025310:822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13:025310:839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13:025310:841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13:025310:866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13:025310:867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13:025310:898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13:025310:905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13:025310:912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13:025310:914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13:025311:471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13:025311:485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13:025311:501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13:025311:513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13:025311:514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13:025311:521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13:025311:554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13:025311:557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13:025312:203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13:025312:233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13:025312:235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13:025312:248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13:025312:249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13:025312:303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13:025312:312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13:025312:316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13:025312:317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13:025313:318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13:025313:320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16:140101:22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16:150101:12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16:150101:439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16:150101:451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16:150101:452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16:150601:113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13:025313:323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13:025313:330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13:025313:335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13:025314:3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13:025314:648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13:025314:650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13:025314:693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13:025314:694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13:025314:695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13:025314:774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13:025309:901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11:038206:327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13:025314:853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16:140101:364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13:025310:913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07:055501:63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07:053803:21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11:037001:28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11:037001:59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11:037001:62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11:036701:13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11:037101:107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11:037101:119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11:037101:12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11:037101:124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6">
            <text:p>54:11:037101:149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2" table:number-rows-spanned="1" table:style-name="ce16">
            <text:p>54:11:037101:178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2" table:number-rows-spanned="1" table:style-name="ce16">
            <text:p>54:11:037101:179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2" table:number-rows-spanned="1" table:style-name="ce16">
            <text:p>54:11:037101:182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2" table:number-rows-spanned="1" table:style-name="ce16">
            <text:p>54:11:037101:183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2" table:number-rows-spanned="1" table:style-name="ce16">
            <text:p>54:11:037101:196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2" table:number-rows-spanned="1" table:style-name="ce16">
            <text:p>54:11:037101:229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2" table:number-rows-spanned="1" table:style-name="ce16">
            <text:p>54:11:037101:23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2" table:number-rows-spanned="1" table:style-name="ce16">
            <text:p>54:11:037101:235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2" table:number-rows-spanned="1" table:style-name="ce16">
            <text:p>54:11:037101:239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2" table:number-rows-spanned="1" table:style-name="ce16">
            <text:p>54:11:037101:278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2" table:number-rows-spanned="1" table:style-name="ce16">
            <text:p>54:11:037101:286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2" table:number-rows-spanned="1" table:style-name="ce16">
            <text:p>54:11:037101:287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2" table:number-rows-spanned="1" table:style-name="ce16">
            <text:p>54:11:037101:293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2" table:number-rows-spanned="1" table:style-name="ce16">
            <text:p>54:11:037101:417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2" table:number-rows-spanned="1" table:style-name="ce16">
            <text:p>54:11:037101:422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2" table:number-rows-spanned="1" table:style-name="ce16">
            <text:p>54:11:037101:429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2" table:number-rows-spanned="1" table:style-name="ce16">
            <text:p>54:11:037101:430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2" table:number-rows-spanned="1" table:style-name="ce16">
            <text:p>54:11:037101:433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2" table:number-rows-spanned="1" table:style-name="ce16">
            <text:p>54:11:037101:434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2" table:number-rows-spanned="1" table:style-name="ce16">
            <text:p>54:11:037101:435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2" table:number-rows-spanned="1" table:style-name="ce16">
            <text:p>54:11:037101:436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2" table:number-rows-spanned="1" table:style-name="ce16">
            <text:p>54:11:037101:439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2" table:number-rows-spanned="1" table:style-name="ce16">
            <text:p>54:11:037101:451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2" table:number-rows-spanned="1" table:style-name="ce16">
            <text:p>54:19:164301:87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2" table:number-rows-spanned="1" table:style-name="ce16">
            <text:p>54:19:180201:631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2" table:number-rows-spanned="1" table:style-name="ce16">
            <text:p>54:13:025309:921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2" table:number-rows-spanned="1" table:style-name="ce16">
            <text:p>54:13:025309:927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2" table:number-rows-spanned="1" table:style-name="ce16">
            <text:p>54:13:025309:1134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2" table:number-rows-spanned="1" table:style-name="ce16">
            <text:p>54:13:025310:332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2" table:number-rows-spanned="1" table:style-name="ce16">
            <text:p>54:13:025310:656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2" table:number-rows-spanned="1" table:style-name="ce16">
            <text:p>54:13:025312:353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2" table:number-rows-spanned="1" table:style-name="ce16">
            <text:p>54:13:025308:505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2" table:number-rows-spanned="1" table:style-name="ce16">
            <text:p>54:13:025309:1112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2" table:number-rows-spanned="1" table:style-name="ce16">
            <text:p>54:13:025309:1119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2" table:number-rows-spanned="1" table:style-name="ce16">
            <text:p>54:13:025309:1123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2" table:number-rows-spanned="1" table:style-name="ce16">
            <text:p>54:13:025309:1150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2" table:number-rows-spanned="1" table:style-name="ce16">
            <text:p>54:13:025308:1853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2" table:number-rows-spanned="1" table:style-name="ce16">
            <text:p>54:13:025308:1860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2" table:number-rows-spanned="1" table:style-name="ce16">
            <text:p>54:13:025308:1861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2" table:number-rows-spanned="1" table:style-name="ce16">
            <text:p>54:13:025308:1862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2" table:number-rows-spanned="1" table:style-name="ce16">
            <text:p>54:13:025308:1868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2" table:number-rows-spanned="1" table:style-name="ce16">
            <text:p>54:13:025310:842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2" table:number-rows-spanned="1" table:style-name="ce16">
            <text:p>54:13:025310:843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2" table:number-rows-spanned="1" table:style-name="ce16">
            <text:p>54:13:025311:22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2" table:number-rows-spanned="1" table:style-name="ce16">
            <text:p>54:13:025311:488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2" table:number-rows-spanned="1" table:style-name="ce16">
            <text:p>54:13:025311:489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2" table:number-rows-spanned="1" table:style-name="ce16">
            <text:p>54:13:025311:490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2" table:number-rows-spanned="1" table:style-name="ce16">
            <text:p>54:16:150101:440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2" table:number-rows-spanned="1" table:style-name="ce16">
            <text:p>54:12:021903:1189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2" table:number-rows-spanned="1" table:style-name="ce16">
            <text:p>54:12:021902:739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2" table:number-rows-spanned="1" table:style-name="ce16">
            <text:p>54:14:025511:6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2" table:number-rows-spanned="1" table:style-name="ce16">
            <text:p>54:14:000000:17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2" table:number-rows-spanned="1" table:style-name="ce16">
            <text:p>54:13:025311:463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2" table:number-rows-spanned="1" table:style-name="ce16">
            <text:p>54:13:025311:465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2" table:number-rows-spanned="1" table:style-name="ce16">
            <text:p>54:07:057401:30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54:11:038206:236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2" table:number-rows-spanned="1" table:style-name="ce16">
            <text:p>54:11:038206:237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2" table:number-rows-spanned="1" table:style-name="ce16">
            <text:p>54:11:038206:238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2" table:number-rows-spanned="1" table:style-name="ce16">
            <text:p>54:13:025308:458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2" table:number-rows-spanned="1" table:style-name="ce16">
            <text:p>54:13:025308:462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2" table:number-rows-spanned="1" table:style-name="ce16">
            <text:p>54:13:025308:467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2" table:number-rows-spanned="1" table:style-name="ce16">
            <text:p>54:13:025308:469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2" table:number-rows-spanned="1" table:style-name="ce16">
            <text:p>54:13:025308:471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2" table:number-rows-spanned="1" table:style-name="ce16">
            <text:p>54:13:025308:479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2" table:number-rows-spanned="1" table:style-name="ce16">
            <text:p>54:13:025308:480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2" table:number-rows-spanned="1" table:style-name="ce16">
            <text:p>54:13:025309:681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2" table:number-rows-spanned="1" table:style-name="ce16">
            <text:p>54:13:025309:682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2" table:number-rows-spanned="1" table:style-name="ce16">
            <text:p>54:13:025309:847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2" table:number-rows-spanned="1" table:style-name="ce16">
            <text:p>54:13:025309:849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2" table:number-rows-spanned="1" table:style-name="ce16">
            <text:p>54:13:025310:610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2" table:number-rows-spanned="1" table:style-name="ce16">
            <text:p>54:13:025310:659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2" table:number-rows-spanned="1" table:style-name="ce16">
            <text:p>54:13:025313:257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2" table:number-rows-spanned="1" table:style-name="ce16">
            <text:p>54:13:025313:258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2" table:number-rows-spanned="1" table:style-name="ce16">
            <text:p>54:13:025313:259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2" table:number-rows-spanned="1" table:style-name="ce16">
            <text:p>54:13:025313:260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2" table:number-rows-spanned="1" table:style-name="ce16">
            <text:p>54:13:025315:252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2" table:number-rows-spanned="1" table:style-name="ce16">
            <text:p>54:13:025316:911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2" table:number-rows-spanned="1" table:style-name="ce16">
            <text:p>54:13:025317:1169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2" table:number-rows-spanned="1" table:style-name="ce16">
            <text:p>54:13:025317:1170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2" table:number-rows-spanned="1" table:style-name="ce16">
            <text:p>54:13:025317:1175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54:13:025317:1176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2" table:number-rows-spanned="1" table:style-name="ce16">
            <text:p>54:13:025317:1178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2" table:number-rows-spanned="1" table:style-name="ce16">
            <text:p>54:13:025317:1179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2" table:number-rows-spanned="1" table:style-name="ce16">
            <text:p>54:13:025317:1181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2" table:number-rows-spanned="1" table:style-name="ce16">
            <text:p>54:13:025317:1189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2" table:number-rows-spanned="1" table:style-name="ce16">
            <text:p>54:13:025317:1190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2" table:number-rows-spanned="1" table:style-name="ce16">
            <text:p>54:13:025323:2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2" table:number-rows-spanned="1" table:style-name="ce16">
            <text:p>54:13:025324:201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2" table:number-rows-spanned="1" table:style-name="ce16">
            <text:p>54:13:025324:202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2" table:number-rows-spanned="1" table:style-name="ce16">
            <text:p>54:13:025324:203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2" table:number-rows-spanned="1" table:style-name="ce16">
            <text:p>54:13:025324:204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2" table:number-rows-spanned="1" table:style-name="ce16">
            <text:p>54:14:000000:50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2" table:number-rows-spanned="1" table:style-name="ce16">
            <text:p>54:14:000000:52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2" table:number-rows-spanned="1" table:style-name="ce16">
            <text:p>54:14:000000:55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2" table:number-rows-spanned="1" table:style-name="ce16">
            <text:p>54:15:011301:3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2" table:number-rows-spanned="1" table:style-name="ce16">
            <text:p>54:13:025307:345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2" table:number-rows-spanned="1" table:style-name="ce16">
            <text:p>54:13:025310:791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2" table:number-rows-spanned="1" table:style-name="ce16">
            <text:p>54:13:025310:805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2" table:number-rows-spanned="1" table:style-name="ce16">
            <text:p>54:13:025311:446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2" table:number-rows-spanned="1" table:style-name="ce16">
            <text:p>54:13:025311:449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2" table:number-rows-spanned="1" table:style-name="ce16">
            <text:p>54:13:025312:272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2" table:number-rows-spanned="1" table:style-name="ce16">
            <text:p>54:13:025312:273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2" table:number-rows-spanned="1" table:style-name="ce16">
            <text:p>54:13:025312:275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2" table:number-rows-spanned="1" table:style-name="ce16">
            <text:p>54:16:140101:2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2" table:number-rows-spanned="1" table:style-name="ce16">
            <text:p>54:16:140101:290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2" table:number-rows-spanned="1" table:style-name="ce16">
            <text:p>54:16:140101:361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2" table:number-rows-spanned="1" table:style-name="ce16">
            <text:p>54:16:150101:175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2" table:number-rows-spanned="1" table:style-name="ce16">
            <text:p>54:16:150101:176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2" table:number-rows-spanned="1" table:style-name="ce16">
            <text:p>54:12:021902:173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2" table:number-rows-spanned="1" table:style-name="ce16">
            <text:p>54:13:000000:82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2" table:number-rows-spanned="1" table:style-name="ce16">
            <text:p>54:14:031803:466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2" table:number-rows-spanned="1" table:style-name="ce16">
            <text:p>54:13:025313:272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2" table:number-rows-spanned="1" table:style-name="ce16">
            <text:p>54:13:025314:830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2" table:number-rows-spanned="1" table:style-name="ce16">
            <text:p>54:13:025314:831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2" table:number-rows-spanned="1" table:style-name="ce16">
            <text:p>54:13:025314:881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2" table:number-rows-spanned="1" table:style-name="ce16">
            <text:p>54:13:025316:10024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2" table:number-rows-spanned="1" table:style-name="ce16">
            <text:p>54:13:025316:10025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2" table:number-rows-spanned="1" table:style-name="ce16">
            <text:p>54:16:160101:1065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2" table:number-rows-spanned="1" table:style-name="ce16">
            <text:p>54:16:180101:8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2" table:number-rows-spanned="1" table:style-name="ce16">
            <text:p>54:16:150601:115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2" table:number-rows-spanned="1" table:style-name="ce16">
            <text:p>54:13:000000:90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2" table:number-rows-spanned="1" table:style-name="ce16">
            <text:p>54:13:025312:276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2" table:number-rows-spanned="1" table:style-name="ce16">
            <text:p>54:13:025313:311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2" table:number-rows-spanned="1" table:style-name="ce16">
            <text:p>54:13:025309:1101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2" table:number-rows-spanned="1" table:style-name="ce16">
            <text:p>54:25:022001:202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2" table:number-rows-spanned="1" table:style-name="ce16">
            <text:p>54:13:025310:899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number-columns-spanned="2" table:number-rows-spanned="1" table:style-name="ce16">
            <text:p>54:13:025314:32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number-columns-spanned="2" table:number-rows-spanned="1" table:style-name="ce16">
            <text:p>54:13:025314:398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number-columns-spanned="2" table:number-rows-spanned="1" table:style-name="ce16">
            <text:p>54:13:025314:538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number-columns-spanned="2" table:number-rows-spanned="1" table:style-name="ce16">
            <text:p>54:13:025314:644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number-columns-spanned="2" table:number-rows-spanned="1" table:style-name="ce16">
            <text:p>54:13:025314:645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number-columns-spanned="2" table:number-rows-spanned="1" table:style-name="ce16">
            <text:p>54:13:025314:691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number-columns-spanned="2" table:number-rows-spanned="1" table:style-name="ce16">
            <text:p>54:13:025314:735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number-columns-spanned="2" table:number-rows-spanned="1" table:style-name="ce16">
            <text:p>54:11:038206:198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number-columns-spanned="2" table:number-rows-spanned="1" table:style-name="ce16">
            <text:p>54:11:038206:284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number-columns-spanned="2" table:number-rows-spanned="1" table:style-name="ce16">
            <text:p>54:13:025308:639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number-columns-spanned="2" table:number-rows-spanned="1" table:style-name="ce16">
            <text:p>54:13:025308:700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number-columns-spanned="2" table:number-rows-spanned="1" table:style-name="ce16">
            <text:p>54:13:025308:798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number-columns-spanned="2" table:number-rows-spanned="1" table:style-name="ce16">
            <text:p>54:13:025308:905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2" table:number-rows-spanned="1" table:style-name="ce16">
            <text:p>54:13:025316:214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number-columns-spanned="2" table:number-rows-spanned="1" table:style-name="ce16">
            <text:p>54:13:025316:299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number-columns-spanned="2" table:number-rows-spanned="1" table:style-name="ce16">
            <text:p>54:13:025316:315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number-columns-spanned="2" table:number-rows-spanned="1" table:style-name="ce16">
            <text:p>54:13:025316:550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number-columns-spanned="2" table:number-rows-spanned="1" table:style-name="ce16">
            <text:p>54:13:025316:794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number-columns-spanned="2" table:number-rows-spanned="1" table:style-name="ce16">
            <text:p>54:13:025317:1060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number-columns-spanned="2" table:number-rows-spanned="1" table:style-name="ce16">
            <text:p>54:13:025323:320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number-columns-spanned="2" table:number-rows-spanned="1" table:style-name="ce16">
            <text:p>54:13:025323:342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number-columns-spanned="2" table:number-rows-spanned="1" table:style-name="ce16">
            <text:p>54:13:025323:663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number-columns-spanned="2" table:number-rows-spanned="1" table:style-name="ce16">
            <text:p>54:14:000000:1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number-columns-spanned="2" table:number-rows-spanned="1" table:style-name="ce16">
            <text:p>54:16:180101:191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number-columns-spanned="2" table:number-rows-spanned="1" table:style-name="ce16">
            <text:p>54:16:180101:56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number-columns-spanned="2" table:number-rows-spanned="1" table:style-name="ce16">
            <text:p>54:16:180101:99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number-columns-spanned="2" table:number-rows-spanned="1" table:style-name="ce16">
            <text:p>54:16:140101:162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number-columns-spanned="2" table:number-rows-spanned="1" table:style-name="ce16">
            <text:p>54:16:140101:197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number-columns-spanned="2" table:number-rows-spanned="1" table:style-name="ce16">
            <text:p>54:16:140101:288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number-columns-spanned="2" table:number-rows-spanned="1" table:style-name="ce16">
            <text:p>54:16:140101:348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number-columns-spanned="2" table:number-rows-spanned="1" table:style-name="ce16">
            <text:p>54:16:140101:43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number-columns-spanned="2" table:number-rows-spanned="1" table:style-name="ce16">
            <text:p>54:16:150101:174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number-columns-spanned="2" table:number-rows-spanned="1" table:style-name="ce16">
            <text:p>54:16:150101:390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number-columns-spanned="2" table:number-rows-spanned="1" table:style-name="ce16">
            <text:p>54:16:150101:433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number-columns-spanned="2" table:number-rows-spanned="1" table:style-name="ce16">
            <text:p>54:13:025307:430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number-columns-spanned="2" table:number-rows-spanned="1" table:style-name="ce16">
            <text:p>54:13:025307:730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number-columns-spanned="2" table:number-rows-spanned="1" table:style-name="ce16">
            <text:p>54:13:025307:82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number-columns-spanned="2" table:number-rows-spanned="1" table:style-name="ce16">
            <text:p>54:13:025308:113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number-columns-spanned="2" table:number-rows-spanned="1" table:style-name="ce16">
            <text:p>54:13:025308:1423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number-columns-spanned="2" table:number-rows-spanned="1" table:style-name="ce16">
            <text:p>54:13:025308:1588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number-columns-spanned="2" table:number-rows-spanned="1" table:style-name="ce16">
            <text:p>54:13:025308:1756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number-columns-spanned="2" table:number-rows-spanned="1" table:style-name="ce16">
            <text:p>54:13:025310:797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number-columns-spanned="2" table:number-rows-spanned="1" table:style-name="ce16">
            <text:p>54:13:025311:345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number-columns-spanned="2" table:number-rows-spanned="1" table:style-name="ce16">
            <text:p>54:13:025311:387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number-columns-spanned="2" table:number-rows-spanned="1" table:style-name="ce16">
            <text:p>54:13:025311:398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number-columns-spanned="2" table:number-rows-spanned="1" table:style-name="ce16">
            <text:p>54:13:025311:97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number-columns-spanned="2" table:number-rows-spanned="1" table:style-name="ce16">
            <text:p>54:13:025312:201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number-columns-spanned="2" table:number-rows-spanned="1" table:style-name="ce16">
            <text:p>54:12:021901:86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9" table:number-columns-spanned="2" table:number-rows-spanned="1" table:style-name="ce16">
            <text:p>339</text:p>
          </table:table-cell>
          <table:covered-table-cell/>
          <table:table-cell office:value-type="string" table:number-columns-spanned="2" table:number-rows-spanned="1" table:style-name="ce16">
            <text:p>54:12:021902:165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0" table:number-columns-spanned="2" table:number-rows-spanned="1" table:style-name="ce16">
            <text:p>340</text:p>
          </table:table-cell>
          <table:covered-table-cell/>
          <table:table-cell office:value-type="string" table:number-columns-spanned="2" table:number-rows-spanned="1" table:style-name="ce16">
            <text:p>54:12:021902:454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1" table:number-columns-spanned="2" table:number-rows-spanned="1" table:style-name="ce16">
            <text:p>341</text:p>
          </table:table-cell>
          <table:covered-table-cell/>
          <table:table-cell office:value-type="string" table:number-columns-spanned="2" table:number-rows-spanned="1" table:style-name="ce16">
            <text:p>54:12:021902:550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2" table:number-columns-spanned="2" table:number-rows-spanned="1" table:style-name="ce16">
            <text:p>342</text:p>
          </table:table-cell>
          <table:covered-table-cell/>
          <table:table-cell office:value-type="string" table:number-columns-spanned="2" table:number-rows-spanned="1" table:style-name="ce16">
            <text:p>54:12:021902:666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3" table:number-columns-spanned="2" table:number-rows-spanned="1" table:style-name="ce16">
            <text:p>343</text:p>
          </table:table-cell>
          <table:covered-table-cell/>
          <table:table-cell office:value-type="string" table:number-columns-spanned="2" table:number-rows-spanned="1" table:style-name="ce16">
            <text:p>54:12:021902:737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4" table:number-columns-spanned="2" table:number-rows-spanned="1" table:style-name="ce16">
            <text:p>344</text:p>
          </table:table-cell>
          <table:covered-table-cell/>
          <table:table-cell office:value-type="string" table:number-columns-spanned="2" table:number-rows-spanned="1" table:style-name="ce16">
            <text:p>54:14:000000:20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5" table:number-columns-spanned="2" table:number-rows-spanned="1" table:style-name="ce16">
            <text:p>345</text:p>
          </table:table-cell>
          <table:covered-table-cell/>
          <table:table-cell office:value-type="string" table:number-columns-spanned="2" table:number-rows-spanned="1" table:style-name="ce16">
            <text:p>54:14:000000:26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6" table:number-columns-spanned="2" table:number-rows-spanned="1" table:style-name="ce16">
            <text:p>346</text:p>
          </table:table-cell>
          <table:covered-table-cell/>
          <table:table-cell office:value-type="string" table:number-columns-spanned="2" table:number-rows-spanned="1" table:style-name="ce16">
            <text:p>54:25:024601:749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7" table:number-columns-spanned="2" table:number-rows-spanned="1" table:style-name="ce16">
            <text:p>347</text:p>
          </table:table-cell>
          <table:covered-table-cell/>
          <table:table-cell office:value-type="string" table:number-columns-spanned="2" table:number-rows-spanned="1" table:style-name="ce16">
            <text:p>54:16:150101:442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8" table:number-columns-spanned="2" table:number-rows-spanned="1" table:style-name="ce16">
            <text:p>348</text:p>
          </table:table-cell>
          <table:covered-table-cell/>
          <table:table-cell office:value-type="string" table:number-columns-spanned="2" table:number-rows-spanned="1" table:style-name="ce16">
            <text:p>54:16:150601:106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9" table:number-columns-spanned="2" table:number-rows-spanned="1" table:style-name="ce16">
            <text:p>349</text:p>
          </table:table-cell>
          <table:covered-table-cell/>
          <table:table-cell office:value-type="string" table:number-columns-spanned="2" table:number-rows-spanned="1" table:style-name="ce16">
            <text:p>54:13:025313:334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0" table:number-columns-spanned="2" table:number-rows-spanned="1" table:style-name="ce16">
            <text:p>350</text:p>
          </table:table-cell>
          <table:covered-table-cell/>
          <table:table-cell office:value-type="string" table:number-columns-spanned="2" table:number-rows-spanned="1" table:style-name="ce16">
            <text:p>54:11:037001:202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1" table:number-columns-spanned="2" table:number-rows-spanned="1" table:style-name="ce16">
            <text:p>351</text:p>
          </table:table-cell>
          <table:covered-table-cell/>
          <table:table-cell office:value-type="string" table:number-columns-spanned="2" table:number-rows-spanned="1" table:style-name="ce16">
            <text:p>54:13:025312:470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2" table:number-columns-spanned="2" table:number-rows-spanned="1" table:style-name="ce16">
            <text:p>352</text:p>
          </table:table-cell>
          <table:covered-table-cell/>
          <table:table-cell office:value-type="string" table:number-columns-spanned="2" table:number-rows-spanned="1" table:style-name="ce16">
            <text:p>54:13:025316:10238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3" table:number-columns-spanned="2" table:number-rows-spanned="1" table:style-name="ce16">
            <text:p>353</text:p>
          </table:table-cell>
          <table:covered-table-cell/>
          <table:table-cell office:value-type="string" table:number-columns-spanned="2" table:number-rows-spanned="1" table:style-name="ce16">
            <text:p>54:13:025310:916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4" table:number-columns-spanned="2" table:number-rows-spanned="1" table:style-name="ce16">
            <text:p>354</text:p>
          </table:table-cell>
          <table:covered-table-cell/>
          <table:table-cell office:value-type="string" table:number-columns-spanned="2" table:number-rows-spanned="1" table:style-name="ce16">
            <text:p>54:13:025311:671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5" table:number-columns-spanned="2" table:number-rows-spanned="1" table:style-name="ce16">
            <text:p>355</text:p>
          </table:table-cell>
          <table:covered-table-cell/>
          <table:table-cell office:value-type="string" table:number-columns-spanned="2" table:number-rows-spanned="1" table:style-name="ce16">
            <text:p>54:13:025311:678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6" table:number-columns-spanned="2" table:number-rows-spanned="1" table:style-name="ce16">
            <text:p>356</text:p>
          </table:table-cell>
          <table:covered-table-cell/>
          <table:table-cell office:value-type="string" table:number-columns-spanned="2" table:number-rows-spanned="1" table:style-name="ce16">
            <text:p>54:16:150101:568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7" table:number-columns-spanned="2" table:number-rows-spanned="1" table:style-name="ce16">
            <text:p>357</text:p>
          </table:table-cell>
          <table:covered-table-cell/>
          <table:table-cell office:value-type="string" table:number-columns-spanned="2" table:number-rows-spanned="1" table:style-name="ce16">
            <text:p>54:13:025313:452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8" table:number-columns-spanned="2" table:number-rows-spanned="1" table:style-name="ce16">
            <text:p>358</text:p>
          </table:table-cell>
          <table:covered-table-cell/>
          <table:table-cell office:value-type="string" table:number-columns-spanned="2" table:number-rows-spanned="1" table:style-name="ce16">
            <text:p>54:13:025314:1009</text:p>
          </table:table-cell>
          <table:covered-table-cell/>
          <table:table-cell office:value-type="date" office:date-value="2022-12-23T00:00:00" table:number-columns-spanned="3" table:number-rows-spanned="1" table:style-name="ce13">
            <text:p>23.12.2022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13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ca5004e10416e4416111a8281dab8a63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105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Гладкая Татьяна Геннадьевна</dc:creator>
    <meta:creation-date>2015-06-05T18:19:34Z</meta:creation-date>
    <dc:date>2022-12-27T08:55:50Z</dc:date>
  </office:meta>
</office:document-meta>
</file>