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2/00067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<text:s text:c="8"/>26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3">
            <text:p><text:s text:c="278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4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8" table:number-columns-spanned="3" table:number-rows-spanned="1" table:style-name="ce16">
            <text:p>8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3" table:number-rows-spanned="1" table:style-name="ce16">
            <text:p>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4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8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3:012101:259</text:p>
          </table:table-cell>
          <table:table-cell office:value-type="float" office:value="353724.44" table:number-columns-spanned="8" table:number-rows-spanned="1" table:style-name="ce17">
            <text:p>353 724,44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3:012101:260</text:p>
          </table:table-cell>
          <table:table-cell office:value-type="float" office:value="376367.7" table:number-columns-spanned="8" table:number-rows-spanned="1" table:style-name="ce17">
            <text:p>376 367,70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5:010111:313</text:p>
          </table:table-cell>
          <table:table-cell office:value-type="float" office:value="139436.66" table:number-columns-spanned="8" table:number-rows-spanned="1" table:style-name="ce17">
            <text:p>139 436,66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5:010111:314</text:p>
          </table:table-cell>
          <table:table-cell office:value-type="float" office:value="869254.09" table:number-columns-spanned="8" table:number-rows-spanned="1" table:style-name="ce17">
            <text:p>869 254,09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7:040508:23</text:p>
          </table:table-cell>
          <table:table-cell office:value-type="float" office:value="370837.14" table:number-columns-spanned="8" table:number-rows-spanned="1" table:style-name="ce17">
            <text:p>370 837,14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13:024208:272</text:p>
          </table:table-cell>
          <table:table-cell office:value-type="float" office:value="77102.14" table:number-columns-spanned="8" table:number-rows-spanned="1" table:style-name="ce17">
            <text:p>77 102,14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13:025307:1504</text:p>
          </table:table-cell>
          <table:table-cell office:value-type="float" office:value="785053.61" table:number-columns-spanned="8" table:number-rows-spanned="1" table:style-name="ce17">
            <text:p>785 053,61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13:025309:261</text:p>
          </table:table-cell>
          <table:table-cell office:value-type="float" office:value="837063.21" table:number-columns-spanned="8" table:number-rows-spanned="1" table:style-name="ce17">
            <text:p>837 063,21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15:023403:152</text:p>
          </table:table-cell>
          <table:table-cell office:value-type="float" office:value="425598.85" table:number-columns-spanned="8" table:number-rows-spanned="1" table:style-name="ce17">
            <text:p>425 598,85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15:023403:270</text:p>
          </table:table-cell>
          <table:table-cell office:value-type="float" office:value="43896.66" table:number-columns-spanned="8" table:number-rows-spanned="1" table:style-name="ce17">
            <text:p>43 896,66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16:030201:184</text:p>
          </table:table-cell>
          <table:table-cell office:value-type="float" office:value="9011.2800000000007" table:number-columns-spanned="8" table:number-rows-spanned="1" table:style-name="ce17">
            <text:p>9 011,28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18:010103:281</text:p>
          </table:table-cell>
          <table:table-cell office:value-type="float" office:value="73681.919999999998" table:number-columns-spanned="8" table:number-rows-spanned="1" table:style-name="ce17">
            <text:p>73 681,92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18:070120:56</text:p>
          </table:table-cell>
          <table:table-cell office:value-type="float" office:value="187877.86" table:number-columns-spanned="8" table:number-rows-spanned="1" table:style-name="ce17">
            <text:p>187 877,86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18:070121:543</text:p>
          </table:table-cell>
          <table:table-cell office:value-type="float" office:value="180218.68" table:number-columns-spanned="8" table:number-rows-spanned="1" table:style-name="ce17">
            <text:p>180 218,68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18:100114:74</text:p>
          </table:table-cell>
          <table:table-cell office:value-type="float" office:value="258490.6" table:number-columns-spanned="8" table:number-rows-spanned="1" table:style-name="ce17">
            <text:p>258 490,60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19:020201:1029</text:p>
          </table:table-cell>
          <table:table-cell office:value-type="float" office:value="548964" table:number-columns-spanned="8" table:number-rows-spanned="1" table:style-name="ce17">
            <text:p>548 964,00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19:072501:2843</text:p>
          </table:table-cell>
          <table:table-cell office:value-type="float" office:value="64458755.549999997" table:number-columns-spanned="8" table:number-rows-spanned="1" table:style-name="ce17">
            <text:p>64 458 755,55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19:072601:273</text:p>
          </table:table-cell>
          <table:table-cell office:value-type="float" office:value="416755.17" table:number-columns-spanned="8" table:number-rows-spanned="1" table:style-name="ce17">
            <text:p>416 755,17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19:110601:451</text:p>
          </table:table-cell>
          <table:table-cell office:value-type="float" office:value="239478.25" table:number-columns-spanned="8" table:number-rows-spanned="1" table:style-name="ce17">
            <text:p>239 478,25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9:110601:452</text:p>
          </table:table-cell>
          <table:table-cell office:value-type="float" office:value="265508.5" table:number-columns-spanned="8" table:number-rows-spanned="1" table:style-name="ce17">
            <text:p>265 508,50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9:110601:453</text:p>
          </table:table-cell>
          <table:table-cell office:value-type="float" office:value="265508.5" table:number-columns-spanned="8" table:number-rows-spanned="1" table:style-name="ce17">
            <text:p>265 508,50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9:110601:454</text:p>
          </table:table-cell>
          <table:table-cell office:value-type="float" office:value="239478.25" table:number-columns-spanned="8" table:number-rows-spanned="1" table:style-name="ce17">
            <text:p>239 478,25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9:110601:455</text:p>
          </table:table-cell>
          <table:table-cell office:value-type="float" office:value="208241.96" table:number-columns-spanned="8" table:number-rows-spanned="1" table:style-name="ce17">
            <text:p>208 241,96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9:110601:456</text:p>
          </table:table-cell>
          <table:table-cell office:value-type="float" office:value="208241.96" table:number-columns-spanned="8" table:number-rows-spanned="1" table:style-name="ce17">
            <text:p>208 241,96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9:141704:1343</text:p>
          </table:table-cell>
          <table:table-cell office:value-type="float" office:value="187791.5" table:number-columns-spanned="8" table:number-rows-spanned="1" table:style-name="ce17">
            <text:p>187 791,50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9:142601:3538</text:p>
          </table:table-cell>
          <table:table-cell office:value-type="float" office:value="457470" table:number-columns-spanned="8" table:number-rows-spanned="1" table:style-name="ce17">
            <text:p>457 470,00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9:142601:3539</text:p>
          </table:table-cell>
          <table:table-cell office:value-type="float" office:value="457470" table:number-columns-spanned="8" table:number-rows-spanned="1" table:style-name="ce17">
            <text:p>457 470,00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9:142601:3540</text:p>
          </table:table-cell>
          <table:table-cell office:value-type="float" office:value="457470" table:number-columns-spanned="8" table:number-rows-spanned="1" table:style-name="ce17">
            <text:p>457 470,00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9:142601:3541</text:p>
          </table:table-cell>
          <table:table-cell office:value-type="float" office:value="457470" table:number-columns-spanned="8" table:number-rows-spanned="1" table:style-name="ce17">
            <text:p>457 470,00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9:142601:3544</text:p>
          </table:table-cell>
          <table:table-cell office:value-type="float" office:value="457470" table:number-columns-spanned="8" table:number-rows-spanned="1" table:style-name="ce17">
            <text:p>457 470,00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9:164801:2332</text:p>
          </table:table-cell>
          <table:table-cell office:value-type="float" office:value="1657100.43" table:number-columns-spanned="8" table:number-rows-spanned="1" table:style-name="ce17">
            <text:p>1 657 100,43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9:164801:2333</text:p>
          </table:table-cell>
          <table:table-cell office:value-type="float" office:value="35233.26" table:number-columns-spanned="8" table:number-rows-spanned="1" table:style-name="ce17">
            <text:p>35 233,26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9:164801:238</text:p>
          </table:table-cell>
          <table:table-cell office:value-type="float" office:value="140869.01" table:number-columns-spanned="8" table:number-rows-spanned="1" table:style-name="ce17">
            <text:p>140 869,01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9:164801:240</text:p>
          </table:table-cell>
          <table:table-cell office:value-type="float" office:value="140869.01" table:number-columns-spanned="8" table:number-rows-spanned="1" table:style-name="ce17">
            <text:p>140 869,01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9:164801:820</text:p>
          </table:table-cell>
          <table:table-cell office:value-type="float" office:value="102829.54" table:number-columns-spanned="8" table:number-rows-spanned="1" table:style-name="ce17">
            <text:p>102 829,54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9:164801:844</text:p>
          </table:table-cell>
          <table:table-cell office:value-type="float" office:value="1986.57" table:number-columns-spanned="8" table:number-rows-spanned="1" table:style-name="ce17">
            <text:p>1 986,57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9:170701:261</text:p>
          </table:table-cell>
          <table:table-cell office:value-type="float" office:value="36961.61" table:number-columns-spanned="8" table:number-rows-spanned="1" table:style-name="ce17">
            <text:p>36 961,61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20:000000:2321</text:p>
          </table:table-cell>
          <table:table-cell office:value-type="float" office:value="1285460.83" table:number-columns-spanned="8" table:number-rows-spanned="1" table:style-name="ce17">
            <text:p>1 285 460,83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20:000000:951</text:p>
          </table:table-cell>
          <table:table-cell office:value-type="float" office:value="1783822.02" table:number-columns-spanned="8" table:number-rows-spanned="1" table:style-name="ce17">
            <text:p>1 783 822,02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20:022442:36</text:p>
          </table:table-cell>
          <table:table-cell office:value-type="float" office:value="34723.9" table:number-columns-spanned="8" table:number-rows-spanned="1" table:style-name="ce17">
            <text:p>34 723,90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20:022908:62</text:p>
          </table:table-cell>
          <table:table-cell office:value-type="float" office:value="94819.42" table:number-columns-spanned="8" table:number-rows-spanned="1" table:style-name="ce17">
            <text:p>94 819,42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21:010236:15</text:p>
          </table:table-cell>
          <table:table-cell office:value-type="float" office:value="162946.12" table:number-columns-spanned="8" table:number-rows-spanned="1" table:style-name="ce17">
            <text:p>162 946,12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22:020102:693</text:p>
          </table:table-cell>
          <table:table-cell office:value-type="float" office:value="60756.4" table:number-columns-spanned="8" table:number-rows-spanned="1" table:style-name="ce17">
            <text:p>60 756,40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22:020240:55</text:p>
          </table:table-cell>
          <table:table-cell office:value-type="float" office:value="130516.68" table:number-columns-spanned="8" table:number-rows-spanned="1" table:style-name="ce17">
            <text:p>130 516,68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24:044404:163</text:p>
          </table:table-cell>
          <table:table-cell office:value-type="float" office:value="153516.28" table:number-columns-spanned="8" table:number-rows-spanned="1" table:style-name="ce17">
            <text:p>153 516,28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24:052105:126</text:p>
          </table:table-cell>
          <table:table-cell office:value-type="float" office:value="611791.89" table:number-columns-spanned="8" table:number-rows-spanned="1" table:style-name="ce17">
            <text:p>611 791,89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24:052711:972</text:p>
          </table:table-cell>
          <table:table-cell office:value-type="float" office:value="165784.32000000001" table:number-columns-spanned="8" table:number-rows-spanned="1" table:style-name="ce17">
            <text:p>165 784,32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24:052711:973</text:p>
          </table:table-cell>
          <table:table-cell office:value-type="float" office:value="165784.32000000001" table:number-columns-spanned="8" table:number-rows-spanned="1" table:style-name="ce17">
            <text:p>165 784,32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24:052711:974</text:p>
          </table:table-cell>
          <table:table-cell office:value-type="float" office:value="165784.32000000001" table:number-columns-spanned="8" table:number-rows-spanned="1" table:style-name="ce17">
            <text:p>165 784,32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28:042101:64</text:p>
          </table:table-cell>
          <table:table-cell office:value-type="float" office:value="84465.68" table:number-columns-spanned="8" table:number-rows-spanned="1" table:style-name="ce17">
            <text:p>84 465,68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30:022203:32</text:p>
          </table:table-cell>
          <table:table-cell office:value-type="float" office:value="69076.800000000003" table:number-columns-spanned="8" table:number-rows-spanned="1" table:style-name="ce17">
            <text:p>69 076,80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31:010909:13</text:p>
          </table:table-cell>
          <table:table-cell office:value-type="float" office:value="103424.62" table:number-columns-spanned="8" table:number-rows-spanned="1" table:style-name="ce17">
            <text:p>103 424,62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32:010221:1578</text:p>
          </table:table-cell>
          <table:table-cell office:value-type="float" office:value="27639.82" table:number-columns-spanned="8" table:number-rows-spanned="1" table:style-name="ce17">
            <text:p>27 639,82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32:010221:36</text:p>
          </table:table-cell>
          <table:table-cell office:value-type="float" office:value="1562712.78" table:number-columns-spanned="8" table:number-rows-spanned="1" table:style-name="ce17">
            <text:p>1 562 712,78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32:010366:58</text:p>
          </table:table-cell>
          <table:table-cell office:value-type="float" office:value="2714591.56" table:number-columns-spanned="8" table:number-rows-spanned="1" table:style-name="ce17">
            <text:p>2 714 591,56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32:010366:784</text:p>
          </table:table-cell>
          <table:table-cell office:value-type="float" office:value="55279.64" table:number-columns-spanned="8" table:number-rows-spanned="1" table:style-name="ce17">
            <text:p>55 279,64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33:050503:251</text:p>
          </table:table-cell>
          <table:table-cell office:value-type="float" office:value="309157.92" table:number-columns-spanned="8" table:number-rows-spanned="1" table:style-name="ce17">
            <text:p>309 157,92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34:000000:3037</text:p>
          </table:table-cell>
          <table:table-cell office:value-type="float" office:value="4942.55" table:number-columns-spanned="8" table:number-rows-spanned="1" table:style-name="ce17">
            <text:p>4 942,55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34:000000:3038</text:p>
          </table:table-cell>
          <table:table-cell office:value-type="float" office:value="5683.93" table:number-columns-spanned="8" table:number-rows-spanned="1" table:style-name="ce17">
            <text:p>5 683,93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34:010622:164</text:p>
          </table:table-cell>
          <table:table-cell office:value-type="float" office:value="6660830.1100000003" table:number-columns-spanned="8" table:number-rows-spanned="1" table:style-name="ce17">
            <text:p>6 660 830,11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34:010622:165</text:p>
          </table:table-cell>
          <table:table-cell office:value-type="float" office:value="621773.03" table:number-columns-spanned="8" table:number-rows-spanned="1" table:style-name="ce17">
            <text:p>621 773,03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34:010654:19</text:p>
          </table:table-cell>
          <table:table-cell office:value-type="float" office:value="86727.22" table:number-columns-spanned="8" table:number-rows-spanned="1" table:style-name="ce17">
            <text:p>86 727,22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34:010688:238</text:p>
          </table:table-cell>
          <table:table-cell office:value-type="float" office:value="222253.6" table:number-columns-spanned="8" table:number-rows-spanned="1" table:style-name="ce17">
            <text:p>222 253,60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34:010688:239</text:p>
          </table:table-cell>
          <table:table-cell office:value-type="float" office:value="5581278.6399999997" table:number-columns-spanned="8" table:number-rows-spanned="1" table:style-name="ce17">
            <text:p>5 581 278,64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34:012401:2087</text:p>
          </table:table-cell>
          <table:table-cell office:value-type="float" office:value="1235.6400000000001" table:number-columns-spanned="8" table:number-rows-spanned="1" table:style-name="ce17">
            <text:p>1 235,64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35:000000:44657</text:p>
          </table:table-cell>
          <table:table-cell office:value-type="float" office:value="56171777.200000003" table:number-columns-spanned="8" table:number-rows-spanned="1" table:style-name="ce17">
            <text:p>56 171 777,20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35:000000:44658</text:p>
          </table:table-cell>
          <table:table-cell office:value-type="float" office:value="336400.66" table:number-columns-spanned="8" table:number-rows-spanned="1" table:style-name="ce17">
            <text:p>336 400,66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35:012010:223</text:p>
          </table:table-cell>
          <table:table-cell office:value-type="float" office:value="245424.6" table:number-columns-spanned="8" table:number-rows-spanned="1" table:style-name="ce17">
            <text:p>245 424,60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35:012010:224</text:p>
          </table:table-cell>
          <table:table-cell office:value-type="float" office:value="258479.1" table:number-columns-spanned="8" table:number-rows-spanned="1" table:style-name="ce17">
            <text:p>258 479,10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35:074576:15</text:p>
          </table:table-cell>
          <table:table-cell office:value-type="float" office:value="5235362.8099999996" table:number-columns-spanned="8" table:number-rows-spanned="1" table:style-name="ce17">
            <text:p>5 235 362,81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35:083920:712</text:p>
          </table:table-cell>
          <table:table-cell office:value-type="float" office:value="4604904.24" table:number-columns-spanned="8" table:number-rows-spanned="1" table:style-name="ce17">
            <text:p>4 604 904,24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35:083920:713</text:p>
          </table:table-cell>
          <table:table-cell office:value-type="float" office:value="4075626.9" table:number-columns-spanned="8" table:number-rows-spanned="1" table:style-name="ce17">
            <text:p>4 075 626,90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35:083920:714</text:p>
          </table:table-cell>
          <table:table-cell office:value-type="float" office:value="708603.45" table:number-columns-spanned="8" table:number-rows-spanned="1" table:style-name="ce17">
            <text:p>708 603,45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35:091475:122</text:p>
          </table:table-cell>
          <table:table-cell office:value-type="float" office:value="57410.23" table:number-columns-spanned="8" table:number-rows-spanned="1" table:style-name="ce17">
            <text:p>57 410,23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35:091475:6</text:p>
          </table:table-cell>
          <table:table-cell office:value-type="float" office:value="6503108.6600000001" table:number-columns-spanned="8" table:number-rows-spanned="1" table:style-name="ce17">
            <text:p>6 503 108,66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float" office:value="15056036.029999999" table:number-columns-spanned="8" table:number-rows-spanned="1" table:style-name="ce17">
            <text:p>15 056 036,03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36:010801:1479</text:p>
          </table:table-cell>
          <table:table-cell office:value-type="float" office:value="25513.68" table:number-columns-spanned="8" table:number-rows-spanned="1" table:style-name="ce17">
            <text:p>25 513,68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36:010801:1480</text:p>
          </table:table-cell>
          <table:table-cell office:value-type="float" office:value="25513.68" table:number-columns-spanned="8" table:number-rows-spanned="1" table:style-name="ce17">
            <text:p>25 513,68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36:010801:1481</text:p>
          </table:table-cell>
          <table:table-cell office:value-type="float" office:value="26576.75" table:number-columns-spanned="8" table:number-rows-spanned="1" table:style-name="ce17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36:010801:1482</text:p>
          </table:table-cell>
          <table:table-cell office:value-type="float" office:value="25513.68" table:number-columns-spanned="8" table:number-rows-spanned="1" table:style-name="ce17">
            <text:p>25 513,68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36:010801:1483</text:p>
          </table:table-cell>
          <table:table-cell office:value-type="float" office:value="24450.61" table:number-columns-spanned="8" table:number-rows-spanned="1" table:style-name="ce17">
            <text:p>24 450,61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36:010801:1484</text:p>
          </table:table-cell>
          <table:table-cell office:value-type="float" office:value="61658.06" table:number-columns-spanned="8" table:number-rows-spanned="1" table:style-name="ce17">
            <text:p>61 658,06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36:010801:1486</text:p>
          </table:table-cell>
          <table:table-cell office:value-type="float" office:value="26576.75" table:number-columns-spanned="8" table:number-rows-spanned="1" table:style-name="ce17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36:010801:31</text:p>
          </table:table-cell>
          <table:table-cell office:value-type="float" office:value="19521389.690000001" table:number-columns-spanned="8" table:number-rows-spanned="1" table:style-name="ce17">
            <text:p>19 521 389,69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36:010801:34</text:p>
          </table:table-cell>
          <table:table-cell office:value-type="float" office:value="9626119.3900000006" table:number-columns-spanned="8" table:number-rows-spanned="1" table:style-name="ce17">
            <text:p>9 626 119,39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36:020131:63</text:p>
          </table:table-cell>
          <table:table-cell office:value-type="float" office:value="377412.75" table:number-columns-spanned="8" table:number-rows-spanned="1" table:style-name="ce17">
            <text:p>377 412,75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37:000000:392</text:p>
          </table:table-cell>
          <table:table-cell office:value-type="float" office:value="3352397.19" table:number-columns-spanned="8" table:number-rows-spanned="1" table:style-name="ce17">
            <text:p>3 352 397,19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37:000000:842</text:p>
          </table:table-cell>
          <table:table-cell office:value-type="float" office:value="628.85" table:number-columns-spanned="8" table:number-rows-spanned="1" table:style-name="ce17">
            <text:p>628,85</text:p>
          </table:table-cell>
          <table:covered-table-cell table:number-columns-repeated="7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4"/>
        </table:table-row>
        <table:table-row table:style-name="ro11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9" table:number-rows-spanned="1" table:style-name="ce16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9" table:number-rows-spanned="1" table:style-name="ce16">
            <text:p>54:13:024208:34</text:p>
          </table:table-cell>
          <table:covered-table-cell table:number-columns-repeated="8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9" table:number-rows-spanned="1" table:style-name="ce16">
            <text:p>54:19:022301:6628</text:p>
          </table:table-cell>
          <table:covered-table-cell table:number-columns-repeated="8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9" table:number-rows-spanned="1" table:style-name="ce16">
            <text:p>54:19:170201:664</text:p>
          </table:table-cell>
          <table:covered-table-cell table:number-columns-repeated="8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9" table:number-rows-spanned="1" table:style-name="ce16">
            <text:p>54:24:010237:59</text:p>
          </table:table-cell>
          <table:covered-table-cell table:number-columns-repeated="8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9" table:number-rows-spanned="1" table:style-name="ce16">
            <text:p>54:26:041303:29</text:p>
          </table:table-cell>
          <table:covered-table-cell table:number-columns-repeated="8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9" table:number-rows-spanned="1" table:style-name="ce16">
            <text:p>54:28:042101:71</text:p>
          </table:table-cell>
          <table:covered-table-cell table:number-columns-repeated="8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9" table:number-rows-spanned="1" table:style-name="ce16">
            <text:p>54:35:071985:14</text:p>
          </table:table-cell>
          <table:covered-table-cell table:number-columns-repeated="8"/>
          <table:table-cell office:value-type="string" table:number-columns-spanned="2" table:number-rows-spanned="1" table:style-name="ce16">
            <text:p>21.12.2022</text:p>
          </table:table-cell>
          <table:covered-table-cell/>
          <table:table-cell office:value-type="string" table:number-columns-spanned="3" table:number-rows-spanned="1" table:style-name="ce16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6">
            <text:p>d8f5509415e035086a249751cf87be9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6"/>
          <table:table-cell office:value-type="string" table:number-columns-spanned="5" table:number-rows-spanned="1" table:style-name="ce12">
            <text:p>К.В. Мельников</text:p>
          </table:table-cell>
          <table:covered-table-cell table:number-columns-repeated="4"/>
          <table:table-cell table:number-columns-repeated="2" table:style-name="ce6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6"/>
          <table:table-cell table:number-columns-spanned="2" table:number-rows-spanned="1" table:style-name="ce21"/>
          <table:covered-table-cell/>
          <table:table-cell table:number-columns-repeated="2" table:style-name="ce6"/>
          <table:table-cell table:number-columns-spanned="5" table:number-rows-spanned="1" table:style-name="ce21"/>
          <table:covered-table-cell table:number-columns-repeated="4"/>
          <table:table-cell table:style-name="ce6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1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/>(подпись)</text:p>
          </table:table-cell>
          <table:covered-table-cell/>
          <table:table-cell table:style-name="ce6"/>
          <table:table-cell office:value-type="string" table:number-columns-spanned="8" table:number-rows-spanned="1" table:style-name="ce1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60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Гладкая Татьяна Геннадьевна</dc:creator>
    <meta:creation-date>2022-12-26T09:16:52Z</meta:creation-date>
    <dc:date>2022-12-27T04:44:10Z</dc:date>
  </office:meta>
</office:document-meta>
</file>