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6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22T00:00:00" table:number-columns-spanned="2" table:number-rows-spanned="1" table:style-name="ce29">
            <text:p>22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112301:5114</text:p>
          </table:table-cell>
          <table:covered-table-cell/>
          <table:table-cell office:value-type="float" office:value="107947.28" table:number-columns-spanned="2" table:number-rows-spanned="1" table:style-name="ce56">
            <text:p>107 947,28</text:p>
          </table:table-cell>
          <table:covered-table-cell/>
          <table:table-cell office:value-type="date" office:date-value="2022-12-15T00:00:00" table:number-columns-spanned="2" table:number-rows-spanned="1" table:style-name="ce57">
            <text:p>15.12.2022</text:p>
          </table:table-cell>
          <table:covered-table-cell/>
          <table:table-cell office:value-type="date" office:date-value="2022-10-20T00:00:00" table:number-columns-spanned="2" table:number-rows-spanned="1" table:style-name="ce57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112301:5115</text:p>
          </table:table-cell>
          <table:covered-table-cell/>
          <table:table-cell office:value-type="float" office:value="30585.72" table:number-columns-spanned="2" table:number-rows-spanned="1" table:style-name="ce59">
            <text:p>30 585,72</text:p>
          </table:table-cell>
          <table:covered-table-cell/>
          <table:table-cell office:value-type="date" office:date-value="2022-12-15T00:00:00" table:number-columns-spanned="2" table:number-rows-spanned="1" table:style-name="ce38">
            <text:p>15.12.2022</text:p>
          </table:table-cell>
          <table:covered-table-cell/>
          <table:table-cell office:value-type="date" office:date-value="2022-10-20T00:00:00" table:number-columns-spanned="2" table:number-rows-spanned="1" table:style-name="ce38">
            <text:p>20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adb4cc03ddaab0d4be25c22070b4f0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12-22T08:05:21Z</dc:date>
  </office:meta>
</office:document-meta>
</file>