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6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2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3">
            <text:p><text:s text:c="282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3" table:number-rows-spanned="1" table:style-name="ce16">
            <text:p>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26" table:number-columns-spanned="3" table:number-rows-spanned="1" table:style-name="ce16">
            <text:p>21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3:010616:28</text:p>
          </table:table-cell>
          <table:table-cell office:value-type="float" office:value="122239.48" table:number-columns-spanned="8" table:number-rows-spanned="1" table:style-name="ce20">
            <text:p>122 239,48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9:010206:66</text:p>
          </table:table-cell>
          <table:table-cell office:value-type="float" office:value="201735.16" table:number-columns-spanned="8" table:number-rows-spanned="1" table:style-name="ce20">
            <text:p>201 735,16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11:040117:324</text:p>
          </table:table-cell>
          <table:table-cell office:value-type="float" office:value="2633.08" table:number-columns-spanned="8" table:number-rows-spanned="1" table:style-name="ce20">
            <text:p>2 633,08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18:020204:347</text:p>
          </table:table-cell>
          <table:table-cell office:value-type="float" office:value="53879.9" table:number-columns-spanned="8" table:number-rows-spanned="1" table:style-name="ce20">
            <text:p>53 879,90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18:060301:20</text:p>
          </table:table-cell>
          <table:table-cell office:value-type="float" office:value="117210.69" table:number-columns-spanned="8" table:number-rows-spanned="1" table:style-name="ce20">
            <text:p>117 210,69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18:100115:487</text:p>
          </table:table-cell>
          <table:table-cell office:value-type="float" office:value="154.24" table:number-columns-spanned="8" table:number-rows-spanned="1" table:style-name="ce20">
            <text:p>154,24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18:100207:503</text:p>
          </table:table-cell>
          <table:table-cell office:value-type="float" office:value="84553" table:number-columns-spanned="8" table:number-rows-spanned="1" table:style-name="ce20">
            <text:p>84 553,00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19:164801:320</text:p>
          </table:table-cell>
          <table:table-cell office:value-type="float" office:value="1632.8" table:number-columns-spanned="8" table:number-rows-spanned="1" table:style-name="ce20">
            <text:p>1 632,80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19:164801:652</text:p>
          </table:table-cell>
          <table:table-cell office:value-type="float" office:value="127470.45" table:number-columns-spanned="8" table:number-rows-spanned="1" table:style-name="ce20">
            <text:p>127 470,45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19:164801:672</text:p>
          </table:table-cell>
          <table:table-cell office:value-type="float" office:value="7411.63" table:number-columns-spanned="8" table:number-rows-spanned="1" table:style-name="ce20">
            <text:p>7 411,63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19:164801:708</text:p>
          </table:table-cell>
          <table:table-cell office:value-type="float" office:value="491537" table:number-columns-spanned="8" table:number-rows-spanned="1" table:style-name="ce20">
            <text:p>491 537,00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19:164801:756</text:p>
          </table:table-cell>
          <table:table-cell office:value-type="float" office:value="50792.88" table:number-columns-spanned="8" table:number-rows-spanned="1" table:style-name="ce20">
            <text:p>50 792,88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9:164801:758</text:p>
          </table:table-cell>
          <table:table-cell office:value-type="float" office:value="50104.55" table:number-columns-spanned="8" table:number-rows-spanned="1" table:style-name="ce20">
            <text:p>50 104,55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9:164801:759</text:p>
          </table:table-cell>
          <table:table-cell office:value-type="float" office:value="29966.68" table:number-columns-spanned="8" table:number-rows-spanned="1" table:style-name="ce20">
            <text:p>29 966,68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9:164801:760</text:p>
          </table:table-cell>
          <table:table-cell office:value-type="float" office:value="40868.019999999997" table:number-columns-spanned="8" table:number-rows-spanned="1" table:style-name="ce20">
            <text:p>40 868,02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9:164801:768</text:p>
          </table:table-cell>
          <table:table-cell office:value-type="float" office:value="138403.79999999999" table:number-columns-spanned="8" table:number-rows-spanned="1" table:style-name="ce20">
            <text:p>138 403,80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20:010116:17</text:p>
          </table:table-cell>
          <table:table-cell office:value-type="float" office:value="168294.5" table:number-columns-spanned="8" table:number-rows-spanned="1" table:style-name="ce20">
            <text:p>168 294,50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22:011603:277</text:p>
          </table:table-cell>
          <table:table-cell office:value-type="float" office:value="274925.19" table:number-columns-spanned="8" table:number-rows-spanned="1" table:style-name="ce20">
            <text:p>274 925,19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24:000000:5481</text:p>
          </table:table-cell>
          <table:table-cell office:value-type="float" office:value="4023112.47" table:number-columns-spanned="8" table:number-rows-spanned="1" table:style-name="ce20">
            <text:p>4 023 112,47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24:010279:382</text:p>
          </table:table-cell>
          <table:table-cell office:value-type="float" office:value="182982.02" table:number-columns-spanned="8" table:number-rows-spanned="1" table:style-name="ce20">
            <text:p>182 982,02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24:035704:404</text:p>
          </table:table-cell>
          <table:table-cell office:value-type="float" office:value="203.79" table:number-columns-spanned="8" table:number-rows-spanned="1" table:style-name="ce20">
            <text:p>203,79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28:010208:14</text:p>
          </table:table-cell>
          <table:table-cell office:value-type="float" office:value="128122.25" table:number-columns-spanned="8" table:number-rows-spanned="1" table:style-name="ce20">
            <text:p>128 122,25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28:010415:609</text:p>
          </table:table-cell>
          <table:table-cell office:value-type="float" office:value="30871.98" table:number-columns-spanned="8" table:number-rows-spanned="1" table:style-name="ce20">
            <text:p>30 871,98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32:010437:227</text:p>
          </table:table-cell>
          <table:table-cell office:value-type="float" office:value="105657.06" table:number-columns-spanned="8" table:number-rows-spanned="1" table:style-name="ce20">
            <text:p>105 657,06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34:012225:269</text:p>
          </table:table-cell>
          <table:table-cell office:value-type="float" office:value="18612.439999999999" table:number-columns-spanned="8" table:number-rows-spanned="1" table:style-name="ce20">
            <text:p>18 612,44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34:012225:270</text:p>
          </table:table-cell>
          <table:table-cell office:value-type="float" office:value="14997.85" table:number-columns-spanned="8" table:number-rows-spanned="1" table:style-name="ce20">
            <text:p>14 997,85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35:000000:44516</text:p>
          </table:table-cell>
          <table:table-cell office:value-type="float" office:value="7169530.2800000003" table:number-columns-spanned="8" table:number-rows-spanned="1" table:style-name="ce20">
            <text:p>7 169 530,28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35:014150:2271</text:p>
          </table:table-cell>
          <table:table-cell office:value-type="float" office:value="60590.83" table:number-columns-spanned="8" table:number-rows-spanned="1" table:style-name="ce20">
            <text:p>60 590,83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35:014250:144</text:p>
          </table:table-cell>
          <table:table-cell office:value-type="float" office:value="7882412.2699999996" table:number-columns-spanned="8" table:number-rows-spanned="1" table:style-name="ce20">
            <text:p>7 882 412,27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35:014250:145</text:p>
          </table:table-cell>
          <table:table-cell office:value-type="float" office:value="5951606.4000000004" table:number-columns-spanned="8" table:number-rows-spanned="1" table:style-name="ce20">
            <text:p>5 951 606,40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35:014340:6</text:p>
          </table:table-cell>
          <table:table-cell office:value-type="float" office:value="4502904.07" table:number-columns-spanned="8" table:number-rows-spanned="1" table:style-name="ce20">
            <text:p>4 502 904,07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35:032700:2579</text:p>
          </table:table-cell>
          <table:table-cell office:value-type="float" office:value="80595.710000000006" table:number-columns-spanned="8" table:number-rows-spanned="1" table:style-name="ce20">
            <text:p>80 595,71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35:033715:2091</text:p>
          </table:table-cell>
          <table:table-cell office:value-type="float" office:value="258086.84" table:number-columns-spanned="8" table:number-rows-spanned="1" table:style-name="ce20">
            <text:p>258 086,84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35:033715:2092</text:p>
          </table:table-cell>
          <table:table-cell office:value-type="float" office:value="240648.54" table:number-columns-spanned="8" table:number-rows-spanned="1" table:style-name="ce20">
            <text:p>240 648,54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35:051325:583</text:p>
          </table:table-cell>
          <table:table-cell office:value-type="float" office:value="31257703.09" table:number-columns-spanned="8" table:number-rows-spanned="1" table:style-name="ce20">
            <text:p>31 257 703,09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35:064165:9</text:p>
          </table:table-cell>
          <table:table-cell office:value-type="float" office:value="1023294.56" table:number-columns-spanned="8" table:number-rows-spanned="1" table:style-name="ce20">
            <text:p>1 023 294,56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35:071540:5158</text:p>
          </table:table-cell>
          <table:table-cell office:value-type="float" office:value="14984085.210000001" table:number-columns-spanned="8" table:number-rows-spanned="1" table:style-name="ce20">
            <text:p>14 984 085,21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35:081420:303</text:p>
          </table:table-cell>
          <table:table-cell office:value-type="float" office:value="147531.19" table:number-columns-spanned="8" table:number-rows-spanned="1" table:style-name="ce20">
            <text:p>147 531,19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35:083645:236</text:p>
          </table:table-cell>
          <table:table-cell office:value-type="float" office:value="13982035.140000001" table:number-columns-spanned="8" table:number-rows-spanned="1" table:style-name="ce20">
            <text:p>13 982 035,14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35:084325:264</text:p>
          </table:table-cell>
          <table:table-cell office:value-type="float" office:value="263178.71999999997" table:number-columns-spanned="8" table:number-rows-spanned="1" table:style-name="ce20">
            <text:p>263 178,72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35:101295:27</text:p>
          </table:table-cell>
          <table:table-cell office:value-type="float" office:value="214398.32" table:number-columns-spanned="8" table:number-rows-spanned="1" table:style-name="ce20">
            <text:p>214 398,32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36:010801:1470</text:p>
          </table:table-cell>
          <table:table-cell office:value-type="float" office:value="26576.75" table:number-columns-spanned="8" table:number-rows-spanned="1" table:style-name="ce20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36:010801:1471</text:p>
          </table:table-cell>
          <table:table-cell office:value-type="float" office:value="41459.730000000003" table:number-columns-spanned="8" table:number-rows-spanned="1" table:style-name="ce20">
            <text:p>41 459,73</text:p>
          </table:table-cell>
          <table:covered-table-cell table:number-columns-repeated="7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2:010605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2:010605: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02:010605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02:010605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02:010605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02:010606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02:010606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9" table:number-rows-spanned="1" table:style-name="ce16">
            <text:p>54:02:010606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9" table:number-rows-spanned="1" table:style-name="ce16">
            <text:p>54:02:010606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9" table:number-rows-spanned="1" table:style-name="ce16">
            <text:p>54:02:010606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9" table:number-rows-spanned="1" table:style-name="ce16">
            <text:p>54:02:010606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9" table:number-rows-spanned="1" table:style-name="ce16">
            <text:p>54:02:010606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9" table:number-rows-spanned="1" table:style-name="ce16">
            <text:p>54:02:010606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9" table:number-rows-spanned="1" table:style-name="ce16">
            <text:p>54:02:010606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9" table:number-rows-spanned="1" table:style-name="ce16">
            <text:p>54:02:010606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9" table:number-rows-spanned="1" table:style-name="ce16">
            <text:p>54:02:010606: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9" table:number-rows-spanned="1" table:style-name="ce16">
            <text:p>54:03:010924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9" table:number-rows-spanned="1" table:style-name="ce16">
            <text:p>54:03:010924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9" table:number-rows-spanned="1" table:style-name="ce16">
            <text:p>54:03:010925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9" table:number-rows-spanned="1" table:style-name="ce16">
            <text:p>54:04:010207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9" table:number-rows-spanned="1" table:style-name="ce16">
            <text:p>54:04:010207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9" table:number-rows-spanned="1" table:style-name="ce16">
            <text:p>54:04:010207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9" table:number-rows-spanned="1" table:style-name="ce16">
            <text:p>54:04:010207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9" table:number-rows-spanned="1" table:style-name="ce16">
            <text:p>54:04:010207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9" table:number-rows-spanned="1" table:style-name="ce16">
            <text:p>54:04:010207: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9" table:number-rows-spanned="1" table:style-name="ce16">
            <text:p>54:04:010207: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9" table:number-rows-spanned="1" table:style-name="ce16">
            <text:p>54:04:010207: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9" table:number-rows-spanned="1" table:style-name="ce16">
            <text:p>54:04:010207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9" table:number-rows-spanned="1" table:style-name="ce16">
            <text:p>54:04:010207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9" table:number-rows-spanned="1" table:style-name="ce16">
            <text:p>54:04:010207: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9" table:number-rows-spanned="1" table:style-name="ce16">
            <text:p>54:04:010207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9" table:number-rows-spanned="1" table:style-name="ce16">
            <text:p>54:04:010208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9" table:number-rows-spanned="1" table:style-name="ce16">
            <text:p>54:04:010208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9" table:number-rows-spanned="1" table:style-name="ce16">
            <text:p>54:04:010208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9" table:number-rows-spanned="1" table:style-name="ce16">
            <text:p>54:04:010208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9" table:number-rows-spanned="1" table:style-name="ce16">
            <text:p>54:04:010208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9" table:number-rows-spanned="1" table:style-name="ce16">
            <text:p>54:04:010208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9" table:number-rows-spanned="1" table:style-name="ce16">
            <text:p>54:04:020201: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9" table:number-rows-spanned="1" table:style-name="ce16">
            <text:p>54:04:020201: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9" table:number-rows-spanned="1" table:style-name="ce16">
            <text:p>54:04:020405:12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9" table:number-rows-spanned="1" table:style-name="ce16">
            <text:p>54:04:020405:12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9" table:number-rows-spanned="1" table:style-name="ce16">
            <text:p>54:04:0208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9" table:number-rows-spanned="1" table:style-name="ce16">
            <text:p>54:04:020801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9" table:number-rows-spanned="1" table:style-name="ce16">
            <text:p>54:04:020801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9" table:number-rows-spanned="1" table:style-name="ce16">
            <text:p>54:04:02080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9" table:number-rows-spanned="1" table:style-name="ce16">
            <text:p>54:04:02080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9" table:number-rows-spanned="1" table:style-name="ce16">
            <text:p>54:04:020802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9" table:number-rows-spanned="1" table:style-name="ce16">
            <text:p>54:04:020901: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9" table:number-rows-spanned="1" table:style-name="ce16">
            <text:p>54:04:020901: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9" table:number-rows-spanned="1" table:style-name="ce16">
            <text:p>54:04:020901: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9" table:number-rows-spanned="1" table:style-name="ce16">
            <text:p>54:04:022303: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9" table:number-rows-spanned="1" table:style-name="ce16">
            <text:p>54:04:022303: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9" table:number-rows-spanned="1" table:style-name="ce16">
            <text:p>54:04:022303: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9" table:number-rows-spanned="1" table:style-name="ce16">
            <text:p>54:04:022401:1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9" table:number-rows-spanned="1" table:style-name="ce16">
            <text:p>54:04:022601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9" table:number-rows-spanned="1" table:style-name="ce16">
            <text:p>54:04:022601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9" table:number-rows-spanned="1" table:style-name="ce16">
            <text:p>54:04:022601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9" table:number-rows-spanned="1" table:style-name="ce16">
            <text:p>54:04:022601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9" table:number-rows-spanned="1" table:style-name="ce16">
            <text:p>54:04:022601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9" table:number-rows-spanned="1" table:style-name="ce16">
            <text:p>54:04:022601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9" table:number-rows-spanned="1" table:style-name="ce16">
            <text:p>54:04:022601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9" table:number-rows-spanned="1" table:style-name="ce16">
            <text:p>54:04:022601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9" table:number-rows-spanned="1" table:style-name="ce16">
            <text:p>54:04:022601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9" table:number-rows-spanned="1" table:style-name="ce16">
            <text:p>54:04:02260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9" table:number-rows-spanned="1" table:style-name="ce16">
            <text:p>54:04:022601: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9" table:number-rows-spanned="1" table:style-name="ce16">
            <text:p>54:04:022601: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9" table:number-rows-spanned="1" table:style-name="ce16">
            <text:p>54:04:02260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9" table:number-rows-spanned="1" table:style-name="ce16">
            <text:p>54:04:02260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9" table:number-rows-spanned="1" table:style-name="ce16">
            <text:p>54:04:022601: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9" table:number-rows-spanned="1" table:style-name="ce16">
            <text:p>54:04:0226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9" table:number-rows-spanned="1" table:style-name="ce16">
            <text:p>54:04:02260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9" table:number-rows-spanned="1" table:style-name="ce16">
            <text:p>54:04:02260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9" table:number-rows-spanned="1" table:style-name="ce16">
            <text:p>54:04:022601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9" table:number-rows-spanned="1" table:style-name="ce16">
            <text:p>54:04:022701:5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9" table:number-rows-spanned="1" table:style-name="ce16">
            <text:p>54:04:022801:1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9" table:number-rows-spanned="1" table:style-name="ce16">
            <text:p>54:04:022801:1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9" table:number-rows-spanned="1" table:style-name="ce16">
            <text:p>54:04:022801:1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9" table:number-rows-spanned="1" table:style-name="ce16">
            <text:p>54:04:022901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9" table:number-rows-spanned="1" table:style-name="ce16">
            <text:p>54:04:022901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9" table:number-rows-spanned="1" table:style-name="ce16">
            <text:p>54:04:022901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9" table:number-rows-spanned="1" table:style-name="ce16">
            <text:p>54:04:022901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9" table:number-rows-spanned="1" table:style-name="ce16">
            <text:p>54:04:022901: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9" table:number-rows-spanned="1" table:style-name="ce16">
            <text:p>54:04:023101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9" table:number-rows-spanned="1" table:style-name="ce16">
            <text:p>54:04:02310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9" table:number-rows-spanned="1" table:style-name="ce16">
            <text:p>54:04:023101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9" table:number-rows-spanned="1" table:style-name="ce16">
            <text:p>54:04:023101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9" table:number-rows-spanned="1" table:style-name="ce16">
            <text:p>54:04:023101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9" table:number-rows-spanned="1" table:style-name="ce16">
            <text:p>54:04:0231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9" table:number-rows-spanned="1" table:style-name="ce16">
            <text:p>54:04:023101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9" table:number-rows-spanned="1" table:style-name="ce16">
            <text:p>54:04:024501:1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9" table:number-rows-spanned="1" table:style-name="ce16">
            <text:p>54:04:024501:1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9" table:number-rows-spanned="1" table:style-name="ce16">
            <text:p>54:04:024501:1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9" table:number-rows-spanned="1" table:style-name="ce16">
            <text:p>54:04:024501:1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9" table:number-rows-spanned="1" table:style-name="ce16">
            <text:p>54:04:024501:1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9" table:number-rows-spanned="1" table:style-name="ce16">
            <text:p>54:04:024501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9" table:number-rows-spanned="1" table:style-name="ce16">
            <text:p>54:04:024501:1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9" table:number-rows-spanned="1" table:style-name="ce16">
            <text:p>54:04:024501:1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9" table:number-rows-spanned="1" table:style-name="ce16">
            <text:p>54:04:024501:1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9" table:number-rows-spanned="1" table:style-name="ce16">
            <text:p>54:04:024501:1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9" table:number-rows-spanned="1" table:style-name="ce16">
            <text:p>54:04:024501:1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9" table:number-rows-spanned="1" table:style-name="ce16">
            <text:p>54:04:024501:1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9" table:number-rows-spanned="1" table:style-name="ce16">
            <text:p>54:04:024501:1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9" table:number-rows-spanned="1" table:style-name="ce16">
            <text:p>54:04:024501:1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9" table:number-rows-spanned="1" table:style-name="ce16">
            <text:p>54:04:024501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9" table:number-rows-spanned="1" table:style-name="ce16">
            <text:p>54:04:024501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9" table:number-rows-spanned="1" table:style-name="ce16">
            <text:p>54:04:024501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9" table:number-rows-spanned="1" table:style-name="ce16">
            <text:p>54:04:024501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9" table:number-rows-spanned="1" table:style-name="ce16">
            <text:p>54:04:024501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9" table:number-rows-spanned="1" table:style-name="ce16">
            <text:p>54:04:02450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9" table:number-rows-spanned="1" table:style-name="ce16">
            <text:p>54:04:024501: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9" table:number-rows-spanned="1" table:style-name="ce16">
            <text:p>54:04:024501: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9" table:number-rows-spanned="1" table:style-name="ce16">
            <text:p>54:04:024501: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9" table:number-rows-spanned="1" table:style-name="ce16">
            <text:p>54:04:024501: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9" table:number-rows-spanned="1" table:style-name="ce16">
            <text:p>54:04:024501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9" table:number-rows-spanned="1" table:style-name="ce16">
            <text:p>54:04:02450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9" table:number-rows-spanned="1" table:style-name="ce16">
            <text:p>54:04:02450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9" table:number-rows-spanned="1" table:style-name="ce16">
            <text:p>54:04:024501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9" table:number-rows-spanned="1" table:style-name="ce16">
            <text:p>54:04:0245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9" table:number-rows-spanned="1" table:style-name="ce16">
            <text:p>54:04:024501: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9" table:number-rows-spanned="1" table:style-name="ce16">
            <text:p>54:04:024501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9" table:number-rows-spanned="1" table:style-name="ce16">
            <text:p>54:04:02450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9" table:number-rows-spanned="1" table:style-name="ce16">
            <text:p>54:04:024501: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9" table:number-rows-spanned="1" table:style-name="ce16">
            <text:p>54:04:024501: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9" table:number-rows-spanned="1" table:style-name="ce16">
            <text:p>54:04:024501: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9" table:number-rows-spanned="1" table:style-name="ce16">
            <text:p>54:04:024501: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9" table:number-rows-spanned="1" table:style-name="ce16">
            <text:p>54:04:02580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9" table:number-rows-spanned="1" table:style-name="ce16">
            <text:p>54:04:025801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9" table:number-rows-spanned="1" table:style-name="ce16">
            <text:p>54:04:025801:1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9" table:number-rows-spanned="1" table:style-name="ce16">
            <text:p>54:04:025801:1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9" table:number-rows-spanned="1" table:style-name="ce16">
            <text:p>54:04:025801:1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9" table:number-rows-spanned="1" table:style-name="ce16">
            <text:p>54:04:025801:1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9" table:number-rows-spanned="1" table:style-name="ce16">
            <text:p>54:04:025801:1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9" table:number-rows-spanned="1" table:style-name="ce16">
            <text:p>54:04:025801:1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9" table:number-rows-spanned="1" table:style-name="ce16">
            <text:p>54:04:025801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9" table:number-rows-spanned="1" table:style-name="ce16">
            <text:p>54:04:025801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9" table:number-rows-spanned="1" table:style-name="ce16">
            <text:p>54:04:0258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9" table:number-rows-spanned="1" table:style-name="ce16">
            <text:p>54:04:025801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9" table:number-rows-spanned="1" table:style-name="ce16">
            <text:p>54:04:025801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9" table:number-rows-spanned="1" table:style-name="ce16">
            <text:p>54:04:025801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9" table:number-rows-spanned="1" table:style-name="ce16">
            <text:p>54:04:025801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9" table:number-rows-spanned="1" table:style-name="ce16">
            <text:p>54:04:027201: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9" table:number-rows-spanned="1" table:style-name="ce16">
            <text:p>54:04:027201: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9" table:number-rows-spanned="1" table:style-name="ce16">
            <text:p>54:04:02730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9" table:number-rows-spanned="1" table:style-name="ce16">
            <text:p>54:04:02730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9" table:number-rows-spanned="1" table:style-name="ce16">
            <text:p>54:04:027301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9" table:number-rows-spanned="1" table:style-name="ce16">
            <text:p>54:05:000000:1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9" table:number-rows-spanned="1" table:style-name="ce16">
            <text:p>54:05:000000:1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9" table:number-rows-spanned="1" table:style-name="ce16">
            <text:p>54:05:000000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9" table:number-rows-spanned="1" table:style-name="ce16">
            <text:p>54:05:000000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9" table:number-rows-spanned="1" table:style-name="ce16">
            <text:p>54:05:000000:2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9" table:number-rows-spanned="1" table:style-name="ce16">
            <text:p>54:05:000000:3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9" table:number-rows-spanned="1" table:style-name="ce16">
            <text:p>54:05:000000:3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9" table:number-rows-spanned="1" table:style-name="ce16">
            <text:p>54:05:010116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9" table:number-rows-spanned="1" table:style-name="ce16">
            <text:p>54:05:010116: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9" table:number-rows-spanned="1" table:style-name="ce16">
            <text:p>54:05:010116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9" table:number-rows-spanned="1" table:style-name="ce16">
            <text:p>54:05:010116: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9" table:number-rows-spanned="1" table:style-name="ce16">
            <text:p>54:05:010117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9" table:number-rows-spanned="1" table:style-name="ce16">
            <text:p>54:05:010117:3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9" table:number-rows-spanned="1" table:style-name="ce16">
            <text:p>54:05:010117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9" table:number-rows-spanned="1" table:style-name="ce16">
            <text:p>54:05:010117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9" table:number-rows-spanned="1" table:style-name="ce16">
            <text:p>54:05:010117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9" table:number-rows-spanned="1" table:style-name="ce16">
            <text:p>54:05:010117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9" table:number-rows-spanned="1" table:style-name="ce16">
            <text:p>54:05:010117: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9" table:number-rows-spanned="1" table:style-name="ce16">
            <text:p>54:05:010117: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9" table:number-rows-spanned="1" table:style-name="ce16">
            <text:p>54:05:010117: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9" table:number-rows-spanned="1" table:style-name="ce16">
            <text:p>54:05:010118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9" table:number-rows-spanned="1" table:style-name="ce16">
            <text:p>54:05:010137:5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9" table:number-rows-spanned="1" table:style-name="ce16">
            <text:p>54:05:010137: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9" table:number-rows-spanned="1" table:style-name="ce16">
            <text:p>54:05:010137: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9" table:number-rows-spanned="1" table:style-name="ce16">
            <text:p>54:05:010137: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9" table:number-rows-spanned="1" table:style-name="ce16">
            <text:p>54:05:020201:2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9" table:number-rows-spanned="1" table:style-name="ce16">
            <text:p>54:05:020201:2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9" table:number-rows-spanned="1" table:style-name="ce16">
            <text:p>54:05:020201:2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9" table:number-rows-spanned="1" table:style-name="ce16">
            <text:p>54:05:020201:2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9" table:number-rows-spanned="1" table:style-name="ce16">
            <text:p>54:05:020201: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9" table:number-rows-spanned="1" table:style-name="ce16">
            <text:p>54:05:020201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9" table:number-rows-spanned="1" table:style-name="ce16">
            <text:p>54:05:020201: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9" table:number-rows-spanned="1" table:style-name="ce16">
            <text:p>54:05:020201: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9" table:number-rows-spanned="1" table:style-name="ce16">
            <text:p>54:05:02020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9" table:number-rows-spanned="1" table:style-name="ce16">
            <text:p>54:05:020202:1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9" table:number-rows-spanned="1" table:style-name="ce16">
            <text:p>54:05:020202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9" table:number-rows-spanned="1" table:style-name="ce16">
            <text:p>54:05:020202:1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9" table:number-rows-spanned="1" table:style-name="ce16">
            <text:p>54:05:020202:1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9" table:number-rows-spanned="1" table:style-name="ce16">
            <text:p>54:05:020202:1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9" table:number-rows-spanned="1" table:style-name="ce16">
            <text:p>54:05:020202:1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9" table:number-rows-spanned="1" table:style-name="ce16">
            <text:p>54:05:020202:1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9" table:number-rows-spanned="1" table:style-name="ce16">
            <text:p>54:05:020202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9" table:number-rows-spanned="1" table:style-name="ce16">
            <text:p>54:05:020202: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9" table:number-rows-spanned="1" table:style-name="ce16">
            <text:p>54:05:020202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9" table:number-rows-spanned="1" table:style-name="ce16">
            <text:p>54:05:020202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9" table:number-rows-spanned="1" table:style-name="ce16">
            <text:p>54:05:020203:1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9" table:number-rows-spanned="1" table:style-name="ce16">
            <text:p>54:05:020203:1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9" table:number-rows-spanned="1" table:style-name="ce16">
            <text:p>54:05:020203:1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9" table:number-rows-spanned="1" table:style-name="ce16">
            <text:p>54:05:020203:1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9" table:number-rows-spanned="1" table:style-name="ce16">
            <text:p>54:05:020203:1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9" table:number-rows-spanned="1" table:style-name="ce16">
            <text:p>54:05:020203:2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9" table:number-rows-spanned="1" table:style-name="ce16">
            <text:p>54:05:020301: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9" table:number-rows-spanned="1" table:style-name="ce16">
            <text:p>54:05:020301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9" table:number-rows-spanned="1" table:style-name="ce16">
            <text:p>54:05:020301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9" table:number-rows-spanned="1" table:style-name="ce16">
            <text:p>54:05:020301: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9" table:number-rows-spanned="1" table:style-name="ce16">
            <text:p>54:05:020301: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9" table:number-rows-spanned="1" table:style-name="ce16">
            <text:p>54:05:0203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9" table:number-rows-spanned="1" table:style-name="ce16">
            <text:p>54:05:020302:1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9" table:number-rows-spanned="1" table:style-name="ce16">
            <text:p>54:05:020302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9" table:number-rows-spanned="1" table:style-name="ce16">
            <text:p>54:05:020302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9" table:number-rows-spanned="1" table:style-name="ce16">
            <text:p>54:05:020302: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9" table:number-rows-spanned="1" table:style-name="ce16">
            <text:p>54:05:020302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9" table:number-rows-spanned="1" table:style-name="ce16">
            <text:p>54:05:020302:9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9" table:number-rows-spanned="1" table:style-name="ce16">
            <text:p>54:05:020302: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9" table:number-rows-spanned="1" table:style-name="ce16">
            <text:p>54:05:020303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9" table:number-rows-spanned="1" table:style-name="ce16">
            <text:p>54:05:020604:1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9" table:number-rows-spanned="1" table:style-name="ce16">
            <text:p>54:05:020604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9" table:number-rows-spanned="1" table:style-name="ce16">
            <text:p>54:05:020604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9" table:number-rows-spanned="1" table:style-name="ce16">
            <text:p>54:05:020604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9" table:number-rows-spanned="1" table:style-name="ce16">
            <text:p>54:05:020604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9" table:number-rows-spanned="1" table:style-name="ce16">
            <text:p>54:05:020604: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9" table:number-rows-spanned="1" table:style-name="ce16">
            <text:p>54:05:020604: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9" table:number-rows-spanned="1" table:style-name="ce16">
            <text:p>54:05:020604: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9" table:number-rows-spanned="1" table:style-name="ce16">
            <text:p>54:05:020604: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9" table:number-rows-spanned="1" table:style-name="ce16">
            <text:p>54:05:020604: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9" table:number-rows-spanned="1" table:style-name="ce16">
            <text:p>54:05:020604:8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9" table:number-rows-spanned="1" table:style-name="ce16">
            <text:p>54:05:020605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9" table:number-rows-spanned="1" table:style-name="ce16">
            <text:p>54:05:020605:1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9" table:number-rows-spanned="1" table:style-name="ce16">
            <text:p>54:06:010101: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9" table:number-rows-spanned="1" table:style-name="ce16">
            <text:p>54:06:010101: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9" table:number-rows-spanned="1" table:style-name="ce16">
            <text:p>54:06:010101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9" table:number-rows-spanned="1" table:style-name="ce16">
            <text:p>54:06:01010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9" table:number-rows-spanned="1" table:style-name="ce16">
            <text:p>54:06:010101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9" table:number-rows-spanned="1" table:style-name="ce16">
            <text:p>54:06:010102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9" table:number-rows-spanned="1" table:style-name="ce16">
            <text:p>54:06:010102:1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9" table:number-rows-spanned="1" table:style-name="ce16">
            <text:p>54:06:010102:1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9" table:number-rows-spanned="1" table:style-name="ce16">
            <text:p>54:06:010102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9" table:number-rows-spanned="1" table:style-name="ce16">
            <text:p>54:06:010102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9" table:number-rows-spanned="1" table:style-name="ce16">
            <text:p>54:06:010102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9" table:number-rows-spanned="1" table:style-name="ce16">
            <text:p>54:06:010102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9" table:number-rows-spanned="1" table:style-name="ce16">
            <text:p>54:06:010102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9" table:number-rows-spanned="1" table:style-name="ce16">
            <text:p>54:06:021907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9" table:number-rows-spanned="1" table:style-name="ce16">
            <text:p>54:06:021908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9" table:number-rows-spanned="1" table:style-name="ce16">
            <text:p>54:06:021908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9" table:number-rows-spanned="1" table:style-name="ce16">
            <text:p>54:06:021908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9" table:number-rows-spanned="1" table:style-name="ce16">
            <text:p>54:06:030804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9" table:number-rows-spanned="1" table:style-name="ce16">
            <text:p>54:06:030804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9" table:number-rows-spanned="1" table:style-name="ce16">
            <text:p>54:06:030804: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9" table:number-rows-spanned="1" table:style-name="ce16">
            <text:p>54:06:030804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9" table:number-rows-spanned="1" table:style-name="ce16">
            <text:p>54:06:030804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9" table:number-rows-spanned="1" table:style-name="ce16">
            <text:p>54:06:030804: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9" table:number-rows-spanned="1" table:style-name="ce16">
            <text:p>54:06:030804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9" table:number-rows-spanned="1" table:style-name="ce16">
            <text:p>54:06:030804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9" table:number-rows-spanned="1" table:style-name="ce16">
            <text:p>54:06:030804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9" table:number-rows-spanned="1" table:style-name="ce16">
            <text:p>54:06:030804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9" table:number-rows-spanned="1" table:style-name="ce16">
            <text:p>54:06:030804: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9" table:number-rows-spanned="1" table:style-name="ce16">
            <text:p>54:06:030804: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9" table:number-rows-spanned="1" table:style-name="ce16">
            <text:p>54:06:030804: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9" table:number-rows-spanned="1" table:style-name="ce16">
            <text:p>54:06:030804: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9" table:number-rows-spanned="1" table:style-name="ce16">
            <text:p>54:06:030804: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9" table:number-rows-spanned="1" table:style-name="ce16">
            <text:p>54:06:030804: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9" table:number-rows-spanned="1" table:style-name="ce16">
            <text:p>54:06:030804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9" table:number-rows-spanned="1" table:style-name="ce16">
            <text:p>54:07:040440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9" table:number-rows-spanned="1" table:style-name="ce16">
            <text:p>54:07:040442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9" table:number-rows-spanned="1" table:style-name="ce16">
            <text:p>54:07:040442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9" table:number-rows-spanned="1" table:style-name="ce16">
            <text:p>54:07:040442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9" table:number-rows-spanned="1" table:style-name="ce16">
            <text:p>54:07:040442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9" table:number-rows-spanned="1" table:style-name="ce16">
            <text:p>54:07:040443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9" table:number-rows-spanned="1" table:style-name="ce16">
            <text:p>54:07:040443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9" table:number-rows-spanned="1" table:style-name="ce16">
            <text:p>54:07:040444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9" table:number-rows-spanned="1" table:style-name="ce16">
            <text:p>54:07:040445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9" table:number-rows-spanned="1" table:style-name="ce16">
            <text:p>54:07:040445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9" table:number-rows-spanned="1" table:style-name="ce16">
            <text:p>54:07:040445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9" table:number-rows-spanned="1" table:style-name="ce16">
            <text:p>54:07:040445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9" table:number-rows-spanned="1" table:style-name="ce16">
            <text:p>54:07:040445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9" table:number-rows-spanned="1" table:style-name="ce16">
            <text:p>54:07:040445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9" table:number-rows-spanned="1" table:style-name="ce16">
            <text:p>54:07:040445: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9" table:number-rows-spanned="1" table:style-name="ce16">
            <text:p>54:07:040445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9" table:number-rows-spanned="1" table:style-name="ce16">
            <text:p>54:07:040445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9" table:number-rows-spanned="1" table:style-name="ce16">
            <text:p>54:07:040445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9" table:number-rows-spanned="1" table:style-name="ce16">
            <text:p>54:07:040446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9" table:number-rows-spanned="1" table:style-name="ce16">
            <text:p>54:07:040446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9" table:number-rows-spanned="1" table:style-name="ce16">
            <text:p>54:07:040446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9" table:number-rows-spanned="1" table:style-name="ce16">
            <text:p>54:07:040446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9" table:number-rows-spanned="1" table:style-name="ce16">
            <text:p>54:07:040446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9" table:number-rows-spanned="1" table:style-name="ce16">
            <text:p>54:07:040446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9" table:number-rows-spanned="1" table:style-name="ce16">
            <text:p>54:07:040446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9" table:number-rows-spanned="1" table:style-name="ce16">
            <text:p>54:07:040504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9" table:number-rows-spanned="1" table:style-name="ce16">
            <text:p>54:07:040504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9" table:number-rows-spanned="1" table:style-name="ce16">
            <text:p>54:07:040504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9" table:number-rows-spanned="1" table:style-name="ce16">
            <text:p>54:07:040505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9" table:number-rows-spanned="1" table:style-name="ce16">
            <text:p>54:07:040505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9" table:number-rows-spanned="1" table:style-name="ce16">
            <text:p>54:07:040505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9" table:number-rows-spanned="1" table:style-name="ce16">
            <text:p>54:07:040505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9" table:number-rows-spanned="1" table:style-name="ce16">
            <text:p>54:07:040505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9" table:number-rows-spanned="1" table:style-name="ce16">
            <text:p>54:07:040505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9" table:number-rows-spanned="1" table:style-name="ce16">
            <text:p>54:07:040505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9" table:number-rows-spanned="1" table:style-name="ce16">
            <text:p>54:07:040505: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9" table:number-rows-spanned="1" table:style-name="ce16">
            <text:p>54:07:040505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9" table:number-rows-spanned="1" table:style-name="ce16">
            <text:p>54:07:040505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9" table:number-rows-spanned="1" table:style-name="ce16">
            <text:p>54:07:040505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9" table:number-rows-spanned="1" table:style-name="ce16">
            <text:p>54:07:040506:1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9" table:number-rows-spanned="1" table:style-name="ce16">
            <text:p>54:07:040520:2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9" table:number-rows-spanned="1" table:style-name="ce16">
            <text:p>54:07:040520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9" table:number-rows-spanned="1" table:style-name="ce16">
            <text:p>54:07:040520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9" table:number-rows-spanned="1" table:style-name="ce16">
            <text:p>54:07:040520:2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9" table:number-rows-spanned="1" table:style-name="ce16">
            <text:p>54:07:040520:2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9" table:number-rows-spanned="1" table:style-name="ce16">
            <text:p>54:07:040520:2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9" table:number-rows-spanned="1" table:style-name="ce16">
            <text:p>54:07:040520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9" table:number-rows-spanned="1" table:style-name="ce16">
            <text:p>54:07:040520: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9" table:number-rows-spanned="1" table:style-name="ce16">
            <text:p>54:07:040520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9" table:number-rows-spanned="1" table:style-name="ce16">
            <text:p>54:07:040520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9" table:number-rows-spanned="1" table:style-name="ce16">
            <text:p>54:07:040520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9" table:number-rows-spanned="1" table:style-name="ce16">
            <text:p>54:07:040520:4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9" table:number-rows-spanned="1" table:style-name="ce16">
            <text:p>54:07:040520: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9" table:number-rows-spanned="1" table:style-name="ce16">
            <text:p>54:07:040520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9" table:number-rows-spanned="1" table:style-name="ce16">
            <text:p>54:07:040520: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9" table:number-rows-spanned="1" table:style-name="ce16">
            <text:p>54:07:040520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9" table:number-rows-spanned="1" table:style-name="ce16">
            <text:p>54:07:040610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9" table:number-rows-spanned="1" table:style-name="ce16">
            <text:p>54:07:040610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9" table:number-rows-spanned="1" table:style-name="ce16">
            <text:p>54:07:040611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9" table:number-rows-spanned="1" table:style-name="ce16">
            <text:p>54:07:04061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9" table:number-rows-spanned="1" table:style-name="ce16">
            <text:p>54:07:040611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9" table:number-rows-spanned="1" table:style-name="ce16">
            <text:p>54:07:040611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9" table:number-rows-spanned="1" table:style-name="ce16">
            <text:p>54:07:040611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9" table:number-rows-spanned="1" table:style-name="ce16">
            <text:p>54:07:040612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9" table:number-rows-spanned="1" table:style-name="ce16">
            <text:p>54:07:040612: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9" table:number-rows-spanned="1" table:style-name="ce16">
            <text:p>54:07:040612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9" table:number-rows-spanned="1" table:style-name="ce16">
            <text:p>54:07:040612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9" table:number-rows-spanned="1" table:style-name="ce16">
            <text:p>54:07:040612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9" table:number-rows-spanned="1" table:style-name="ce16">
            <text:p>54:07:040702: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9" table:number-rows-spanned="1" table:style-name="ce16">
            <text:p>54:07:042701:1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9" table:number-rows-spanned="1" table:style-name="ce16">
            <text:p>54:07:043607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9" table:number-rows-spanned="1" table:style-name="ce16">
            <text:p>54:07:043607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9" table:number-rows-spanned="1" table:style-name="ce16">
            <text:p>54:07:043607: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9" table:number-rows-spanned="1" table:style-name="ce16">
            <text:p>54:07:043607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9" table:number-rows-spanned="1" table:style-name="ce16">
            <text:p>54:07:043608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9" table:number-rows-spanned="1" table:style-name="ce16">
            <text:p>54:07:043608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9" table:number-rows-spanned="1" table:style-name="ce16">
            <text:p>54:07:043608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9" table:number-rows-spanned="1" table:style-name="ce16">
            <text:p>54:07:043608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9" table:number-rows-spanned="1" table:style-name="ce16">
            <text:p>54:07:043608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9" table:number-rows-spanned="1" table:style-name="ce16">
            <text:p>54:07:043608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9" table:number-rows-spanned="1" table:style-name="ce16">
            <text:p>54:07:043608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9" table:number-rows-spanned="1" table:style-name="ce16">
            <text:p>54:07:043609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9" table:number-rows-spanned="1" table:style-name="ce16">
            <text:p>54:07:043609:1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9" table:number-rows-spanned="1" table:style-name="ce16">
            <text:p>54:07:043609:1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9" table:number-rows-spanned="1" table:style-name="ce16">
            <text:p>54:07:043609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9" table:number-rows-spanned="1" table:style-name="ce16">
            <text:p>54:07:043609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9" table:number-rows-spanned="1" table:style-name="ce16">
            <text:p>54:07:044005:2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9" table:number-rows-spanned="1" table:style-name="ce16">
            <text:p>54:07:044005:2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9" table:number-rows-spanned="1" table:style-name="ce16">
            <text:p>54:07:044005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9" table:number-rows-spanned="1" table:style-name="ce16">
            <text:p>54:07:044005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9" table:number-rows-spanned="1" table:style-name="ce16">
            <text:p>54:07:044005:4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9" table:number-rows-spanned="1" table:style-name="ce16">
            <text:p>54:07:044006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9" table:number-rows-spanned="1" table:style-name="ce16">
            <text:p>54:07:044006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9" table:number-rows-spanned="1" table:style-name="ce16">
            <text:p>54:07:044006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9" table:number-rows-spanned="1" table:style-name="ce16">
            <text:p>54:07:044006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9" table:number-rows-spanned="1" table:style-name="ce16">
            <text:p>54:07:044119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9" table:number-rows-spanned="1" table:style-name="ce16">
            <text:p>54:07:044119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9" table:number-rows-spanned="1" table:style-name="ce16">
            <text:p>54:07:044119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9" table:number-rows-spanned="1" table:style-name="ce16">
            <text:p>54:07:044120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9" table:number-rows-spanned="1" table:style-name="ce16">
            <text:p>54:07:047402:11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9" table:number-rows-spanned="1" table:style-name="ce16">
            <text:p>54:07:047402:11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9" table:number-rows-spanned="1" table:style-name="ce16">
            <text:p>54:07:047402:11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9" table:number-rows-spanned="1" table:style-name="ce16">
            <text:p>54:07:047402:11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9" table:number-rows-spanned="1" table:style-name="ce16">
            <text:p>54:07:047402:11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9" table:number-rows-spanned="1" table:style-name="ce16">
            <text:p>54:07:047402:11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9" table:number-rows-spanned="1" table:style-name="ce16">
            <text:p>54:07:047402:11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9" table:number-rows-spanned="1" table:style-name="ce16">
            <text:p>54:07:047402:12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9" table:number-rows-spanned="1" table:style-name="ce16">
            <text:p>54:07:047402:12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9" table:number-rows-spanned="1" table:style-name="ce16">
            <text:p>54:07:047402:12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9" table:number-rows-spanned="1" table:style-name="ce16">
            <text:p>54:07:047402:12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9" table:number-rows-spanned="1" table:style-name="ce16">
            <text:p>54:07:047402:15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9" table:number-rows-spanned="1" table:style-name="ce16">
            <text:p>54:07:047402:15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9" table:number-rows-spanned="1" table:style-name="ce16">
            <text:p>54:07:047402:15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9" table:number-rows-spanned="1" table:style-name="ce16">
            <text:p>54:07:047402:15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9" table:number-rows-spanned="1" table:style-name="ce16">
            <text:p>54:07:047402:15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9" table:number-rows-spanned="1" table:style-name="ce16">
            <text:p>54:07:047402:15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9" table:number-rows-spanned="1" table:style-name="ce16">
            <text:p>54:07:047402:15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9" table:number-rows-spanned="1" table:style-name="ce16">
            <text:p>54:07:047402:15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9" table:number-rows-spanned="1" table:style-name="ce16">
            <text:p>54:07:047402:15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9" table:number-rows-spanned="1" table:style-name="ce16">
            <text:p>54:07:047402:15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9" table:number-rows-spanned="1" table:style-name="ce16">
            <text:p>54:07:047402:15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9" table:number-rows-spanned="1" table:style-name="ce16">
            <text:p>54:07:047402:15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9" table:number-rows-spanned="1" table:style-name="ce16">
            <text:p>54:07:047402:15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9" table:number-rows-spanned="1" table:style-name="ce16">
            <text:p>54:07:047402:15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9" table:number-rows-spanned="1" table:style-name="ce16">
            <text:p>54:07:047402:15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9" table:number-rows-spanned="1" table:style-name="ce16">
            <text:p>54:07:047402:15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9" table:number-rows-spanned="1" table:style-name="ce16">
            <text:p>54:07:047402:15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9" table:number-rows-spanned="1" table:style-name="ce16">
            <text:p>54:07:047402:15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9" table:number-rows-spanned="1" table:style-name="ce16">
            <text:p>54:07:047402:15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9" table:number-rows-spanned="1" table:style-name="ce16">
            <text:p>54:07:047402:15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9" table:number-rows-spanned="1" table:style-name="ce16">
            <text:p>54:07:047402:16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9" table:number-rows-spanned="1" table:style-name="ce16">
            <text:p>54:07:047402:24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9" table:number-rows-spanned="1" table:style-name="ce16">
            <text:p>54:07:047402:24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9" table:number-rows-spanned="1" table:style-name="ce16">
            <text:p>54:07:047402:24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9" table:number-rows-spanned="1" table:style-name="ce16">
            <text:p>54:07:047402:24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9" table:number-rows-spanned="1" table:style-name="ce16">
            <text:p>54:07:047402:24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9" table:number-rows-spanned="1" table:style-name="ce16">
            <text:p>54:07:047402:24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9" table:number-rows-spanned="1" table:style-name="ce16">
            <text:p>54:07:047402:25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9" table:number-rows-spanned="1" table:style-name="ce16">
            <text:p>54:07:047402:25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9" table:number-rows-spanned="1" table:style-name="ce16">
            <text:p>54:07:047402:27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9" table:number-rows-spanned="1" table:style-name="ce16">
            <text:p>54:07:047402:27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9" table:number-rows-spanned="1" table:style-name="ce16">
            <text:p>54:07:047402:27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9" table:number-rows-spanned="1" table:style-name="ce16">
            <text:p>54:07:047402:28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9" table:number-rows-spanned="1" table:style-name="ce16">
            <text:p>54:07:047402:28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9" table:number-rows-spanned="1" table:style-name="ce16">
            <text:p>54:07:047402:28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9" table:number-rows-spanned="1" table:style-name="ce16">
            <text:p>54:07:047402:28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9" table:number-rows-spanned="1" table:style-name="ce16">
            <text:p>54:07:047402:28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9" table:number-rows-spanned="1" table:style-name="ce16">
            <text:p>54:07:047402:28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9" table:number-rows-spanned="1" table:style-name="ce16">
            <text:p>54:07:047402:28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9" table:number-rows-spanned="1" table:style-name="ce16">
            <text:p>54:07:047402:28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9" table:number-rows-spanned="1" table:style-name="ce16">
            <text:p>54:07:047402:28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9" table:number-rows-spanned="1" table:style-name="ce16">
            <text:p>54:07:047402:28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9" table:number-rows-spanned="1" table:style-name="ce16">
            <text:p>54:07:047402:29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9" table:number-rows-spanned="1" table:style-name="ce16">
            <text:p>54:07:047402:29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9" table:number-rows-spanned="1" table:style-name="ce16">
            <text:p>54:07:047402:29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9" table:number-rows-spanned="1" table:style-name="ce16">
            <text:p>54:07:047402:299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9" table:number-rows-spanned="1" table:style-name="ce16">
            <text:p>54:07:047402:30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9" table:number-rows-spanned="1" table:style-name="ce16">
            <text:p>54:07:047402:30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9" table:number-rows-spanned="1" table:style-name="ce16">
            <text:p>54:07:047402:30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9" table:number-rows-spanned="1" table:style-name="ce16">
            <text:p>54:07:047402:30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9" table:number-rows-spanned="1" table:style-name="ce16">
            <text:p>54:07:047402:30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9" table:number-rows-spanned="1" table:style-name="ce16">
            <text:p>54:07:047402:30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9" table:number-rows-spanned="1" table:style-name="ce16">
            <text:p>54:07:047402:30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9" table:number-rows-spanned="1" table:style-name="ce16">
            <text:p>54:07:047405:20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9" table:number-rows-spanned="1" table:style-name="ce16">
            <text:p>54:07:047405:20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9" table:number-rows-spanned="1" table:style-name="ce16">
            <text:p>54:07:047405:20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9" table:number-rows-spanned="1" table:style-name="ce16">
            <text:p>54:07:047405:21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9" table:number-rows-spanned="1" table:style-name="ce16">
            <text:p>54:07:047405:21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9" table:number-rows-spanned="1" table:style-name="ce16">
            <text:p>54:07:050201:11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9" table:number-rows-spanned="1" table:style-name="ce16">
            <text:p>54:07:050201:11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9" table:number-rows-spanned="1" table:style-name="ce16">
            <text:p>54:07:050201:11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9" table:number-rows-spanned="1" table:style-name="ce16">
            <text:p>54:07:050201:11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9" table:number-rows-spanned="1" table:style-name="ce16">
            <text:p>54:07:050201:1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9" table:number-rows-spanned="1" table:style-name="ce16">
            <text:p>54:07:050201:11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9" table:number-rows-spanned="1" table:style-name="ce16">
            <text:p>54:07:050201:11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9" table:number-rows-spanned="1" table:style-name="ce16">
            <text:p>54:07:050201:1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9" table:number-rows-spanned="1" table:style-name="ce16">
            <text:p>54:07:050201:11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9" table:number-rows-spanned="1" table:style-name="ce16">
            <text:p>54:07:050201:1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9" table:number-rows-spanned="1" table:style-name="ce16">
            <text:p>54:07:050201:1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9" table:number-rows-spanned="1" table:style-name="ce16">
            <text:p>54:07:050201:119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9" table:number-rows-spanned="1" table:style-name="ce16">
            <text:p>54:07:050201:1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9" table:number-rows-spanned="1" table:style-name="ce16">
            <text:p>54:07:050201:12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9" table:number-rows-spanned="1" table:style-name="ce16">
            <text:p>54:07:050201:1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9" table:number-rows-spanned="1" table:style-name="ce16">
            <text:p>54:07:050201:1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9" table:number-rows-spanned="1" table:style-name="ce16">
            <text:p>54:07:050201:1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9" table:number-rows-spanned="1" table:style-name="ce16">
            <text:p>54:07:050201:1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9" table:number-rows-spanned="1" table:style-name="ce16">
            <text:p>54:07:050201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9" table:number-rows-spanned="1" table:style-name="ce16">
            <text:p>54:07:050201:1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9" table:number-rows-spanned="1" table:style-name="ce16">
            <text:p>54:07:050201:13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9" table:number-rows-spanned="1" table:style-name="ce16">
            <text:p>54:07:050201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9" table:number-rows-spanned="1" table:style-name="ce16">
            <text:p>54:07:050201:1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9" table:number-rows-spanned="1" table:style-name="ce16">
            <text:p>54:07:050201:14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9" table:number-rows-spanned="1" table:style-name="ce16">
            <text:p>54:07:050201:1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9" table:number-rows-spanned="1" table:style-name="ce16">
            <text:p>54:07:050201:14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9" table:number-rows-spanned="1" table:style-name="ce16">
            <text:p>54:07:050201:14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9" table:number-rows-spanned="1" table:style-name="ce16">
            <text:p>54:07:050201:14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9" table:number-rows-spanned="1" table:style-name="ce16">
            <text:p>54:07:050201:14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9" table:number-rows-spanned="1" table:style-name="ce16">
            <text:p>54:07:050201:14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9" table:number-rows-spanned="1" table:style-name="ce16">
            <text:p>54:07:050201:14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9" table:number-rows-spanned="1" table:style-name="ce16">
            <text:p>54:07:050201:1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9" table:number-rows-spanned="1" table:style-name="ce16">
            <text:p>54:07:050201:14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9" table:number-rows-spanned="1" table:style-name="ce16">
            <text:p>54:07:050201:14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9" table:number-rows-spanned="1" table:style-name="ce16">
            <text:p>54:07:050201:14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9" table:number-rows-spanned="1" table:style-name="ce16">
            <text:p>54:07:050201:14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9" table:number-rows-spanned="1" table:style-name="ce16">
            <text:p>54:07:050201:14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9" table:number-rows-spanned="1" table:style-name="ce16">
            <text:p>54:07:050201:14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9" table:number-rows-spanned="1" table:style-name="ce16">
            <text:p>54:07:050201:14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9" table:number-rows-spanned="1" table:style-name="ce16">
            <text:p>54:07:050201:148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9" table:number-rows-spanned="1" table:style-name="ce16">
            <text:p>54:07:050201:1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9" table:number-rows-spanned="1" table:style-name="ce16">
            <text:p>54:07:050201:14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9" table:number-rows-spanned="1" table:style-name="ce16">
            <text:p>54:07:050201:14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9" table:number-rows-spanned="1" table:style-name="ce16">
            <text:p>54:07:050201:14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9" table:number-rows-spanned="1" table:style-name="ce16">
            <text:p>54:07:050201:15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9" table:number-rows-spanned="1" table:style-name="ce16">
            <text:p>54:07:050201:15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9" table:number-rows-spanned="1" table:style-name="ce16">
            <text:p>54:07:050201:1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9" table:number-rows-spanned="1" table:style-name="ce16">
            <text:p>54:07:050201:1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9" table:number-rows-spanned="1" table:style-name="ce16">
            <text:p>54:07:050201:15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9" table:number-rows-spanned="1" table:style-name="ce16">
            <text:p>54:07:050201:15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9" table:number-rows-spanned="1" table:style-name="ce16">
            <text:p>54:07:050201:1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9" table:number-rows-spanned="1" table:style-name="ce16">
            <text:p>54:07:050201:15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9" table:number-rows-spanned="1" table:style-name="ce16">
            <text:p>54:07:050201:15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9" table:number-rows-spanned="1" table:style-name="ce16">
            <text:p>54:07:050201:1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9" table:number-rows-spanned="1" table:style-name="ce16">
            <text:p>54:07:050201:1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9" table:number-rows-spanned="1" table:style-name="ce16">
            <text:p>54:07:050201:1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9" table:number-rows-spanned="1" table:style-name="ce16">
            <text:p>54:07:050201:1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9" table:number-rows-spanned="1" table:style-name="ce16">
            <text:p>54:07:050201:1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9" table:number-rows-spanned="1" table:style-name="ce16">
            <text:p>54:07:050201:1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9" table:number-rows-spanned="1" table:style-name="ce16">
            <text:p>54:07:050201:17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9" table:number-rows-spanned="1" table:style-name="ce16">
            <text:p>54:07:050201:17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9" table:number-rows-spanned="1" table:style-name="ce16">
            <text:p>54:07:050201:17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9" table:number-rows-spanned="1" table:style-name="ce16">
            <text:p>54:07:050201:17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9" table:number-rows-spanned="1" table:style-name="ce16">
            <text:p>54:07:050201:17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9" table:number-rows-spanned="1" table:style-name="ce16">
            <text:p>54:07:050201:17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9" table:number-rows-spanned="1" table:style-name="ce16">
            <text:p>54:07:050201:17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9" table:number-rows-spanned="1" table:style-name="ce16">
            <text:p>54:07:050201:1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9" table:number-rows-spanned="1" table:style-name="ce16">
            <text:p>54:07:050201:1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9" table:number-rows-spanned="1" table:style-name="ce16">
            <text:p>54:07:050201:1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9" table:number-rows-spanned="1" table:style-name="ce16">
            <text:p>54:07:050201:1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9" table:number-rows-spanned="1" table:style-name="ce16">
            <text:p>54:07:050201:1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9" table:number-rows-spanned="1" table:style-name="ce16">
            <text:p>54:07:050201:1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9" table:number-rows-spanned="1" table:style-name="ce16">
            <text:p>54:07:050201:1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9" table:number-rows-spanned="1" table:style-name="ce16">
            <text:p>54:07:050201:1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9" table:number-rows-spanned="1" table:style-name="ce16">
            <text:p>54:07:050201:1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9" table:number-rows-spanned="1" table:style-name="ce16">
            <text:p>54:07:050201:1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9" table:number-rows-spanned="1" table:style-name="ce16">
            <text:p>54:07:050201:1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9" table:number-rows-spanned="1" table:style-name="ce16">
            <text:p>54:07:050201:2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9" table:number-rows-spanned="1" table:style-name="ce16">
            <text:p>54:07:050201:2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9" table:number-rows-spanned="1" table:style-name="ce16">
            <text:p>54:07:050201:2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9" table:number-rows-spanned="1" table:style-name="ce16">
            <text:p>54:07:050201:2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9" table:number-rows-spanned="1" table:style-name="ce16">
            <text:p>54:07:050201:2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9" table:number-rows-spanned="1" table:style-name="ce16">
            <text:p>54:07:050201:2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9" table:number-rows-spanned="1" table:style-name="ce16">
            <text:p>54:07:050201:2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9" table:number-rows-spanned="1" table:style-name="ce16">
            <text:p>54:07:050201:2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9" table:number-rows-spanned="1" table:style-name="ce16">
            <text:p>54:07:050201:2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9" table:number-rows-spanned="1" table:style-name="ce16">
            <text:p>54:07:050201: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9" table:number-rows-spanned="1" table:style-name="ce16">
            <text:p>54:07:050201: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9" table:number-rows-spanned="1" table:style-name="ce16">
            <text:p>54:07:050201: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9" table:number-rows-spanned="1" table:style-name="ce16">
            <text:p>54:07:050201: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9" table:number-rows-spanned="1" table:style-name="ce16">
            <text:p>54:07:050201:8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9" table:number-rows-spanned="1" table:style-name="ce16">
            <text:p>54:07:050201:9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9" table:number-rows-spanned="1" table:style-name="ce16">
            <text:p>54:07:050201:9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9" table:number-rows-spanned="1" table:style-name="ce16">
            <text:p>54:07:050202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9" table:number-rows-spanned="1" table:style-name="ce16">
            <text:p>54:07:050202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9" table:number-rows-spanned="1" table:style-name="ce16">
            <text:p>54:07:050202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9" table:number-rows-spanned="1" table:style-name="ce16">
            <text:p>54:07:050202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9" table:number-rows-spanned="1" table:style-name="ce16">
            <text:p>54:07:050202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9" table:number-rows-spanned="1" table:style-name="ce16">
            <text:p>54:07:050202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9" table:number-rows-spanned="1" table:style-name="ce16">
            <text:p>54:07:050202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9" table:number-rows-spanned="1" table:style-name="ce16">
            <text:p>54:07:050202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9" table:number-rows-spanned="1" table:style-name="ce16">
            <text:p>54:07:050202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9" table:number-rows-spanned="1" table:style-name="ce16">
            <text:p>54:07:050202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9" table:number-rows-spanned="1" table:style-name="ce16">
            <text:p>54:07:050202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9" table:number-rows-spanned="1" table:style-name="ce16">
            <text:p>54:07:050202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9" table:number-rows-spanned="1" table:style-name="ce16">
            <text:p>54:07:050202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9" table:number-rows-spanned="1" table:style-name="ce16">
            <text:p>54:07:050202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9" table:number-rows-spanned="1" table:style-name="ce16">
            <text:p>54:07:050301:1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9" table:number-rows-spanned="1" table:style-name="ce16">
            <text:p>54:07:050301:1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9" table:number-rows-spanned="1" table:style-name="ce16">
            <text:p>54:07:050301:1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9" table:number-rows-spanned="1" table:style-name="ce16">
            <text:p>54:07:050301:1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9" table:number-rows-spanned="1" table:style-name="ce16">
            <text:p>54:07:050301:1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9" table:number-rows-spanned="1" table:style-name="ce16">
            <text:p>54:07:050301:11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9" table:number-rows-spanned="1" table:style-name="ce16">
            <text:p>54:07:050301:1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9" table:number-rows-spanned="1" table:style-name="ce16">
            <text:p>54:07:050301:11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9" table:number-rows-spanned="1" table:style-name="ce16">
            <text:p>54:07:050301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9" table:number-rows-spanned="1" table:style-name="ce16">
            <text:p>54:07:050301:1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9" table:number-rows-spanned="1" table:style-name="ce16">
            <text:p>54:07:050301:1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9" table:number-rows-spanned="1" table:style-name="ce16">
            <text:p>54:07:050301:1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9" table:number-rows-spanned="1" table:style-name="ce16">
            <text:p>54:07:050301:1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9" table:number-rows-spanned="1" table:style-name="ce16">
            <text:p>54:07:050301:1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9" table:number-rows-spanned="1" table:style-name="ce16">
            <text:p>54:07:050301:1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9" table:number-rows-spanned="1" table:style-name="ce16">
            <text:p>54:07:050301:1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9" table:number-rows-spanned="1" table:style-name="ce16">
            <text:p>54:07:050301:1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9" table:number-rows-spanned="1" table:style-name="ce16">
            <text:p>54:07:050301:1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9" table:number-rows-spanned="1" table:style-name="ce16">
            <text:p>54:07:050301:1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9" table:number-rows-spanned="1" table:style-name="ce16">
            <text:p>54:07:050301:1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9" table:number-rows-spanned="1" table:style-name="ce16">
            <text:p>54:07:050301:1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9" table:number-rows-spanned="1" table:style-name="ce16">
            <text:p>54:07:050301:15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9" table:number-rows-spanned="1" table:style-name="ce16">
            <text:p>54:07:050301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9" table:number-rows-spanned="1" table:style-name="ce16">
            <text:p>54:07:050301:1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9" table:number-rows-spanned="1" table:style-name="ce16">
            <text:p>54:07:050301:1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9" table:number-rows-spanned="1" table:style-name="ce16">
            <text:p>54:07:050301:1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9" table:number-rows-spanned="1" table:style-name="ce16">
            <text:p>54:07:050301:1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9" table:number-rows-spanned="1" table:style-name="ce16">
            <text:p>54:07:050301:1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9" table:number-rows-spanned="1" table:style-name="ce16">
            <text:p>54:07:050301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9" table:number-rows-spanned="1" table:style-name="ce16">
            <text:p>54:07:050301:1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9" table:number-rows-spanned="1" table:style-name="ce16">
            <text:p>54:07:050301:18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9" table:number-rows-spanned="1" table:style-name="ce16">
            <text:p>54:07:050301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9" table:number-rows-spanned="1" table:style-name="ce16">
            <text:p>54:07:050301:1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9" table:number-rows-spanned="1" table:style-name="ce16">
            <text:p>54:07:0503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9" table:number-rows-spanned="1" table:style-name="ce16">
            <text:p>54:07:050301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9" table:number-rows-spanned="1" table:style-name="ce16">
            <text:p>54:07:050301:2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9" table:number-rows-spanned="1" table:style-name="ce16">
            <text:p>54:07:050301:2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9" table:number-rows-spanned="1" table:style-name="ce16">
            <text:p>54:07:050301:2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9" table:number-rows-spanned="1" table:style-name="ce16">
            <text:p>54:07:050301:2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9" table:number-rows-spanned="1" table:style-name="ce16">
            <text:p>54:07:050301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9" table:number-rows-spanned="1" table:style-name="ce16">
            <text:p>54:07:050301:2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9" table:number-rows-spanned="1" table:style-name="ce16">
            <text:p>54:07:050301:2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9" table:number-rows-spanned="1" table:style-name="ce16">
            <text:p>54:07:050301:2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9" table:number-rows-spanned="1" table:style-name="ce16">
            <text:p>54:07:050301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9" table:number-rows-spanned="1" table:style-name="ce16">
            <text:p>54:07:050301:2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9" table:number-rows-spanned="1" table:style-name="ce16">
            <text:p>54:07:050301:2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9" table:number-rows-spanned="1" table:style-name="ce16">
            <text:p>54:07:050301:2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9" table:number-rows-spanned="1" table:style-name="ce16">
            <text:p>54:07:050301:2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9" table:number-rows-spanned="1" table:style-name="ce16">
            <text:p>54:07:050301:2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9" table:number-rows-spanned="1" table:style-name="ce16">
            <text:p>54:07:050301:2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9" table:number-rows-spanned="1" table:style-name="ce16">
            <text:p>54:07:050301:2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9" table:number-rows-spanned="1" table:style-name="ce16">
            <text:p>54:07:050301:2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9" table:number-rows-spanned="1" table:style-name="ce16">
            <text:p>54:07:050301:3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9" table:number-rows-spanned="1" table:style-name="ce16">
            <text:p>54:07:050301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9" table:number-rows-spanned="1" table:style-name="ce16">
            <text:p>54:07:050301:3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9" table:number-rows-spanned="1" table:style-name="ce16">
            <text:p>54:07:050301:3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9" table:number-rows-spanned="1" table:style-name="ce16">
            <text:p>54:07:050301:3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9" table:number-rows-spanned="1" table:style-name="ce16">
            <text:p>54:07:050301:3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9" table:number-rows-spanned="1" table:style-name="ce16">
            <text:p>54:07:050301:3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9" table:number-rows-spanned="1" table:style-name="ce16">
            <text:p>54:07:050301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9" table:number-rows-spanned="1" table:style-name="ce16">
            <text:p>54:07:050301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9" table:number-rows-spanned="1" table:style-name="ce16">
            <text:p>54:07:050301:3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9" table:number-rows-spanned="1" table:style-name="ce16">
            <text:p>54:07:050301:3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9" table:number-rows-spanned="1" table:style-name="ce16">
            <text:p>54:07:050301:3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9" table:number-rows-spanned="1" table:style-name="ce16">
            <text:p>54:07:050301:3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9" table:number-rows-spanned="1" table:style-name="ce16">
            <text:p>54:07:050301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9" table:number-rows-spanned="1" table:style-name="ce16">
            <text:p>54:07:050301:3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9" table:number-rows-spanned="1" table:style-name="ce16">
            <text:p>54:07:050301:3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9" table:number-rows-spanned="1" table:style-name="ce16">
            <text:p>54:07:050301:3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9" table:number-rows-spanned="1" table:style-name="ce16">
            <text:p>54:07:050301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9" table:number-rows-spanned="1" table:style-name="ce16">
            <text:p>54:07:050301:3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9" table:number-rows-spanned="1" table:style-name="ce16">
            <text:p>54:07:050301:3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9" table:number-rows-spanned="1" table:style-name="ce16">
            <text:p>54:07:050301:3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9" table:number-rows-spanned="1" table:style-name="ce16">
            <text:p>54:07:050301:4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9" table:number-rows-spanned="1" table:style-name="ce16">
            <text:p>54:07:050301:4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9" table:number-rows-spanned="1" table:style-name="ce16">
            <text:p>54:07:050301:4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9" table:number-rows-spanned="1" table:style-name="ce16">
            <text:p>54:07:050301:4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9" table:number-rows-spanned="1" table:style-name="ce16">
            <text:p>54:07:050301:4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9" table:number-rows-spanned="1" table:style-name="ce16">
            <text:p>54:07:050301:4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9" table:number-rows-spanned="1" table:style-name="ce16">
            <text:p>54:07:050301:4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9" table:number-rows-spanned="1" table:style-name="ce16">
            <text:p>54:07:050301:4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9" table:number-rows-spanned="1" table:style-name="ce16">
            <text:p>54:07:050301:4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9" table:number-rows-spanned="1" table:style-name="ce16">
            <text:p>54:07:050301:4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9" table:number-rows-spanned="1" table:style-name="ce16">
            <text:p>54:07:050301:4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9" table:number-rows-spanned="1" table:style-name="ce16">
            <text:p>54:07:050301:4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9" table:number-rows-spanned="1" table:style-name="ce16">
            <text:p>54:07:050301:4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9" table:number-rows-spanned="1" table:style-name="ce16">
            <text:p>54:07:050301:4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9" table:number-rows-spanned="1" table:style-name="ce16">
            <text:p>54:07:050301:4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9" table:number-rows-spanned="1" table:style-name="ce16">
            <text:p>54:07:050301:4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9" table:number-rows-spanned="1" table:style-name="ce16">
            <text:p>54:07:050301:4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9" table:number-rows-spanned="1" table:style-name="ce16">
            <text:p>54:07:050301:4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9" table:number-rows-spanned="1" table:style-name="ce16">
            <text:p>54:07:050301:4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9" table:number-rows-spanned="1" table:style-name="ce16">
            <text:p>54:07:050301:4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9" table:number-rows-spanned="1" table:style-name="ce16">
            <text:p>54:07:050301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9" table:number-rows-spanned="1" table:style-name="ce16">
            <text:p>54:07:050301: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9" table:number-rows-spanned="1" table:style-name="ce16">
            <text:p>54:07:050301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9" table:number-rows-spanned="1" table:style-name="ce16">
            <text:p>54:07:050301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9" table:number-rows-spanned="1" table:style-name="ce16">
            <text:p>54:07:050301: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9" table:number-rows-spanned="1" table:style-name="ce16">
            <text:p>54:07:050301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9" table:number-rows-spanned="1" table:style-name="ce16">
            <text:p>54:07:05030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9" table:number-rows-spanned="1" table:style-name="ce16">
            <text:p>54:07:0503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9" table:number-rows-spanned="1" table:style-name="ce16">
            <text:p>54:07:050301:6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9" table:number-rows-spanned="1" table:style-name="ce16">
            <text:p>54:07:050301:6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9" table:number-rows-spanned="1" table:style-name="ce16">
            <text:p>54:07:050301:6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9" table:number-rows-spanned="1" table:style-name="ce16">
            <text:p>54:07:050301:6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9" table:number-rows-spanned="1" table:style-name="ce16">
            <text:p>54:07:050301:6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9" table:number-rows-spanned="1" table:style-name="ce16">
            <text:p>54:07:050301:6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9" table:number-rows-spanned="1" table:style-name="ce16">
            <text:p>54:07:050301:6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9" table:number-rows-spanned="1" table:style-name="ce16">
            <text:p>54:07:050301:6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9" table:number-rows-spanned="1" table:style-name="ce16">
            <text:p>54:07:050301:6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9" table:number-rows-spanned="1" table:style-name="ce16">
            <text:p>54:07:050301:6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9" table:number-rows-spanned="1" table:style-name="ce16">
            <text:p>54:07:050301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9" table:number-rows-spanned="1" table:style-name="ce16">
            <text:p>54:07:050301: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9" table:number-rows-spanned="1" table:style-name="ce16">
            <text:p>54:07:050301:7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9" table:number-rows-spanned="1" table:style-name="ce16">
            <text:p>54:07:050301: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9" table:number-rows-spanned="1" table:style-name="ce16">
            <text:p>54:07:050301:8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9" table:number-rows-spanned="1" table:style-name="ce16">
            <text:p>54:07:050301: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9" table:number-rows-spanned="1" table:style-name="ce16">
            <text:p>54:07:050301:8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9" table:number-rows-spanned="1" table:style-name="ce16">
            <text:p>54:07:050301: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9" table:number-rows-spanned="1" table:style-name="ce16">
            <text:p>54:07:050301:9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9" table:number-rows-spanned="1" table:style-name="ce16">
            <text:p>54:07:050301: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9" table:number-rows-spanned="1" table:style-name="ce16">
            <text:p>54:07:050301: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9" table:number-rows-spanned="1" table:style-name="ce16">
            <text:p>54:07:05040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9" table:number-rows-spanned="1" table:style-name="ce16">
            <text:p>54:07:050401:10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9" table:number-rows-spanned="1" table:style-name="ce16">
            <text:p>54:07:050401:10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9" table:number-rows-spanned="1" table:style-name="ce16">
            <text:p>54:07:050401:10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9" table:number-rows-spanned="1" table:style-name="ce16">
            <text:p>54:07:050401:10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9" table:number-rows-spanned="1" table:style-name="ce16">
            <text:p>54:07:050401:10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9" table:number-rows-spanned="1" table:style-name="ce16">
            <text:p>54:07:050401:10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9" table:number-rows-spanned="1" table:style-name="ce16">
            <text:p>54:07:050401:1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9" table:number-rows-spanned="1" table:style-name="ce16">
            <text:p>54:07:050401:10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9" table:number-rows-spanned="1" table:style-name="ce16">
            <text:p>54:07:050401:10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9" table:number-rows-spanned="1" table:style-name="ce16">
            <text:p>54:07:050507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9" table:number-rows-spanned="1" table:style-name="ce16">
            <text:p>54:07:050601:1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9" table:number-rows-spanned="1" table:style-name="ce16">
            <text:p>54:07:0506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9" table:number-rows-spanned="1" table:style-name="ce16">
            <text:p>54:07:050601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9" table:number-rows-spanned="1" table:style-name="ce16">
            <text:p>54:07:050601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9" table:number-rows-spanned="1" table:style-name="ce16">
            <text:p>54:07:050601: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9" table:number-rows-spanned="1" table:style-name="ce16">
            <text:p>54:07:050601: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9" table:number-rows-spanned="1" table:style-name="ce16">
            <text:p>54:07:050602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9" table:number-rows-spanned="1" table:style-name="ce16">
            <text:p>54:07:050602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9" table:number-rows-spanned="1" table:style-name="ce16">
            <text:p>54:07:050604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9" table:number-rows-spanned="1" table:style-name="ce16">
            <text:p>54:07:050701:1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9" table:number-rows-spanned="1" table:style-name="ce16">
            <text:p>54:07:050701:1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9" table:number-rows-spanned="1" table:style-name="ce16">
            <text:p>54:07:050701:1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9" table:number-rows-spanned="1" table:style-name="ce16">
            <text:p>54:07:050701:1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9" table:number-rows-spanned="1" table:style-name="ce16">
            <text:p>54:07:050701:1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9" table:number-rows-spanned="1" table:style-name="ce16">
            <text:p>54:07:050701:1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9" table:number-rows-spanned="1" table:style-name="ce16">
            <text:p>54:07:050701:1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9" table:number-rows-spanned="1" table:style-name="ce16">
            <text:p>54:07:050701:1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9" table:number-rows-spanned="1" table:style-name="ce16">
            <text:p>54:07:050701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9" table:number-rows-spanned="1" table:style-name="ce16">
            <text:p>54:07:050701:1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9" table:number-rows-spanned="1" table:style-name="ce16">
            <text:p>54:07:050701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9" table:number-rows-spanned="1" table:style-name="ce16">
            <text:p>54:07:050701:29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9" table:number-rows-spanned="1" table:style-name="ce16">
            <text:p>54:07:050701:3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9" table:number-rows-spanned="1" table:style-name="ce16">
            <text:p>54:07:050701:3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9" table:number-rows-spanned="1" table:style-name="ce16">
            <text:p>54:07:050701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9" table:number-rows-spanned="1" table:style-name="ce16">
            <text:p>54:07:050701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9" table:number-rows-spanned="1" table:style-name="ce16">
            <text:p>54:07:050701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9" table:number-rows-spanned="1" table:style-name="ce16">
            <text:p>54:07:050701: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9" table:number-rows-spanned="1" table:style-name="ce16">
            <text:p>54:07:050701:5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9" table:number-rows-spanned="1" table:style-name="ce16">
            <text:p>54:07:0507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9" table:number-rows-spanned="1" table:style-name="ce16">
            <text:p>54:07:050701: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9" table:number-rows-spanned="1" table:style-name="ce16">
            <text:p>54:07:050701: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9" table:number-rows-spanned="1" table:style-name="ce16">
            <text:p>54:07:05070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9" table:number-rows-spanned="1" table:style-name="ce16">
            <text:p>54:07:050701: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9" table:number-rows-spanned="1" table:style-name="ce16">
            <text:p>54:07:050801:1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9" table:number-rows-spanned="1" table:style-name="ce16">
            <text:p>54:07:0508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9" table:number-rows-spanned="1" table:style-name="ce16">
            <text:p>54:07:050801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9" table:number-rows-spanned="1" table:style-name="ce16">
            <text:p>54:07:050801: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9" table:number-rows-spanned="1" table:style-name="ce16">
            <text:p>54:07:050801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9" table:number-rows-spanned="1" table:style-name="ce16">
            <text:p>54:07:050801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9" table:number-rows-spanned="1" table:style-name="ce16">
            <text:p>54:07:050801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9" table:number-rows-spanned="1" table:style-name="ce16">
            <text:p>54:07:050801: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9" table:number-rows-spanned="1" table:style-name="ce16">
            <text:p>54:07:050801:5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9" table:number-rows-spanned="1" table:style-name="ce16">
            <text:p>54:07:050801: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9" table:number-rows-spanned="1" table:style-name="ce16">
            <text:p>54:07:05080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9" table:number-rows-spanned="1" table:style-name="ce16">
            <text:p>54:07:05080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9" table:number-rows-spanned="1" table:style-name="ce16">
            <text:p>54:07:050801: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9" table:number-rows-spanned="1" table:style-name="ce16">
            <text:p>54:07:050802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9" table:number-rows-spanned="1" table:style-name="ce16">
            <text:p>54:07:050802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9" table:number-rows-spanned="1" table:style-name="ce16">
            <text:p>54:07:050802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9" table:number-rows-spanned="1" table:style-name="ce16">
            <text:p>54:07:050802: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9" table:number-rows-spanned="1" table:style-name="ce16">
            <text:p>54:07:050802: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9" table:number-rows-spanned="1" table:style-name="ce16">
            <text:p>54:07:050819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9" table:number-rows-spanned="1" table:style-name="ce16">
            <text:p>54:07:050819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9" table:number-rows-spanned="1" table:style-name="ce16">
            <text:p>54:07:050820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9" table:number-rows-spanned="1" table:style-name="ce16">
            <text:p>54:07:050821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9" table:number-rows-spanned="1" table:style-name="ce16">
            <text:p>54:07:050821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9" table:number-rows-spanned="1" table:style-name="ce16">
            <text:p>54:07:050821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9" table:number-rows-spanned="1" table:style-name="ce16">
            <text:p>54:07:05082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9" table:number-rows-spanned="1" table:style-name="ce16">
            <text:p>54:07:05082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9" table:number-rows-spanned="1" table:style-name="ce16">
            <text:p>54:07:05082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9" table:number-rows-spanned="1" table:style-name="ce16">
            <text:p>54:07:050821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9" table:number-rows-spanned="1" table:style-name="ce16">
            <text:p>54:07:050822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9" table:number-rows-spanned="1" table:style-name="ce16">
            <text:p>54:07:050822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9" table:number-rows-spanned="1" table:style-name="ce16">
            <text:p>54:07:050822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9" table:number-rows-spanned="1" table:style-name="ce16">
            <text:p>54:07:050823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9" table:number-rows-spanned="1" table:style-name="ce16">
            <text:p>54:07:050823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9" table:number-rows-spanned="1" table:style-name="ce16">
            <text:p>54:07:050823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9" table:number-rows-spanned="1" table:style-name="ce16">
            <text:p>54:07:050824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9" table:number-rows-spanned="1" table:style-name="ce16">
            <text:p>54:07:0509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9" table:number-rows-spanned="1" table:style-name="ce16">
            <text:p>54:07:050903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9" table:number-rows-spanned="1" table:style-name="ce16">
            <text:p>54:07:050908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9" table:number-rows-spanned="1" table:style-name="ce16">
            <text:p>54:07:050908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9" table:number-rows-spanned="1" table:style-name="ce16">
            <text:p>54:07:050908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9" table:number-rows-spanned="1" table:style-name="ce16">
            <text:p>54:07:050908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9" table:number-rows-spanned="1" table:style-name="ce16">
            <text:p>54:07:050910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9" table:number-rows-spanned="1" table:style-name="ce16">
            <text:p>54:07:050910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9" table:number-rows-spanned="1" table:style-name="ce16">
            <text:p>54:07:05091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9" table:number-rows-spanned="1" table:style-name="ce16">
            <text:p>54:07:050911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9" table:number-rows-spanned="1" table:style-name="ce16">
            <text:p>54:07:05091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9" table:number-rows-spanned="1" table:style-name="ce16">
            <text:p>54:07:050915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9" table:number-rows-spanned="1" table:style-name="ce16">
            <text:p>54:07:051102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9" table:number-rows-spanned="1" table:style-name="ce16">
            <text:p>54:07:051102: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9" table:number-rows-spanned="1" table:style-name="ce16">
            <text:p>54:07:051102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9" table:number-rows-spanned="1" table:style-name="ce16">
            <text:p>54:07:051102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9" table:number-rows-spanned="1" table:style-name="ce16">
            <text:p>54:07:051103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9" table:number-rows-spanned="1" table:style-name="ce16">
            <text:p>54:07:051104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9" table:number-rows-spanned="1" table:style-name="ce16">
            <text:p>54:07:051105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9" table:number-rows-spanned="1" table:style-name="ce16">
            <text:p>54:07:051105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9" table:number-rows-spanned="1" table:style-name="ce16">
            <text:p>54:07:051107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9" table:number-rows-spanned="1" table:style-name="ce16">
            <text:p>54:07:051109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9" table:number-rows-spanned="1" table:style-name="ce16">
            <text:p>54:07:051109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9" table:number-rows-spanned="1" table:style-name="ce16">
            <text:p>54:07:051109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9" table:number-rows-spanned="1" table:style-name="ce16">
            <text:p>54:07:051401:4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9" table:number-rows-spanned="1" table:style-name="ce16">
            <text:p>54:07:051401:4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9" table:number-rows-spanned="1" table:style-name="ce16">
            <text:p>54:07:051401:4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9" table:number-rows-spanned="1" table:style-name="ce16">
            <text:p>54:07:051401:45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9" table:number-rows-spanned="1" table:style-name="ce16">
            <text:p>54:07:051401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9" table:number-rows-spanned="1" table:style-name="ce16">
            <text:p>54:07:051401:4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9" table:number-rows-spanned="1" table:style-name="ce16">
            <text:p>54:07:051401:4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9" table:number-rows-spanned="1" table:style-name="ce16">
            <text:p>54:07:051401:4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9" table:number-rows-spanned="1" table:style-name="ce16">
            <text:p>54:07:051401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9" table:number-rows-spanned="1" table:style-name="ce16">
            <text:p>54:07:051401:4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9" table:number-rows-spanned="1" table:style-name="ce16">
            <text:p>54:07:051401:4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9" table:number-rows-spanned="1" table:style-name="ce16">
            <text:p>54:07:051401:4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9" table:number-rows-spanned="1" table:style-name="ce16">
            <text:p>54:07:051401:4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9" table:number-rows-spanned="1" table:style-name="ce16">
            <text:p>54:07:051401:4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9" table:number-rows-spanned="1" table:style-name="ce16">
            <text:p>54:07:051401:4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9" table:number-rows-spanned="1" table:style-name="ce16">
            <text:p>54:07:051401:4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9" table:number-rows-spanned="1" table:style-name="ce16">
            <text:p>54:07:051401:4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9" table:number-rows-spanned="1" table:style-name="ce16">
            <text:p>54:07:051401:4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9" table:number-rows-spanned="1" table:style-name="ce16">
            <text:p>54:07:051401:4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9" table:number-rows-spanned="1" table:style-name="ce16">
            <text:p>54:07:051401:4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9" table:number-rows-spanned="1" table:style-name="ce16">
            <text:p>54:07:051401:4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9" table:number-rows-spanned="1" table:style-name="ce16">
            <text:p>54:07:051401:4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9" table:number-rows-spanned="1" table:style-name="ce16">
            <text:p>54:07:051401: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9" table:number-rows-spanned="1" table:style-name="ce16">
            <text:p>54:07:051401:4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9" table:number-rows-spanned="1" table:style-name="ce16">
            <text:p>54:07:051401:4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9" table:number-rows-spanned="1" table:style-name="ce16">
            <text:p>54:07:051401:49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9" table:number-rows-spanned="1" table:style-name="ce16">
            <text:p>54:07:051401:4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9" table:number-rows-spanned="1" table:style-name="ce16">
            <text:p>54:07:05140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9" table:number-rows-spanned="1" table:style-name="ce16">
            <text:p>54:07:051401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9" table:number-rows-spanned="1" table:style-name="ce16">
            <text:p>54:07:051401:5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9" table:number-rows-spanned="1" table:style-name="ce16">
            <text:p>54:07:051401:5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9" table:number-rows-spanned="1" table:style-name="ce16">
            <text:p>54:07:051401:5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9" table:number-rows-spanned="1" table:style-name="ce16">
            <text:p>54:07:051401:5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9" table:number-rows-spanned="1" table:style-name="ce16">
            <text:p>54:07:051401:5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9" table:number-rows-spanned="1" table:style-name="ce16">
            <text:p>54:07:051401:5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9" table:number-rows-spanned="1" table:style-name="ce16">
            <text:p>54:07:051401:5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9" table:number-rows-spanned="1" table:style-name="ce16">
            <text:p>54:07:051401:5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9" table:number-rows-spanned="1" table:style-name="ce16">
            <text:p>54:07:051401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9" table:number-rows-spanned="1" table:style-name="ce16">
            <text:p>54:07:051401:5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9" table:number-rows-spanned="1" table:style-name="ce16">
            <text:p>54:07:051401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9" table:number-rows-spanned="1" table:style-name="ce16">
            <text:p>54:07:051701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9" table:number-rows-spanned="1" table:style-name="ce16">
            <text:p>54:07:051701: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9" table:number-rows-spanned="1" table:style-name="ce16">
            <text:p>54:07:051701: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9" table:number-rows-spanned="1" table:style-name="ce16">
            <text:p>54:07:05180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9" table:number-rows-spanned="1" table:style-name="ce16">
            <text:p>54:07:05180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9" table:number-rows-spanned="1" table:style-name="ce16">
            <text:p>54:07:051803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9" table:number-rows-spanned="1" table:style-name="ce16">
            <text:p>54:07:051803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9" table:number-rows-spanned="1" table:style-name="ce16">
            <text:p>54:07:051805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9" table:number-rows-spanned="1" table:style-name="ce16">
            <text:p>54:07:051901:4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9" table:number-rows-spanned="1" table:style-name="ce16">
            <text:p>54:07:051901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9" table:number-rows-spanned="1" table:style-name="ce16">
            <text:p>54:07:051901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9" table:number-rows-spanned="1" table:style-name="ce16">
            <text:p>54:07:051901: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9" table:number-rows-spanned="1" table:style-name="ce16">
            <text:p>54:07:051901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9" table:number-rows-spanned="1" table:style-name="ce16">
            <text:p>54:07:051901: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9" table:number-rows-spanned="1" table:style-name="ce16">
            <text:p>54:07:051901: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9" table:number-rows-spanned="1" table:style-name="ce16">
            <text:p>54:07:051901: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9" table:number-rows-spanned="1" table:style-name="ce16">
            <text:p>54:07:052001:1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9" table:number-rows-spanned="1" table:style-name="ce16">
            <text:p>54:07:052001:1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9" table:number-rows-spanned="1" table:style-name="ce16">
            <text:p>54:07:052001:1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9" table:number-rows-spanned="1" table:style-name="ce16">
            <text:p>54:07:052001:1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9" table:number-rows-spanned="1" table:style-name="ce16">
            <text:p>54:07:052101: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9" table:number-rows-spanned="1" table:style-name="ce16">
            <text:p>54:07:052101: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9" table:number-rows-spanned="1" table:style-name="ce16">
            <text:p>54:07:052101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9" table:number-rows-spanned="1" table:style-name="ce16">
            <text:p>54:07:052101: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9" table:number-rows-spanned="1" table:style-name="ce16">
            <text:p>54:07:0521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9" table:number-rows-spanned="1" table:style-name="ce16">
            <text:p>54:07:052101: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9" table:number-rows-spanned="1" table:style-name="ce16">
            <text:p>54:07:052101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9" table:number-rows-spanned="1" table:style-name="ce16">
            <text:p>54:07:052101: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9" table:number-rows-spanned="1" table:style-name="ce16">
            <text:p>54:07:052101: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9" table:number-rows-spanned="1" table:style-name="ce16">
            <text:p>54:07:052101: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9" table:number-rows-spanned="1" table:style-name="ce16">
            <text:p>54:07:052101: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9" table:number-rows-spanned="1" table:style-name="ce16">
            <text:p>54:07:052201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9" table:number-rows-spanned="1" table:style-name="ce16">
            <text:p>54:07:052202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9" table:number-rows-spanned="1" table:style-name="ce16">
            <text:p>54:07:052202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9" table:number-rows-spanned="1" table:style-name="ce16">
            <text:p>54:07:052202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9" table:number-rows-spanned="1" table:style-name="ce16">
            <text:p>54:07:052202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9" table:number-rows-spanned="1" table:style-name="ce16">
            <text:p>54:07:052202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9" table:number-rows-spanned="1" table:style-name="ce16">
            <text:p>54:07:052202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9" table:number-rows-spanned="1" table:style-name="ce16">
            <text:p>54:07:052202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9" table:number-rows-spanned="1" table:style-name="ce16">
            <text:p>54:07:052208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9" table:number-rows-spanned="1" table:style-name="ce16">
            <text:p>54:07:052212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9" table:number-rows-spanned="1" table:style-name="ce16">
            <text:p>54:07:052213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9" table:number-rows-spanned="1" table:style-name="ce16">
            <text:p>54:07:052213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9" table:number-rows-spanned="1" table:style-name="ce16">
            <text:p>54:07:052214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9" table:number-rows-spanned="1" table:style-name="ce16">
            <text:p>54:07:052215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9" table:number-rows-spanned="1" table:style-name="ce16">
            <text:p>54:07:052215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9" table:number-rows-spanned="1" table:style-name="ce16">
            <text:p>54:07:052216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9" table:number-rows-spanned="1" table:style-name="ce16">
            <text:p>54:07:052501:1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9" table:number-rows-spanned="1" table:style-name="ce16">
            <text:p>54:07:052501:1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9" table:number-rows-spanned="1" table:style-name="ce16">
            <text:p>54:07:052601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9" table:number-rows-spanned="1" table:style-name="ce16">
            <text:p>54:07:052601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9" table:number-rows-spanned="1" table:style-name="ce16">
            <text:p>54:07:0526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9" table:number-rows-spanned="1" table:style-name="ce16">
            <text:p>54:07:05260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9" table:number-rows-spanned="1" table:style-name="ce16">
            <text:p>54:07:052603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9" table:number-rows-spanned="1" table:style-name="ce16">
            <text:p>54:07:052603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9" table:number-rows-spanned="1" table:style-name="ce16">
            <text:p>54:07:052603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9" table:number-rows-spanned="1" table:style-name="ce16">
            <text:p>54:07:052603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9" table:number-rows-spanned="1" table:style-name="ce16">
            <text:p>54:07:052604:1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9" table:number-rows-spanned="1" table:style-name="ce16">
            <text:p>54:07:052604:1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9" table:number-rows-spanned="1" table:style-name="ce16">
            <text:p>54:07:052604:1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9" table:number-rows-spanned="1" table:style-name="ce16">
            <text:p>54:07:052604:1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9" table:number-rows-spanned="1" table:style-name="ce16">
            <text:p>54:07:052606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9" table:number-rows-spanned="1" table:style-name="ce16">
            <text:p>54:07:052616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9" table:number-rows-spanned="1" table:style-name="ce16">
            <text:p>54:07:052620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9" table:number-rows-spanned="1" table:style-name="ce16">
            <text:p>54:07:052620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9" table:number-rows-spanned="1" table:style-name="ce16">
            <text:p>54:07:052621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9" table:number-rows-spanned="1" table:style-name="ce16">
            <text:p>54:07:052621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9" table:number-rows-spanned="1" table:style-name="ce16">
            <text:p>54:07:052622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9" table:number-rows-spanned="1" table:style-name="ce16">
            <text:p>54:07:052623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9" table:number-rows-spanned="1" table:style-name="ce16">
            <text:p>54:07:052623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9" table:number-rows-spanned="1" table:style-name="ce16">
            <text:p>54:07:052624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9" table:number-rows-spanned="1" table:style-name="ce16">
            <text:p>54:07:052624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9" table:number-rows-spanned="1" table:style-name="ce16">
            <text:p>54:07:052624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9" table:number-rows-spanned="1" table:style-name="ce16">
            <text:p>54:07:052625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9" table:number-rows-spanned="1" table:style-name="ce16">
            <text:p>54:07:052625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9" table:number-rows-spanned="1" table:style-name="ce16">
            <text:p>54:07:052625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9" table:number-rows-spanned="1" table:style-name="ce16">
            <text:p>54:07:052625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9" table:number-rows-spanned="1" table:style-name="ce16">
            <text:p>54:07:052625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9" table:number-rows-spanned="1" table:style-name="ce16">
            <text:p>54:07:052625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9" table:number-rows-spanned="1" table:style-name="ce16">
            <text:p>54:07:052625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9" table:number-rows-spanned="1" table:style-name="ce16">
            <text:p>54:07:052625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9" table:number-rows-spanned="1" table:style-name="ce16">
            <text:p>54:07:052625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9" table:number-rows-spanned="1" table:style-name="ce16">
            <text:p>54:07:052625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9" table:number-rows-spanned="1" table:style-name="ce16">
            <text:p>54:07:052625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9" table:number-rows-spanned="1" table:style-name="ce16">
            <text:p>54:07:052625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9" table:number-rows-spanned="1" table:style-name="ce16">
            <text:p>54:07:052626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9" table:number-rows-spanned="1" table:style-name="ce16">
            <text:p>54:07:052626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9" table:number-rows-spanned="1" table:style-name="ce16">
            <text:p>54:07:052626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9" table:number-rows-spanned="1" table:style-name="ce16">
            <text:p>54:07:052626: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9" table:number-rows-spanned="1" table:style-name="ce16">
            <text:p>54:07:052626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9" table:number-rows-spanned="1" table:style-name="ce16">
            <text:p>54:07:052630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9" table:number-rows-spanned="1" table:style-name="ce16">
            <text:p>54:07:052630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9" table:number-rows-spanned="1" table:style-name="ce16">
            <text:p>54:07:052630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9" table:number-rows-spanned="1" table:style-name="ce16">
            <text:p>54:07:052630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9" table:number-rows-spanned="1" table:style-name="ce16">
            <text:p>54:07:052801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9" table:number-rows-spanned="1" table:style-name="ce16">
            <text:p>54:07:052804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9" table:number-rows-spanned="1" table:style-name="ce16">
            <text:p>54:07:052804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9" table:number-rows-spanned="1" table:style-name="ce16">
            <text:p>54:07:052806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9" table:number-rows-spanned="1" table:style-name="ce16">
            <text:p>54:07:052806:1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9" table:number-rows-spanned="1" table:style-name="ce16">
            <text:p>54:07:052806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9" table:number-rows-spanned="1" table:style-name="ce16">
            <text:p>54:07:052806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9" table:number-rows-spanned="1" table:style-name="ce16">
            <text:p>54:07:052806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9" table:number-rows-spanned="1" table:style-name="ce16">
            <text:p>54:07:052806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9" table:number-rows-spanned="1" table:style-name="ce16">
            <text:p>54:07:052807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9" table:number-rows-spanned="1" table:style-name="ce16">
            <text:p>54:07:052807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9" table:number-rows-spanned="1" table:style-name="ce16">
            <text:p>54:07:052807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9" table:number-rows-spanned="1" table:style-name="ce16">
            <text:p>54:07:052808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9" table:number-rows-spanned="1" table:style-name="ce16">
            <text:p>54:07:052809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9" table:number-rows-spanned="1" table:style-name="ce16">
            <text:p>54:07:052809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9" table:number-rows-spanned="1" table:style-name="ce16">
            <text:p>54:07:052810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9" table:number-rows-spanned="1" table:style-name="ce16">
            <text:p>54:07:052810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9" table:number-rows-spanned="1" table:style-name="ce16">
            <text:p>54:07:052810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9" table:number-rows-spanned="1" table:style-name="ce16">
            <text:p>54:07:052810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9" table:number-rows-spanned="1" table:style-name="ce16">
            <text:p>54:07:052810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9" table:number-rows-spanned="1" table:style-name="ce16">
            <text:p>54:07:052810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9" table:number-rows-spanned="1" table:style-name="ce16">
            <text:p>54:07:052810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9" table:number-rows-spanned="1" table:style-name="ce16">
            <text:p>54:07:052810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9" table:number-rows-spanned="1" table:style-name="ce16">
            <text:p>54:07:052810: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9" table:number-rows-spanned="1" table:style-name="ce16">
            <text:p>54:07:05281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9" table:number-rows-spanned="1" table:style-name="ce16">
            <text:p>54:07:05281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9" table:number-rows-spanned="1" table:style-name="ce16">
            <text:p>54:07:052812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9" table:number-rows-spanned="1" table:style-name="ce16">
            <text:p>54:07:052812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9" table:number-rows-spanned="1" table:style-name="ce16">
            <text:p>54:07:052813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9" table:number-rows-spanned="1" table:style-name="ce16">
            <text:p>54:07:052813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9" table:number-rows-spanned="1" table:style-name="ce16">
            <text:p>54:07:052813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9" table:number-rows-spanned="1" table:style-name="ce16">
            <text:p>54:07:052814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9" table:number-rows-spanned="1" table:style-name="ce16">
            <text:p>54:07:052814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9" table:number-rows-spanned="1" table:style-name="ce16">
            <text:p>54:07:052816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9" table:number-rows-spanned="1" table:style-name="ce16">
            <text:p>54:07:052817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9" table:number-rows-spanned="1" table:style-name="ce16">
            <text:p>54:07:052817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9" table:number-rows-spanned="1" table:style-name="ce16">
            <text:p>54:07:052818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9" table:number-rows-spanned="1" table:style-name="ce16">
            <text:p>54:07:052818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9" table:number-rows-spanned="1" table:style-name="ce16">
            <text:p>54:07:052818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9" table:number-rows-spanned="1" table:style-name="ce16">
            <text:p>54:07:052819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9" table:number-rows-spanned="1" table:style-name="ce16">
            <text:p>54:07:052819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9" table:number-rows-spanned="1" table:style-name="ce16">
            <text:p>54:07:052819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9" table:number-rows-spanned="1" table:style-name="ce16">
            <text:p>54:07:052821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9" table:number-rows-spanned="1" table:style-name="ce16">
            <text:p>54:07:052821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9" table:number-rows-spanned="1" table:style-name="ce16">
            <text:p>54:07:05282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9" table:number-rows-spanned="1" table:style-name="ce16">
            <text:p>54:07:05282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9" table:number-rows-spanned="1" table:style-name="ce16">
            <text:p>54:07:052822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9" table:number-rows-spanned="1" table:style-name="ce16">
            <text:p>54:07:052822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9" table:number-rows-spanned="1" table:style-name="ce16">
            <text:p>54:07:052823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9" table:number-rows-spanned="1" table:style-name="ce16">
            <text:p>54:07:052823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9" table:number-rows-spanned="1" table:style-name="ce16">
            <text:p>54:07:052823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9" table:number-rows-spanned="1" table:style-name="ce16">
            <text:p>54:07:052824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9" table:number-rows-spanned="1" table:style-name="ce16">
            <text:p>54:07:052825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9" table:number-rows-spanned="1" table:style-name="ce16">
            <text:p>54:07:052825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9" table:number-rows-spanned="1" table:style-name="ce16">
            <text:p>54:07:052825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9" table:number-rows-spanned="1" table:style-name="ce16">
            <text:p>54:07:052825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9" table:number-rows-spanned="1" table:style-name="ce16">
            <text:p>54:07:052825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9" table:number-rows-spanned="1" table:style-name="ce16">
            <text:p>54:07:052825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9" table:number-rows-spanned="1" table:style-name="ce16">
            <text:p>54:07:052834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9" table:number-rows-spanned="1" table:style-name="ce16">
            <text:p>54:07:052834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9" table:number-rows-spanned="1" table:style-name="ce16">
            <text:p>54:07:052834: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9" table:number-rows-spanned="1" table:style-name="ce16">
            <text:p>54:07:052835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9" table:number-rows-spanned="1" table:style-name="ce16">
            <text:p>54:07:052836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9" table:number-rows-spanned="1" table:style-name="ce16">
            <text:p>54:07:052836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9" table:number-rows-spanned="1" table:style-name="ce16">
            <text:p>54:07:052836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9" table:number-rows-spanned="1" table:style-name="ce16">
            <text:p>54:07:052837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9" table:number-rows-spanned="1" table:style-name="ce16">
            <text:p>54:07:052837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9" table:number-rows-spanned="1" table:style-name="ce16">
            <text:p>54:07:052838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9" table:number-rows-spanned="1" table:style-name="ce16">
            <text:p>54:07:052838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9" table:number-rows-spanned="1" table:style-name="ce16">
            <text:p>54:07:052838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9" table:number-rows-spanned="1" table:style-name="ce16">
            <text:p>54:07:052839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9" table:number-rows-spanned="1" table:style-name="ce16">
            <text:p>54:07:052840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9" table:number-rows-spanned="1" table:style-name="ce16">
            <text:p>54:07:052840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9" table:number-rows-spanned="1" table:style-name="ce16">
            <text:p>54:07:052840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9" table:number-rows-spanned="1" table:style-name="ce16">
            <text:p>54:07:052840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9" table:number-rows-spanned="1" table:style-name="ce16">
            <text:p>54:07:052841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9" table:number-rows-spanned="1" table:style-name="ce16">
            <text:p>54:07:052841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9" table:number-rows-spanned="1" table:style-name="ce16">
            <text:p>54:07:05284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9" table:number-rows-spanned="1" table:style-name="ce16">
            <text:p>54:07:05284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9" table:number-rows-spanned="1" table:style-name="ce16">
            <text:p>54:07:052842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9" table:number-rows-spanned="1" table:style-name="ce16">
            <text:p>54:07:052842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9" table:number-rows-spanned="1" table:style-name="ce16">
            <text:p>54:07:052847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9" table:number-rows-spanned="1" table:style-name="ce16">
            <text:p>54:07:052847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9" table:number-rows-spanned="1" table:style-name="ce16">
            <text:p>54:07:052847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9" table:number-rows-spanned="1" table:style-name="ce16">
            <text:p>54:07:052848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9" table:number-rows-spanned="1" table:style-name="ce16">
            <text:p>54:07:052848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9" table:number-rows-spanned="1" table:style-name="ce16">
            <text:p>54:07:052848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9" table:number-rows-spanned="1" table:style-name="ce16">
            <text:p>54:07:052848: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9" table:number-rows-spanned="1" table:style-name="ce16">
            <text:p>54:07:052901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9" table:number-rows-spanned="1" table:style-name="ce16">
            <text:p>54:07:05290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9" table:number-rows-spanned="1" table:style-name="ce16">
            <text:p>54:07:052902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9" table:number-rows-spanned="1" table:style-name="ce16">
            <text:p>54:07:052902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9" table:number-rows-spanned="1" table:style-name="ce16">
            <text:p>54:07:052904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9" table:number-rows-spanned="1" table:style-name="ce16">
            <text:p>54:07:052904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9" table:number-rows-spanned="1" table:style-name="ce16">
            <text:p>54:07:052904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9" table:number-rows-spanned="1" table:style-name="ce16">
            <text:p>54:07:052904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9" table:number-rows-spanned="1" table:style-name="ce16">
            <text:p>54:07:053001:1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9" table:number-rows-spanned="1" table:style-name="ce16">
            <text:p>54:07:053001:1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9" table:number-rows-spanned="1" table:style-name="ce16">
            <text:p>54:07:053001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9" table:number-rows-spanned="1" table:style-name="ce16">
            <text:p>54:07:053001:1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9" table:number-rows-spanned="1" table:style-name="ce16">
            <text:p>54:07:053001:1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9" table:number-rows-spanned="1" table:style-name="ce16">
            <text:p>54:07:053001:1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9" table:number-rows-spanned="1" table:style-name="ce16">
            <text:p>54:07:053001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9" table:number-rows-spanned="1" table:style-name="ce16">
            <text:p>54:07:053001:1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9" table:number-rows-spanned="1" table:style-name="ce16">
            <text:p>54:07:053001:1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9" table:number-rows-spanned="1" table:style-name="ce16">
            <text:p>54:07:053001:2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9" table:number-rows-spanned="1" table:style-name="ce16">
            <text:p>54:07:053001:2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9" table:number-rows-spanned="1" table:style-name="ce16">
            <text:p>54:07:053001:2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9" table:number-rows-spanned="1" table:style-name="ce16">
            <text:p>54:07:053001:2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9" table:number-rows-spanned="1" table:style-name="ce16">
            <text:p>54:07:053001:2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9" table:number-rows-spanned="1" table:style-name="ce16">
            <text:p>54:07:053001:2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9" table:number-rows-spanned="1" table:style-name="ce16">
            <text:p>54:07:053001:2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9" table:number-rows-spanned="1" table:style-name="ce16">
            <text:p>54:07:053001:2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9" table:number-rows-spanned="1" table:style-name="ce16">
            <text:p>54:07:053001:2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9" table:number-rows-spanned="1" table:style-name="ce16">
            <text:p>54:07:053001:2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9" table:number-rows-spanned="1" table:style-name="ce16">
            <text:p>54:07:053001:2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9" table:number-rows-spanned="1" table:style-name="ce16">
            <text:p>54:07:053001:2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9" table:number-rows-spanned="1" table:style-name="ce16">
            <text:p>54:07:053001:2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9" table:number-rows-spanned="1" table:style-name="ce16">
            <text:p>54:07:053001:2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9" table:number-rows-spanned="1" table:style-name="ce16">
            <text:p>54:07:053001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9" table:number-rows-spanned="1" table:style-name="ce16">
            <text:p>54:07:053001:3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9" table:number-rows-spanned="1" table:style-name="ce16">
            <text:p>54:07:053001:3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9" table:number-rows-spanned="1" table:style-name="ce16">
            <text:p>54:07:053001:3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9" table:number-rows-spanned="1" table:style-name="ce16">
            <text:p>54:07:053001:3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9" table:number-rows-spanned="1" table:style-name="ce16">
            <text:p>54:07:053001:3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9" table:number-rows-spanned="1" table:style-name="ce16">
            <text:p>54:07:053001:3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9" table:number-rows-spanned="1" table:style-name="ce16">
            <text:p>54:07:053001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9" table:number-rows-spanned="1" table:style-name="ce16">
            <text:p>54:07:053001:3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9" table:number-rows-spanned="1" table:style-name="ce16">
            <text:p>54:07:053001:3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9" table:number-rows-spanned="1" table:style-name="ce16">
            <text:p>54:07:053001:3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9" table:number-rows-spanned="1" table:style-name="ce16">
            <text:p>54:07:053001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9" table:number-rows-spanned="1" table:style-name="ce16">
            <text:p>54:07:053001:3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9" table:number-rows-spanned="1" table:style-name="ce16">
            <text:p>54:07:053001:3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9" table:number-rows-spanned="1" table:style-name="ce16">
            <text:p>54:07:053001:39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9" table:number-rows-spanned="1" table:style-name="ce16">
            <text:p>54:07:053001:3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9" table:number-rows-spanned="1" table:style-name="ce16">
            <text:p>54:07:053001:3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9" table:number-rows-spanned="1" table:style-name="ce16">
            <text:p>54:07:053001:4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9" table:number-rows-spanned="1" table:style-name="ce16">
            <text:p>54:07:053001: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9" table:number-rows-spanned="1" table:style-name="ce16">
            <text:p>54:07:053001:4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9" table:number-rows-spanned="1" table:style-name="ce16">
            <text:p>54:07:053001:4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9" table:number-rows-spanned="1" table:style-name="ce16">
            <text:p>54:07:053001: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9" table:number-rows-spanned="1" table:style-name="ce16">
            <text:p>54:07:053001:4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9" table:number-rows-spanned="1" table:style-name="ce16">
            <text:p>54:07:053001:4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9" table:number-rows-spanned="1" table:style-name="ce16">
            <text:p>54:07:053001:4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9" table:number-rows-spanned="1" table:style-name="ce16">
            <text:p>54:07:053001:4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9" table:number-rows-spanned="1" table:style-name="ce16">
            <text:p>54:07:053001:4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9" table:number-rows-spanned="1" table:style-name="ce16">
            <text:p>54:07:053001:4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9" table:number-rows-spanned="1" table:style-name="ce16">
            <text:p>54:07:053001:4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9" table:number-rows-spanned="1" table:style-name="ce16">
            <text:p>54:07:053001: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9" table:number-rows-spanned="1" table:style-name="ce16">
            <text:p>54:07:05300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9" table:number-rows-spanned="1" table:style-name="ce16">
            <text:p>54:07:0530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9" table:number-rows-spanned="1" table:style-name="ce16">
            <text:p>54:07:053001:6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9" table:number-rows-spanned="1" table:style-name="ce16">
            <text:p>54:07:053001:6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9" table:number-rows-spanned="1" table:style-name="ce16">
            <text:p>54:07:053001:6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9" table:number-rows-spanned="1" table:style-name="ce16">
            <text:p>54:07:053001:6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9" table:number-rows-spanned="1" table:style-name="ce16">
            <text:p>54:07:053001:6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9" table:number-rows-spanned="1" table:style-name="ce16">
            <text:p>54:07:053001:6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9" table:number-rows-spanned="1" table:style-name="ce16">
            <text:p>54:07:053001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9" table:number-rows-spanned="1" table:style-name="ce16">
            <text:p>54:07:053001: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9" table:number-rows-spanned="1" table:style-name="ce16">
            <text:p>54:07:053001: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9" table:number-rows-spanned="1" table:style-name="ce16">
            <text:p>54:07:053001: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9" table:number-rows-spanned="1" table:style-name="ce16">
            <text:p>54:07:053001: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9" table:number-rows-spanned="1" table:style-name="ce16">
            <text:p>54:07:053001: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9" table:number-rows-spanned="1" table:style-name="ce16">
            <text:p>54:07:053101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9" table:number-rows-spanned="1" table:style-name="ce16">
            <text:p>54:07:053102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9" table:number-rows-spanned="1" table:style-name="ce16">
            <text:p>54:07:053104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9" table:number-rows-spanned="1" table:style-name="ce16">
            <text:p>54:07:053107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9" table:number-rows-spanned="1" table:style-name="ce16">
            <text:p>54:07:053108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9" table:number-rows-spanned="1" table:style-name="ce16">
            <text:p>54:07:057401:25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9" table:number-rows-spanned="1" table:style-name="ce16">
            <text:p>54:07:057401:33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9" table:number-rows-spanned="1" table:style-name="ce16">
            <text:p>54:07:057401:33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9" table:number-rows-spanned="1" table:style-name="ce16">
            <text:p>54:07:057401:33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9" table:number-rows-spanned="1" table:style-name="ce16">
            <text:p>54:07:057401:33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9" table:number-rows-spanned="1" table:style-name="ce16">
            <text:p>54:07:057401:33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9" table:number-rows-spanned="1" table:style-name="ce16">
            <text:p>54:07:057401:33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9" table:number-rows-spanned="1" table:style-name="ce16">
            <text:p>54:07:057401:33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9" table:number-rows-spanned="1" table:style-name="ce16">
            <text:p>54:07:057401:33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9" table:number-rows-spanned="1" table:style-name="ce16">
            <text:p>54:07:057401:33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9" table:number-rows-spanned="1" table:style-name="ce16">
            <text:p>54:07:057401:33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9" table:number-rows-spanned="1" table:style-name="ce16">
            <text:p>54:07:057401:33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9" table:number-rows-spanned="1" table:style-name="ce16">
            <text:p>54:07:057401:33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9" table:number-rows-spanned="1" table:style-name="ce16">
            <text:p>54:07:057401:33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9" table:number-rows-spanned="1" table:style-name="ce16">
            <text:p>54:07:057401:33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9" table:number-rows-spanned="1" table:style-name="ce16">
            <text:p>54:07:057401:33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9" table:number-rows-spanned="1" table:style-name="ce16">
            <text:p>54:07:057401:33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9" table:number-rows-spanned="1" table:style-name="ce16">
            <text:p>54:07:057401:33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9" table:number-rows-spanned="1" table:style-name="ce16">
            <text:p>54:07:057401:33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9" table:number-rows-spanned="1" table:style-name="ce16">
            <text:p>54:07:057401:33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9" table:number-rows-spanned="1" table:style-name="ce16">
            <text:p>54:07:057401:33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9" table:number-rows-spanned="1" table:style-name="ce16">
            <text:p>54:07:057401:33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9" table:number-rows-spanned="1" table:style-name="ce16">
            <text:p>54:07:057401:33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9" table:number-rows-spanned="1" table:style-name="ce16">
            <text:p>54:07:057401:33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9" table:number-rows-spanned="1" table:style-name="ce16">
            <text:p>54:07:057401:33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9" table:number-rows-spanned="1" table:style-name="ce16">
            <text:p>54:07:057401:33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9" table:number-rows-spanned="1" table:style-name="ce16">
            <text:p>54:07:057401:33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9" table:number-rows-spanned="1" table:style-name="ce16">
            <text:p>54:07:057401:33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9" table:number-rows-spanned="1" table:style-name="ce16">
            <text:p>54:07:057401:33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9" table:number-rows-spanned="1" table:style-name="ce16">
            <text:p>54:07:057401:33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9" table:number-rows-spanned="1" table:style-name="ce16">
            <text:p>54:07:057401:33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9" table:number-rows-spanned="1" table:style-name="ce16">
            <text:p>54:07:057401:33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9" table:number-rows-spanned="1" table:style-name="ce16">
            <text:p>54:07:057401:33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9" table:number-rows-spanned="1" table:style-name="ce16">
            <text:p>54:07:057401:34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9" table:number-rows-spanned="1" table:style-name="ce16">
            <text:p>54:07:057401:34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9" table:number-rows-spanned="1" table:style-name="ce16">
            <text:p>54:07:057401:34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9" table:number-rows-spanned="1" table:style-name="ce16">
            <text:p>54:07:057401:379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9" table:number-rows-spanned="1" table:style-name="ce16">
            <text:p>54:07:057401:38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9" table:number-rows-spanned="1" table:style-name="ce16">
            <text:p>54:07:057401:38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9" table:number-rows-spanned="1" table:style-name="ce16">
            <text:p>54:07:057401:38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9" table:number-rows-spanned="1" table:style-name="ce16">
            <text:p>54:07:057401:38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9" table:number-rows-spanned="1" table:style-name="ce16">
            <text:p>54:07:057401:38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9" table:number-rows-spanned="1" table:style-name="ce16">
            <text:p>54:07:057401:38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9" table:number-rows-spanned="1" table:style-name="ce16">
            <text:p>54:07:057401:38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9" table:number-rows-spanned="1" table:style-name="ce16">
            <text:p>54:07:057401:38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9" table:number-rows-spanned="1" table:style-name="ce16">
            <text:p>54:07:057401:38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9" table:number-rows-spanned="1" table:style-name="ce16">
            <text:p>54:07:057401:38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9" table:number-rows-spanned="1" table:style-name="ce16">
            <text:p>54:07:057401:38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9" table:number-rows-spanned="1" table:style-name="ce16">
            <text:p>54:07:057401:38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9" table:number-rows-spanned="1" table:style-name="ce16">
            <text:p>54:07:057401:38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9" table:number-rows-spanned="1" table:style-name="ce16">
            <text:p>54:07:057401:38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9" table:number-rows-spanned="1" table:style-name="ce16">
            <text:p>54:07:057401:47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9" table:number-rows-spanned="1" table:style-name="ce16">
            <text:p>54:07:057401:47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9" table:number-rows-spanned="1" table:style-name="ce16">
            <text:p>54:07:057401:49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9" table:number-rows-spanned="1" table:style-name="ce16">
            <text:p>54:07:057401:64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9" table:number-rows-spanned="1" table:style-name="ce16">
            <text:p>54:07:057401:64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9" table:number-rows-spanned="1" table:style-name="ce16">
            <text:p>54:07:057401:65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9" table:number-rows-spanned="1" table:style-name="ce16">
            <text:p>54:07:057401:66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9" table:number-rows-spanned="1" table:style-name="ce16">
            <text:p>54:07:057401:66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9" table:number-rows-spanned="1" table:style-name="ce16">
            <text:p>54:07:057401:66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9" table:number-rows-spanned="1" table:style-name="ce16">
            <text:p>54:07:057401:66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9" table:number-rows-spanned="1" table:style-name="ce16">
            <text:p>54:08:000000:13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9" table:number-rows-spanned="1" table:style-name="ce16">
            <text:p>54:08:000000:13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9" table:number-rows-spanned="1" table:style-name="ce16">
            <text:p>54:08:000000:13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9" table:number-rows-spanned="1" table:style-name="ce16">
            <text:p>54:08:000000:13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9" table:number-rows-spanned="1" table:style-name="ce16">
            <text:p>54:08:000000:13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9" table:number-rows-spanned="1" table:style-name="ce16">
            <text:p>54:08:000000:13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9" table:number-rows-spanned="1" table:style-name="ce16">
            <text:p>54:08:000000:13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9" table:number-rows-spanned="1" table:style-name="ce16">
            <text:p>54:08:000000:13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9" table:number-rows-spanned="1" table:style-name="ce16">
            <text:p>54:08:000000:13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9" table:number-rows-spanned="1" table:style-name="ce16">
            <text:p>54:08:000000:13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9" table:number-rows-spanned="1" table:style-name="ce16">
            <text:p>54:08:000000:13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9" table:number-rows-spanned="1" table:style-name="ce16">
            <text:p>54:08:000000:13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9" table:number-rows-spanned="1" table:style-name="ce16">
            <text:p>54:08:000000:14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9" table:number-rows-spanned="1" table:style-name="ce16">
            <text:p>54:08:000000:14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9" table:number-rows-spanned="1" table:style-name="ce16">
            <text:p>54:08:000000:14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9" table:number-rows-spanned="1" table:style-name="ce16">
            <text:p>54:08:000000:14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9" table:number-rows-spanned="1" table:style-name="ce16">
            <text:p>54:08:000000:14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9" table:number-rows-spanned="1" table:style-name="ce16">
            <text:p>54:08:000000:14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9" table:number-rows-spanned="1" table:style-name="ce16">
            <text:p>54:08:000000:14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9" table:number-rows-spanned="1" table:style-name="ce16">
            <text:p>54:08:000000:14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9" table:number-rows-spanned="1" table:style-name="ce16">
            <text:p>54:08:000000:14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9" table:number-rows-spanned="1" table:style-name="ce16">
            <text:p>54:08:000000:14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9" table:number-rows-spanned="1" table:style-name="ce16">
            <text:p>54:08:000000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9" table:number-rows-spanned="1" table:style-name="ce16">
            <text:p>54:08:000000:16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9" table:number-rows-spanned="1" table:style-name="ce16">
            <text:p>54:08:000000:16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9" table:number-rows-spanned="1" table:style-name="ce16">
            <text:p>54:08:000000:17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9" table:number-rows-spanned="1" table:style-name="ce16">
            <text:p>54:08:000000:17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9" table:number-rows-spanned="1" table:style-name="ce16">
            <text:p>54:08:000000:20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9" table:number-rows-spanned="1" table:style-name="ce16">
            <text:p>54:08:000000:20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9" table:number-rows-spanned="1" table:style-name="ce16">
            <text:p>54:08:000000:20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9" table:number-rows-spanned="1" table:style-name="ce16">
            <text:p>54:08:000000:20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9" table:number-rows-spanned="1" table:style-name="ce16">
            <text:p>54:08:000000:20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9" table:number-rows-spanned="1" table:style-name="ce16">
            <text:p>54:08:000000:20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9" table:number-rows-spanned="1" table:style-name="ce16">
            <text:p>54:08:000000:20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9" table:number-rows-spanned="1" table:style-name="ce16">
            <text:p>54:08:000000:20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9" table:number-rows-spanned="1" table:style-name="ce16">
            <text:p>54:08:000000:21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9" table:number-rows-spanned="1" table:style-name="ce16">
            <text:p>54:08:000000:21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9" table:number-rows-spanned="1" table:style-name="ce16">
            <text:p>54:08:000000:21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9" table:number-rows-spanned="1" table:style-name="ce16">
            <text:p>54:08:000000: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9" table:number-rows-spanned="1" table:style-name="ce16">
            <text:p>54:08:000000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9" table:number-rows-spanned="1" table:style-name="ce16">
            <text:p>54:08:000000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9" table:number-rows-spanned="1" table:style-name="ce16">
            <text:p>54:08:000000:5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9" table:number-rows-spanned="1" table:style-name="ce16">
            <text:p>54:08:000000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9" table:number-rows-spanned="1" table:style-name="ce16">
            <text:p>54:08:000000:5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9" table:number-rows-spanned="1" table:style-name="ce16">
            <text:p>54:08:000000:5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9" table:number-rows-spanned="1" table:style-name="ce16">
            <text:p>54:08:000000:5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9" table:number-rows-spanned="1" table:style-name="ce16">
            <text:p>54:08:000000:5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9" table:number-rows-spanned="1" table:style-name="ce16">
            <text:p>54:08:010104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9" table:number-rows-spanned="1" table:style-name="ce16">
            <text:p>54:08:010104:2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9" table:number-rows-spanned="1" table:style-name="ce16">
            <text:p>54:08:010104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9" table:number-rows-spanned="1" table:style-name="ce16">
            <text:p>54:08:010104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9" table:number-rows-spanned="1" table:style-name="ce16">
            <text:p>54:08:010104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9" table:number-rows-spanned="1" table:style-name="ce16">
            <text:p>54:08:010104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9" table:number-rows-spanned="1" table:style-name="ce16">
            <text:p>54:08:010104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9" table:number-rows-spanned="1" table:style-name="ce16">
            <text:p>54:08:010104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9" table:number-rows-spanned="1" table:style-name="ce16">
            <text:p>54:08:010104: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9" table:number-rows-spanned="1" table:style-name="ce16">
            <text:p>54:08:010104: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9" table:number-rows-spanned="1" table:style-name="ce16">
            <text:p>54:08:010104: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9" table:number-rows-spanned="1" table:style-name="ce16">
            <text:p>54:08:010105:1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9" table:number-rows-spanned="1" table:style-name="ce16">
            <text:p>54:08:010105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9" table:number-rows-spanned="1" table:style-name="ce16">
            <text:p>54:08:010105:3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9" table:number-rows-spanned="1" table:style-name="ce16">
            <text:p>54:08:010105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9" table:number-rows-spanned="1" table:style-name="ce16">
            <text:p>54:08:010105: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9" table:number-rows-spanned="1" table:style-name="ce16">
            <text:p>54:08:010105: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9" table:number-rows-spanned="1" table:style-name="ce16">
            <text:p>54:08:010105: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9" table:number-rows-spanned="1" table:style-name="ce16">
            <text:p>54:08:010105: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9" table:number-rows-spanned="1" table:style-name="ce16">
            <text:p>54:08:010106: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9" table:number-rows-spanned="1" table:style-name="ce16">
            <text:p>54:08:010107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9" table:number-rows-spanned="1" table:style-name="ce16">
            <text:p>54:08:010107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9" table:number-rows-spanned="1" table:style-name="ce16">
            <text:p>54:08:010107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9" table:number-rows-spanned="1" table:style-name="ce16">
            <text:p>54:08:010107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9" table:number-rows-spanned="1" table:style-name="ce16">
            <text:p>54:08:010107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9" table:number-rows-spanned="1" table:style-name="ce16">
            <text:p>54:08:010107:2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9" table:number-rows-spanned="1" table:style-name="ce16">
            <text:p>54:08:010107: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9" table:number-rows-spanned="1" table:style-name="ce16">
            <text:p>54:08:010110:3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9" table:number-rows-spanned="1" table:style-name="ce16">
            <text:p>54:08:010110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9" table:number-rows-spanned="1" table:style-name="ce16">
            <text:p>54:08:010111:1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9" table:number-rows-spanned="1" table:style-name="ce16">
            <text:p>54:08:010111:1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9" table:number-rows-spanned="1" table:style-name="ce16">
            <text:p>54:08:010111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9" table:number-rows-spanned="1" table:style-name="ce16">
            <text:p>54:08:010111:1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9" table:number-rows-spanned="1" table:style-name="ce16">
            <text:p>54:08:010111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9" table:number-rows-spanned="1" table:style-name="ce16">
            <text:p>54:08:010111:2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9" table:number-rows-spanned="1" table:style-name="ce16">
            <text:p>54:08:010111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9" table:number-rows-spanned="1" table:style-name="ce16">
            <text:p>54:08:01011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9" table:number-rows-spanned="1" table:style-name="ce16">
            <text:p>54:08:010111:8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9" table:number-rows-spanned="1" table:style-name="ce16">
            <text:p>54:08:010112:1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9" table:number-rows-spanned="1" table:style-name="ce16">
            <text:p>54:08:010116:10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9" table:number-rows-spanned="1" table:style-name="ce16">
            <text:p>54:08:010116:10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9" table:number-rows-spanned="1" table:style-name="ce16">
            <text:p>54:08:010116:10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9" table:number-rows-spanned="1" table:style-name="ce16">
            <text:p>54:08:010116:10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9" table:number-rows-spanned="1" table:style-name="ce16">
            <text:p>54:08:010116:10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9" table:number-rows-spanned="1" table:style-name="ce16">
            <text:p>54:08:010116:1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9" table:number-rows-spanned="1" table:style-name="ce16">
            <text:p>54:08:010116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9" table:number-rows-spanned="1" table:style-name="ce16">
            <text:p>54:08:010116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9" table:number-rows-spanned="1" table:style-name="ce16">
            <text:p>54:08:010116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9" table:number-rows-spanned="1" table:style-name="ce16">
            <text:p>54:08:010116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9" table:number-rows-spanned="1" table:style-name="ce16">
            <text:p>54:08:010116: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9" table:number-rows-spanned="1" table:style-name="ce16">
            <text:p>54:08:010116: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9" table:number-rows-spanned="1" table:style-name="ce16">
            <text:p>54:08:010116: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9" table:number-rows-spanned="1" table:style-name="ce16">
            <text:p>54:08:010123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9" table:number-rows-spanned="1" table:style-name="ce16">
            <text:p>54:08:010124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9" table:number-rows-spanned="1" table:style-name="ce16">
            <text:p>54:08:010124:1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9" table:number-rows-spanned="1" table:style-name="ce16">
            <text:p>54:08:010124:1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9" table:number-rows-spanned="1" table:style-name="ce16">
            <text:p>54:08:010124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9" table:number-rows-spanned="1" table:style-name="ce16">
            <text:p>54:08:010124:2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9" table:number-rows-spanned="1" table:style-name="ce16">
            <text:p>54:08:010124:2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9" table:number-rows-spanned="1" table:style-name="ce16">
            <text:p>54:08:010124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9" table:number-rows-spanned="1" table:style-name="ce16">
            <text:p>54:08:010125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9" table:number-rows-spanned="1" table:style-name="ce16">
            <text:p>54:08:010125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9" table:number-rows-spanned="1" table:style-name="ce16">
            <text:p>54:08:010125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9" table:number-rows-spanned="1" table:style-name="ce16">
            <text:p>54:08:010128: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9" table:number-rows-spanned="1" table:style-name="ce16">
            <text:p>54:08:010128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9" table:number-rows-spanned="1" table:style-name="ce16">
            <text:p>54:08:010129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9" table:number-rows-spanned="1" table:style-name="ce16">
            <text:p>54:08:010129:3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9" table:number-rows-spanned="1" table:style-name="ce16">
            <text:p>54:08:010129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9" table:number-rows-spanned="1" table:style-name="ce16">
            <text:p>54:08:010129: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9" table:number-rows-spanned="1" table:style-name="ce16">
            <text:p>54:08:010129: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9" table:number-rows-spanned="1" table:style-name="ce16">
            <text:p>54:08:010130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9" table:number-rows-spanned="1" table:style-name="ce16">
            <text:p>54:08:010130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9" table:number-rows-spanned="1" table:style-name="ce16">
            <text:p>54:08:010130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9" table:number-rows-spanned="1" table:style-name="ce16">
            <text:p>54:08:010130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9" table:number-rows-spanned="1" table:style-name="ce16">
            <text:p>54:08:010130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9" table:number-rows-spanned="1" table:style-name="ce16">
            <text:p>54:08:010130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9" table:number-rows-spanned="1" table:style-name="ce16">
            <text:p>54:08:010130: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9" table:number-rows-spanned="1" table:style-name="ce16">
            <text:p>54:08:01013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9" table:number-rows-spanned="1" table:style-name="ce16">
            <text:p>54:08:010131:1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9" table:number-rows-spanned="1" table:style-name="ce16">
            <text:p>54:08:010131:1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9" table:number-rows-spanned="1" table:style-name="ce16">
            <text:p>54:08:010131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9" table:number-rows-spanned="1" table:style-name="ce16">
            <text:p>54:08:010131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9" table:number-rows-spanned="1" table:style-name="ce16">
            <text:p>54:08:01013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9" table:number-rows-spanned="1" table:style-name="ce16">
            <text:p>54:08:010132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9" table:number-rows-spanned="1" table:style-name="ce16">
            <text:p>54:08:010132:1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9" table:number-rows-spanned="1" table:style-name="ce16">
            <text:p>54:08:010132:1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9" table:number-rows-spanned="1" table:style-name="ce16">
            <text:p>54:08:010132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9" table:number-rows-spanned="1" table:style-name="ce16">
            <text:p>54:08:010132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9" table:number-rows-spanned="1" table:style-name="ce16">
            <text:p>54:08:010148:1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9" table:number-rows-spanned="1" table:style-name="ce16">
            <text:p>54:08:010148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9" table:number-rows-spanned="1" table:style-name="ce16">
            <text:p>54:08:010148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9" table:number-rows-spanned="1" table:style-name="ce16">
            <text:p>54:08:010148:4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9" table:number-rows-spanned="1" table:style-name="ce16">
            <text:p>54:08:010148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9" table:number-rows-spanned="1" table:style-name="ce16">
            <text:p>54:08:010148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9" table:number-rows-spanned="1" table:style-name="ce16">
            <text:p>54:08:010149:1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9" table:number-rows-spanned="1" table:style-name="ce16">
            <text:p>54:08:010149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9" table:number-rows-spanned="1" table:style-name="ce16">
            <text:p>54:08:010154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9" table:number-rows-spanned="1" table:style-name="ce16">
            <text:p>54:08:010154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9" table:number-rows-spanned="1" table:style-name="ce16">
            <text:p>54:08:010154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9" table:number-rows-spanned="1" table:style-name="ce16">
            <text:p>54:08:010154: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9" table:number-rows-spanned="1" table:style-name="ce16">
            <text:p>54:08:010154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9" table:number-rows-spanned="1" table:style-name="ce16">
            <text:p>54:08:010154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9" table:number-rows-spanned="1" table:style-name="ce16">
            <text:p>54:08:010154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9" table:number-rows-spanned="1" table:style-name="ce16">
            <text:p>54:08:010155:1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9" table:number-rows-spanned="1" table:style-name="ce16">
            <text:p>54:08:010155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9" table:number-rows-spanned="1" table:style-name="ce16">
            <text:p>54:08:010155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9" table:number-rows-spanned="1" table:style-name="ce16">
            <text:p>54:08:010155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9" table:number-rows-spanned="1" table:style-name="ce16">
            <text:p>54:08:010155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9" table:number-rows-spanned="1" table:style-name="ce16">
            <text:p>54:08:010156:2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9" table:number-rows-spanned="1" table:style-name="ce16">
            <text:p>54:08:010156:2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9" table:number-rows-spanned="1" table:style-name="ce16">
            <text:p>54:08:010156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9" table:number-rows-spanned="1" table:style-name="ce16">
            <text:p>54:08:010156: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9" table:number-rows-spanned="1" table:style-name="ce16">
            <text:p>54:08:010203: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9" table:number-rows-spanned="1" table:style-name="ce16">
            <text:p>54:08:010203: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9" table:number-rows-spanned="1" table:style-name="ce16">
            <text:p>54:08:010204:2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9" table:number-rows-spanned="1" table:style-name="ce16">
            <text:p>54:08:010204:2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9" table:number-rows-spanned="1" table:style-name="ce16">
            <text:p>54:08:010204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9" table:number-rows-spanned="1" table:style-name="ce16">
            <text:p>54:08:010207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9" table:number-rows-spanned="1" table:style-name="ce16">
            <text:p>54:08:010207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9" table:number-rows-spanned="1" table:style-name="ce16">
            <text:p>54:08:010207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9" table:number-rows-spanned="1" table:style-name="ce16">
            <text:p>54:08:010207:2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9" table:number-rows-spanned="1" table:style-name="ce16">
            <text:p>54:08:010207:3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9" table:number-rows-spanned="1" table:style-name="ce16">
            <text:p>54:08:010207:3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9" table:number-rows-spanned="1" table:style-name="ce16">
            <text:p>54:08:010207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9" table:number-rows-spanned="1" table:style-name="ce16">
            <text:p>54:08:010207: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9" table:number-rows-spanned="1" table:style-name="ce16">
            <text:p>54:08:010207:5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9" table:number-rows-spanned="1" table:style-name="ce16">
            <text:p>54:08:010207:5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9" table:number-rows-spanned="1" table:style-name="ce16">
            <text:p>54:08:010207:5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9" table:number-rows-spanned="1" table:style-name="ce16">
            <text:p>54:08:010207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9" table:number-rows-spanned="1" table:style-name="ce16">
            <text:p>54:08:010207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9" table:number-rows-spanned="1" table:style-name="ce16">
            <text:p>54:08:010209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9" table:number-rows-spanned="1" table:style-name="ce16">
            <text:p>54:08:010209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9" table:number-rows-spanned="1" table:style-name="ce16">
            <text:p>54:08:010209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9" table:number-rows-spanned="1" table:style-name="ce16">
            <text:p>54:08:010209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9" table:number-rows-spanned="1" table:style-name="ce16">
            <text:p>54:08:010209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9" table:number-rows-spanned="1" table:style-name="ce16">
            <text:p>54:08:010209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9" table:number-rows-spanned="1" table:style-name="ce16">
            <text:p>54:08:010210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9" table:number-rows-spanned="1" table:style-name="ce16">
            <text:p>54:08:010210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9" table:number-rows-spanned="1" table:style-name="ce16">
            <text:p>54:08:010210:1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number-columns-spanned="9" table:number-rows-spanned="1" table:style-name="ce16">
            <text:p>54:08:010210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number-columns-spanned="9" table:number-rows-spanned="1" table:style-name="ce16">
            <text:p>54:08:010210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number-columns-spanned="9" table:number-rows-spanned="1" table:style-name="ce16">
            <text:p>54:08:010210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number-columns-spanned="9" table:number-rows-spanned="1" table:style-name="ce16">
            <text:p>54:08:010210: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number-columns-spanned="9" table:number-rows-spanned="1" table:style-name="ce16">
            <text:p>54:08:010210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number-columns-spanned="9" table:number-rows-spanned="1" table:style-name="ce16">
            <text:p>54:08:010211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number-columns-spanned="9" table:number-rows-spanned="1" table:style-name="ce16">
            <text:p>54:08:010211:1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number-columns-spanned="9" table:number-rows-spanned="1" table:style-name="ce16">
            <text:p>54:08:010211:1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number-columns-spanned="9" table:number-rows-spanned="1" table:style-name="ce16">
            <text:p>54:08:010211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number-columns-spanned="9" table:number-rows-spanned="1" table:style-name="ce16">
            <text:p>54:08:010211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number-columns-spanned="9" table:number-rows-spanned="1" table:style-name="ce16">
            <text:p>54:08:010211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number-columns-spanned="9" table:number-rows-spanned="1" table:style-name="ce16">
            <text:p>54:08:010211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number-columns-spanned="9" table:number-rows-spanned="1" table:style-name="ce16">
            <text:p>54:08:010211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number-columns-spanned="9" table:number-rows-spanned="1" table:style-name="ce16">
            <text:p>54:08:01021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number-columns-spanned="9" table:number-rows-spanned="1" table:style-name="ce16">
            <text:p>54:08:010211:4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number-columns-spanned="9" table:number-rows-spanned="1" table:style-name="ce16">
            <text:p>54:08:010211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number-columns-spanned="9" table:number-rows-spanned="1" table:style-name="ce16">
            <text:p>54:08:010214:1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number-columns-spanned="9" table:number-rows-spanned="1" table:style-name="ce16">
            <text:p>54:08:010214:2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number-columns-spanned="9" table:number-rows-spanned="1" table:style-name="ce16">
            <text:p>54:08:010214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number-columns-spanned="9" table:number-rows-spanned="1" table:style-name="ce16">
            <text:p>54:08:010216:1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number-columns-spanned="9" table:number-rows-spanned="1" table:style-name="ce16">
            <text:p>54:08:010216:1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number-columns-spanned="9" table:number-rows-spanned="1" table:style-name="ce16">
            <text:p>54:08:010216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number-columns-spanned="9" table:number-rows-spanned="1" table:style-name="ce16">
            <text:p>54:08:010216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number-columns-spanned="9" table:number-rows-spanned="1" table:style-name="ce16">
            <text:p>54:08:010216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number-columns-spanned="9" table:number-rows-spanned="1" table:style-name="ce16">
            <text:p>54:08:010216:3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number-columns-spanned="9" table:number-rows-spanned="1" table:style-name="ce16">
            <text:p>54:08:010216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number-columns-spanned="9" table:number-rows-spanned="1" table:style-name="ce16">
            <text:p>54:08:010217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number-columns-spanned="9" table:number-rows-spanned="1" table:style-name="ce16">
            <text:p>54:08:010217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number-columns-spanned="9" table:number-rows-spanned="1" table:style-name="ce16">
            <text:p>54:08:010217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number-columns-spanned="9" table:number-rows-spanned="1" table:style-name="ce16">
            <text:p>54:08:010217:1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number-columns-spanned="9" table:number-rows-spanned="1" table:style-name="ce16">
            <text:p>54:08:010217:19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number-columns-spanned="9" table:number-rows-spanned="1" table:style-name="ce16">
            <text:p>54:08:010217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number-columns-spanned="9" table:number-rows-spanned="1" table:style-name="ce16">
            <text:p>54:08:010217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number-columns-spanned="9" table:number-rows-spanned="1" table:style-name="ce16">
            <text:p>54:08:010217: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number-columns-spanned="9" table:number-rows-spanned="1" table:style-name="ce16">
            <text:p>54:08:010224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number-columns-spanned="9" table:number-rows-spanned="1" table:style-name="ce16">
            <text:p>54:08:010224: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number-columns-spanned="9" table:number-rows-spanned="1" table:style-name="ce16">
            <text:p>54:08:010224: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number-columns-spanned="9" table:number-rows-spanned="1" table:style-name="ce16">
            <text:p>54:08:010225: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number-columns-spanned="9" table:number-rows-spanned="1" table:style-name="ce16">
            <text:p>54:08:020201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number-columns-spanned="9" table:number-rows-spanned="1" table:style-name="ce16">
            <text:p>54:08:020203: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number-columns-spanned="9" table:number-rows-spanned="1" table:style-name="ce16">
            <text:p>54:08:020204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number-columns-spanned="9" table:number-rows-spanned="1" table:style-name="ce16">
            <text:p>54:08:020204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number-columns-spanned="9" table:number-rows-spanned="1" table:style-name="ce16">
            <text:p>54:08:020204:1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number-columns-spanned="9" table:number-rows-spanned="1" table:style-name="ce16">
            <text:p>54:08:020204:1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6">
            <text:p>1351</text:p>
          </table:table-cell>
          <table:covered-table-cell/>
          <table:table-cell office:value-type="string" table:number-columns-spanned="9" table:number-rows-spanned="1" table:style-name="ce16">
            <text:p>54:08:020204:1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6">
            <text:p>1352</text:p>
          </table:table-cell>
          <table:covered-table-cell/>
          <table:table-cell office:value-type="string" table:number-columns-spanned="9" table:number-rows-spanned="1" table:style-name="ce16">
            <text:p>54:08:020204:1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6">
            <text:p>1353</text:p>
          </table:table-cell>
          <table:covered-table-cell/>
          <table:table-cell office:value-type="string" table:number-columns-spanned="9" table:number-rows-spanned="1" table:style-name="ce16">
            <text:p>54:08:020204:1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6">
            <text:p>1354</text:p>
          </table:table-cell>
          <table:covered-table-cell/>
          <table:table-cell office:value-type="string" table:number-columns-spanned="9" table:number-rows-spanned="1" table:style-name="ce16">
            <text:p>54:08:020204:1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6">
            <text:p>1355</text:p>
          </table:table-cell>
          <table:covered-table-cell/>
          <table:table-cell office:value-type="string" table:number-columns-spanned="9" table:number-rows-spanned="1" table:style-name="ce16">
            <text:p>54:08:020204:1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6">
            <text:p>1356</text:p>
          </table:table-cell>
          <table:covered-table-cell/>
          <table:table-cell office:value-type="string" table:number-columns-spanned="9" table:number-rows-spanned="1" table:style-name="ce16">
            <text:p>54:08:020204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6">
            <text:p>1357</text:p>
          </table:table-cell>
          <table:covered-table-cell/>
          <table:table-cell office:value-type="string" table:number-columns-spanned="9" table:number-rows-spanned="1" table:style-name="ce16">
            <text:p>54:08:020204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6">
            <text:p>1358</text:p>
          </table:table-cell>
          <table:covered-table-cell/>
          <table:table-cell office:value-type="string" table:number-columns-spanned="9" table:number-rows-spanned="1" table:style-name="ce16">
            <text:p>54:08:020204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6">
            <text:p>1359</text:p>
          </table:table-cell>
          <table:covered-table-cell/>
          <table:table-cell office:value-type="string" table:number-columns-spanned="9" table:number-rows-spanned="1" table:style-name="ce16">
            <text:p>54:08:020204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6">
            <text:p>1360</text:p>
          </table:table-cell>
          <table:covered-table-cell/>
          <table:table-cell office:value-type="string" table:number-columns-spanned="9" table:number-rows-spanned="1" table:style-name="ce16">
            <text:p>54:08:020204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6">
            <text:p>1361</text:p>
          </table:table-cell>
          <table:covered-table-cell/>
          <table:table-cell office:value-type="string" table:number-columns-spanned="9" table:number-rows-spanned="1" table:style-name="ce16">
            <text:p>54:08:020204: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6">
            <text:p>1362</text:p>
          </table:table-cell>
          <table:covered-table-cell/>
          <table:table-cell office:value-type="string" table:number-columns-spanned="9" table:number-rows-spanned="1" table:style-name="ce16">
            <text:p>54:08:020204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6">
            <text:p>1363</text:p>
          </table:table-cell>
          <table:covered-table-cell/>
          <table:table-cell office:value-type="string" table:number-columns-spanned="9" table:number-rows-spanned="1" table:style-name="ce16">
            <text:p>54:08:020205:10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6">
            <text:p>1364</text:p>
          </table:table-cell>
          <table:covered-table-cell/>
          <table:table-cell office:value-type="string" table:number-columns-spanned="9" table:number-rows-spanned="1" table:style-name="ce16">
            <text:p>54:08:020205:1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6">
            <text:p>1365</text:p>
          </table:table-cell>
          <table:covered-table-cell/>
          <table:table-cell office:value-type="string" table:number-columns-spanned="9" table:number-rows-spanned="1" table:style-name="ce16">
            <text:p>54:08:020205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6">
            <text:p>1366</text:p>
          </table:table-cell>
          <table:covered-table-cell/>
          <table:table-cell office:value-type="string" table:number-columns-spanned="9" table:number-rows-spanned="1" table:style-name="ce16">
            <text:p>54:08:020205:1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6">
            <text:p>1367</text:p>
          </table:table-cell>
          <table:covered-table-cell/>
          <table:table-cell office:value-type="string" table:number-columns-spanned="9" table:number-rows-spanned="1" table:style-name="ce16">
            <text:p>54:08:020801:2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6">
            <text:p>1368</text:p>
          </table:table-cell>
          <table:covered-table-cell/>
          <table:table-cell office:value-type="string" table:number-columns-spanned="9" table:number-rows-spanned="1" table:style-name="ce16">
            <text:p>54:08:020801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6">
            <text:p>1369</text:p>
          </table:table-cell>
          <table:covered-table-cell/>
          <table:table-cell office:value-type="string" table:number-columns-spanned="9" table:number-rows-spanned="1" table:style-name="ce16">
            <text:p>54:08:020801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6">
            <text:p>1370</text:p>
          </table:table-cell>
          <table:covered-table-cell/>
          <table:table-cell office:value-type="string" table:number-columns-spanned="9" table:number-rows-spanned="1" table:style-name="ce16">
            <text:p>54:08:020801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6">
            <text:p>1371</text:p>
          </table:table-cell>
          <table:covered-table-cell/>
          <table:table-cell office:value-type="string" table:number-columns-spanned="9" table:number-rows-spanned="1" table:style-name="ce16">
            <text:p>54:08:020801: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6">
            <text:p>1372</text:p>
          </table:table-cell>
          <table:covered-table-cell/>
          <table:table-cell office:value-type="string" table:number-columns-spanned="9" table:number-rows-spanned="1" table:style-name="ce16">
            <text:p>54:08:020801:5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6">
            <text:p>1373</text:p>
          </table:table-cell>
          <table:covered-table-cell/>
          <table:table-cell office:value-type="string" table:number-columns-spanned="9" table:number-rows-spanned="1" table:style-name="ce16">
            <text:p>54:08:020801: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6">
            <text:p>1374</text:p>
          </table:table-cell>
          <table:covered-table-cell/>
          <table:table-cell office:value-type="string" table:number-columns-spanned="9" table:number-rows-spanned="1" table:style-name="ce16">
            <text:p>54:08:020801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6">
            <text:p>1375</text:p>
          </table:table-cell>
          <table:covered-table-cell/>
          <table:table-cell office:value-type="string" table:number-columns-spanned="9" table:number-rows-spanned="1" table:style-name="ce16">
            <text:p>54:08:0208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6">
            <text:p>1376</text:p>
          </table:table-cell>
          <table:covered-table-cell/>
          <table:table-cell office:value-type="string" table:number-columns-spanned="9" table:number-rows-spanned="1" table:style-name="ce16">
            <text:p>54:08:020801: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6">
            <text:p>1377</text:p>
          </table:table-cell>
          <table:covered-table-cell/>
          <table:table-cell office:value-type="string" table:number-columns-spanned="9" table:number-rows-spanned="1" table:style-name="ce16">
            <text:p>54:08:020801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6">
            <text:p>1378</text:p>
          </table:table-cell>
          <table:covered-table-cell/>
          <table:table-cell office:value-type="string" table:number-columns-spanned="9" table:number-rows-spanned="1" table:style-name="ce16">
            <text:p>54:08:020801: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6">
            <text:p>1379</text:p>
          </table:table-cell>
          <table:covered-table-cell/>
          <table:table-cell office:value-type="string" table:number-columns-spanned="9" table:number-rows-spanned="1" table:style-name="ce16">
            <text:p>54:08:02100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6">
            <text:p>1380</text:p>
          </table:table-cell>
          <table:covered-table-cell/>
          <table:table-cell office:value-type="string" table:number-columns-spanned="9" table:number-rows-spanned="1" table:style-name="ce16">
            <text:p>54:08:021001:1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6">
            <text:p>1381</text:p>
          </table:table-cell>
          <table:covered-table-cell/>
          <table:table-cell office:value-type="string" table:number-columns-spanned="9" table:number-rows-spanned="1" table:style-name="ce16">
            <text:p>54:08:021001:1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6">
            <text:p>1382</text:p>
          </table:table-cell>
          <table:covered-table-cell/>
          <table:table-cell office:value-type="string" table:number-columns-spanned="9" table:number-rows-spanned="1" table:style-name="ce16">
            <text:p>54:08:021001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6">
            <text:p>1383</text:p>
          </table:table-cell>
          <table:covered-table-cell/>
          <table:table-cell office:value-type="string" table:number-columns-spanned="9" table:number-rows-spanned="1" table:style-name="ce16">
            <text:p>54:08:02100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6">
            <text:p>1384</text:p>
          </table:table-cell>
          <table:covered-table-cell/>
          <table:table-cell office:value-type="string" table:number-columns-spanned="9" table:number-rows-spanned="1" table:style-name="ce16">
            <text:p>54:08:021002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6">
            <text:p>1385</text:p>
          </table:table-cell>
          <table:covered-table-cell/>
          <table:table-cell office:value-type="string" table:number-columns-spanned="9" table:number-rows-spanned="1" table:style-name="ce16">
            <text:p>54:08:021002: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6">
            <text:p>1386</text:p>
          </table:table-cell>
          <table:covered-table-cell/>
          <table:table-cell office:value-type="string" table:number-columns-spanned="9" table:number-rows-spanned="1" table:style-name="ce16">
            <text:p>54:08:021002: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6">
            <text:p>1387</text:p>
          </table:table-cell>
          <table:covered-table-cell/>
          <table:table-cell office:value-type="string" table:number-columns-spanned="9" table:number-rows-spanned="1" table:style-name="ce16">
            <text:p>54:08:021101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6">
            <text:p>1388</text:p>
          </table:table-cell>
          <table:covered-table-cell/>
          <table:table-cell office:value-type="string" table:number-columns-spanned="9" table:number-rows-spanned="1" table:style-name="ce16">
            <text:p>54:08:021101:1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6">
            <text:p>1389</text:p>
          </table:table-cell>
          <table:covered-table-cell/>
          <table:table-cell office:value-type="string" table:number-columns-spanned="9" table:number-rows-spanned="1" table:style-name="ce16">
            <text:p>54:08:021101:1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6">
            <text:p>1390</text:p>
          </table:table-cell>
          <table:covered-table-cell/>
          <table:table-cell office:value-type="string" table:number-columns-spanned="9" table:number-rows-spanned="1" table:style-name="ce16">
            <text:p>54:08:021101:1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6">
            <text:p>1391</text:p>
          </table:table-cell>
          <table:covered-table-cell/>
          <table:table-cell office:value-type="string" table:number-columns-spanned="9" table:number-rows-spanned="1" table:style-name="ce16">
            <text:p>54:08:021101:1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6">
            <text:p>1392</text:p>
          </table:table-cell>
          <table:covered-table-cell/>
          <table:table-cell office:value-type="string" table:number-columns-spanned="9" table:number-rows-spanned="1" table:style-name="ce16">
            <text:p>54:08:021101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6">
            <text:p>1393</text:p>
          </table:table-cell>
          <table:covered-table-cell/>
          <table:table-cell office:value-type="string" table:number-columns-spanned="9" table:number-rows-spanned="1" table:style-name="ce16">
            <text:p>54:08:021101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6">
            <text:p>1394</text:p>
          </table:table-cell>
          <table:covered-table-cell/>
          <table:table-cell office:value-type="string" table:number-columns-spanned="9" table:number-rows-spanned="1" table:style-name="ce16">
            <text:p>54:08:021101:2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6">
            <text:p>1395</text:p>
          </table:table-cell>
          <table:covered-table-cell/>
          <table:table-cell office:value-type="string" table:number-columns-spanned="9" table:number-rows-spanned="1" table:style-name="ce16">
            <text:p>54:08:021101:2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6">
            <text:p>1396</text:p>
          </table:table-cell>
          <table:covered-table-cell/>
          <table:table-cell office:value-type="string" table:number-columns-spanned="9" table:number-rows-spanned="1" table:style-name="ce16">
            <text:p>54:08:021101:2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6">
            <text:p>1397</text:p>
          </table:table-cell>
          <table:covered-table-cell/>
          <table:table-cell office:value-type="string" table:number-columns-spanned="9" table:number-rows-spanned="1" table:style-name="ce16">
            <text:p>54:08:021101:2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6">
            <text:p>1398</text:p>
          </table:table-cell>
          <table:covered-table-cell/>
          <table:table-cell office:value-type="string" table:number-columns-spanned="9" table:number-rows-spanned="1" table:style-name="ce16">
            <text:p>54:08:021101:2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6">
            <text:p>1399</text:p>
          </table:table-cell>
          <table:covered-table-cell/>
          <table:table-cell office:value-type="string" table:number-columns-spanned="9" table:number-rows-spanned="1" table:style-name="ce16">
            <text:p>54:08:021101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6">
            <text:p>1400</text:p>
          </table:table-cell>
          <table:covered-table-cell/>
          <table:table-cell office:value-type="string" table:number-columns-spanned="9" table:number-rows-spanned="1" table:style-name="ce16">
            <text:p>54:08:021101:2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6">
            <text:p>1401</text:p>
          </table:table-cell>
          <table:covered-table-cell/>
          <table:table-cell office:value-type="string" table:number-columns-spanned="9" table:number-rows-spanned="1" table:style-name="ce16">
            <text:p>54:08:021101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6">
            <text:p>1402</text:p>
          </table:table-cell>
          <table:covered-table-cell/>
          <table:table-cell office:value-type="string" table:number-columns-spanned="9" table:number-rows-spanned="1" table:style-name="ce16">
            <text:p>54:08:021101:2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6">
            <text:p>1403</text:p>
          </table:table-cell>
          <table:covered-table-cell/>
          <table:table-cell office:value-type="string" table:number-columns-spanned="9" table:number-rows-spanned="1" table:style-name="ce16">
            <text:p>54:08:021101:2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6">
            <text:p>1404</text:p>
          </table:table-cell>
          <table:covered-table-cell/>
          <table:table-cell office:value-type="string" table:number-columns-spanned="9" table:number-rows-spanned="1" table:style-name="ce16">
            <text:p>54:08:021101:2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6">
            <text:p>1405</text:p>
          </table:table-cell>
          <table:covered-table-cell/>
          <table:table-cell office:value-type="string" table:number-columns-spanned="9" table:number-rows-spanned="1" table:style-name="ce16">
            <text:p>54:08:021101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6">
            <text:p>1406</text:p>
          </table:table-cell>
          <table:covered-table-cell/>
          <table:table-cell office:value-type="string" table:number-columns-spanned="9" table:number-rows-spanned="1" table:style-name="ce16">
            <text:p>54:08:021101:2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6">
            <text:p>1407</text:p>
          </table:table-cell>
          <table:covered-table-cell/>
          <table:table-cell office:value-type="string" table:number-columns-spanned="9" table:number-rows-spanned="1" table:style-name="ce16">
            <text:p>54:08:021101:3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6">
            <text:p>1408</text:p>
          </table:table-cell>
          <table:covered-table-cell/>
          <table:table-cell office:value-type="string" table:number-columns-spanned="9" table:number-rows-spanned="1" table:style-name="ce16">
            <text:p>54:08:021101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6">
            <text:p>1409</text:p>
          </table:table-cell>
          <table:covered-table-cell/>
          <table:table-cell office:value-type="string" table:number-columns-spanned="9" table:number-rows-spanned="1" table:style-name="ce16">
            <text:p>54:08:021101:3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6">
            <text:p>1410</text:p>
          </table:table-cell>
          <table:covered-table-cell/>
          <table:table-cell office:value-type="string" table:number-columns-spanned="9" table:number-rows-spanned="1" table:style-name="ce16">
            <text:p>54:08:021101:3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6">
            <text:p>1411</text:p>
          </table:table-cell>
          <table:covered-table-cell/>
          <table:table-cell office:value-type="string" table:number-columns-spanned="9" table:number-rows-spanned="1" table:style-name="ce16">
            <text:p>54:08:021101:3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6">
            <text:p>1412</text:p>
          </table:table-cell>
          <table:covered-table-cell/>
          <table:table-cell office:value-type="string" table:number-columns-spanned="9" table:number-rows-spanned="1" table:style-name="ce16">
            <text:p>54:08:021101:3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6">
            <text:p>1413</text:p>
          </table:table-cell>
          <table:covered-table-cell/>
          <table:table-cell office:value-type="string" table:number-columns-spanned="9" table:number-rows-spanned="1" table:style-name="ce16">
            <text:p>54:08:021101:3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6">
            <text:p>1414</text:p>
          </table:table-cell>
          <table:covered-table-cell/>
          <table:table-cell office:value-type="string" table:number-columns-spanned="9" table:number-rows-spanned="1" table:style-name="ce16">
            <text:p>54:08:021101:3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6">
            <text:p>1415</text:p>
          </table:table-cell>
          <table:covered-table-cell/>
          <table:table-cell office:value-type="string" table:number-columns-spanned="9" table:number-rows-spanned="1" table:style-name="ce16">
            <text:p>54:08:021101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6">
            <text:p>1416</text:p>
          </table:table-cell>
          <table:covered-table-cell/>
          <table:table-cell office:value-type="string" table:number-columns-spanned="9" table:number-rows-spanned="1" table:style-name="ce16">
            <text:p>54:08:021102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6">
            <text:p>1417</text:p>
          </table:table-cell>
          <table:covered-table-cell/>
          <table:table-cell office:value-type="string" table:number-columns-spanned="9" table:number-rows-spanned="1" table:style-name="ce16">
            <text:p>54:08:021102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6">
            <text:p>1418</text:p>
          </table:table-cell>
          <table:covered-table-cell/>
          <table:table-cell office:value-type="string" table:number-columns-spanned="9" table:number-rows-spanned="1" table:style-name="ce16">
            <text:p>54:08:021102: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6">
            <text:p>1419</text:p>
          </table:table-cell>
          <table:covered-table-cell/>
          <table:table-cell office:value-type="string" table:number-columns-spanned="9" table:number-rows-spanned="1" table:style-name="ce16">
            <text:p>54:08:021102: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6">
            <text:p>1420</text:p>
          </table:table-cell>
          <table:covered-table-cell/>
          <table:table-cell office:value-type="string" table:number-columns-spanned="9" table:number-rows-spanned="1" table:style-name="ce16">
            <text:p>54:08:021102: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6">
            <text:p>1421</text:p>
          </table:table-cell>
          <table:covered-table-cell/>
          <table:table-cell office:value-type="string" table:number-columns-spanned="9" table:number-rows-spanned="1" table:style-name="ce16">
            <text:p>54:08:021103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6">
            <text:p>1422</text:p>
          </table:table-cell>
          <table:covered-table-cell/>
          <table:table-cell office:value-type="string" table:number-columns-spanned="9" table:number-rows-spanned="1" table:style-name="ce16">
            <text:p>54:08:021103:1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6">
            <text:p>1423</text:p>
          </table:table-cell>
          <table:covered-table-cell/>
          <table:table-cell office:value-type="string" table:number-columns-spanned="9" table:number-rows-spanned="1" table:style-name="ce16">
            <text:p>54:08:021103:1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6">
            <text:p>1424</text:p>
          </table:table-cell>
          <table:covered-table-cell/>
          <table:table-cell office:value-type="string" table:number-columns-spanned="9" table:number-rows-spanned="1" table:style-name="ce16">
            <text:p>54:08:021103:1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6">
            <text:p>1425</text:p>
          </table:table-cell>
          <table:covered-table-cell/>
          <table:table-cell office:value-type="string" table:number-columns-spanned="9" table:number-rows-spanned="1" table:style-name="ce16">
            <text:p>54:08:021103:1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6">
            <text:p>1426</text:p>
          </table:table-cell>
          <table:covered-table-cell/>
          <table:table-cell office:value-type="string" table:number-columns-spanned="9" table:number-rows-spanned="1" table:style-name="ce16">
            <text:p>54:08:021103:1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6">
            <text:p>1427</text:p>
          </table:table-cell>
          <table:covered-table-cell/>
          <table:table-cell office:value-type="string" table:number-columns-spanned="9" table:number-rows-spanned="1" table:style-name="ce16">
            <text:p>54:08:021103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6">
            <text:p>1428</text:p>
          </table:table-cell>
          <table:covered-table-cell/>
          <table:table-cell office:value-type="string" table:number-columns-spanned="9" table:number-rows-spanned="1" table:style-name="ce16">
            <text:p>54:08:021103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6">
            <text:p>1429</text:p>
          </table:table-cell>
          <table:covered-table-cell/>
          <table:table-cell office:value-type="string" table:number-columns-spanned="9" table:number-rows-spanned="1" table:style-name="ce16">
            <text:p>54:08:021103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6">
            <text:p>1430</text:p>
          </table:table-cell>
          <table:covered-table-cell/>
          <table:table-cell office:value-type="string" table:number-columns-spanned="9" table:number-rows-spanned="1" table:style-name="ce16">
            <text:p>54:08:021103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6">
            <text:p>1431</text:p>
          </table:table-cell>
          <table:covered-table-cell/>
          <table:table-cell office:value-type="string" table:number-columns-spanned="9" table:number-rows-spanned="1" table:style-name="ce16">
            <text:p>54:08:021103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6">
            <text:p>1432</text:p>
          </table:table-cell>
          <table:covered-table-cell/>
          <table:table-cell office:value-type="string" table:number-columns-spanned="9" table:number-rows-spanned="1" table:style-name="ce16">
            <text:p>54:08:021103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6">
            <text:p>1433</text:p>
          </table:table-cell>
          <table:covered-table-cell/>
          <table:table-cell office:value-type="string" table:number-columns-spanned="9" table:number-rows-spanned="1" table:style-name="ce16">
            <text:p>54:08:021103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6">
            <text:p>1434</text:p>
          </table:table-cell>
          <table:covered-table-cell/>
          <table:table-cell office:value-type="string" table:number-columns-spanned="9" table:number-rows-spanned="1" table:style-name="ce16">
            <text:p>54:08:021202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6">
            <text:p>1435</text:p>
          </table:table-cell>
          <table:covered-table-cell/>
          <table:table-cell office:value-type="string" table:number-columns-spanned="9" table:number-rows-spanned="1" table:style-name="ce16">
            <text:p>54:08:021202:1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6">
            <text:p>1436</text:p>
          </table:table-cell>
          <table:covered-table-cell/>
          <table:table-cell office:value-type="string" table:number-columns-spanned="9" table:number-rows-spanned="1" table:style-name="ce16">
            <text:p>54:08:021202:1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6">
            <text:p>1437</text:p>
          </table:table-cell>
          <table:covered-table-cell/>
          <table:table-cell office:value-type="string" table:number-columns-spanned="9" table:number-rows-spanned="1" table:style-name="ce16">
            <text:p>54:08:021202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6">
            <text:p>1438</text:p>
          </table:table-cell>
          <table:covered-table-cell/>
          <table:table-cell office:value-type="string" table:number-columns-spanned="9" table:number-rows-spanned="1" table:style-name="ce16">
            <text:p>54:08:021202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6">
            <text:p>1439</text:p>
          </table:table-cell>
          <table:covered-table-cell/>
          <table:table-cell office:value-type="string" table:number-columns-spanned="9" table:number-rows-spanned="1" table:style-name="ce16">
            <text:p>54:08:021202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6">
            <text:p>1440</text:p>
          </table:table-cell>
          <table:covered-table-cell/>
          <table:table-cell office:value-type="string" table:number-columns-spanned="9" table:number-rows-spanned="1" table:style-name="ce16">
            <text:p>54:08:021202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6">
            <text:p>1441</text:p>
          </table:table-cell>
          <table:covered-table-cell/>
          <table:table-cell office:value-type="string" table:number-columns-spanned="9" table:number-rows-spanned="1" table:style-name="ce16">
            <text:p>54:08:021202:2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6">
            <text:p>1442</text:p>
          </table:table-cell>
          <table:covered-table-cell/>
          <table:table-cell office:value-type="string" table:number-columns-spanned="9" table:number-rows-spanned="1" table:style-name="ce16">
            <text:p>54:08:021202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6">
            <text:p>1443</text:p>
          </table:table-cell>
          <table:covered-table-cell/>
          <table:table-cell office:value-type="string" table:number-columns-spanned="9" table:number-rows-spanned="1" table:style-name="ce16">
            <text:p>54:08:021202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6">
            <text:p>1444</text:p>
          </table:table-cell>
          <table:covered-table-cell/>
          <table:table-cell office:value-type="string" table:number-columns-spanned="9" table:number-rows-spanned="1" table:style-name="ce16">
            <text:p>54:08:021202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6">
            <text:p>1445</text:p>
          </table:table-cell>
          <table:covered-table-cell/>
          <table:table-cell office:value-type="string" table:number-columns-spanned="9" table:number-rows-spanned="1" table:style-name="ce16">
            <text:p>54:08:021301:1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6">
            <text:p>1446</text:p>
          </table:table-cell>
          <table:covered-table-cell/>
          <table:table-cell office:value-type="string" table:number-columns-spanned="9" table:number-rows-spanned="1" table:style-name="ce16">
            <text:p>54:08:021301:1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6">
            <text:p>1447</text:p>
          </table:table-cell>
          <table:covered-table-cell/>
          <table:table-cell office:value-type="string" table:number-columns-spanned="9" table:number-rows-spanned="1" table:style-name="ce16">
            <text:p>54:08:021301:1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6">
            <text:p>1448</text:p>
          </table:table-cell>
          <table:covered-table-cell/>
          <table:table-cell office:value-type="string" table:number-columns-spanned="9" table:number-rows-spanned="1" table:style-name="ce16">
            <text:p>54:08:021301:1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6">
            <text:p>1449</text:p>
          </table:table-cell>
          <table:covered-table-cell/>
          <table:table-cell office:value-type="string" table:number-columns-spanned="9" table:number-rows-spanned="1" table:style-name="ce16">
            <text:p>54:08:021301:1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6">
            <text:p>1450</text:p>
          </table:table-cell>
          <table:covered-table-cell/>
          <table:table-cell office:value-type="string" table:number-columns-spanned="9" table:number-rows-spanned="1" table:style-name="ce16">
            <text:p>54:08:021301:2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6">
            <text:p>1451</text:p>
          </table:table-cell>
          <table:covered-table-cell/>
          <table:table-cell office:value-type="string" table:number-columns-spanned="9" table:number-rows-spanned="1" table:style-name="ce16">
            <text:p>54:08:021301:2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6">
            <text:p>1452</text:p>
          </table:table-cell>
          <table:covered-table-cell/>
          <table:table-cell office:value-type="string" table:number-columns-spanned="9" table:number-rows-spanned="1" table:style-name="ce16">
            <text:p>54:08:021301:2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6">
            <text:p>1453</text:p>
          </table:table-cell>
          <table:covered-table-cell/>
          <table:table-cell office:value-type="string" table:number-columns-spanned="9" table:number-rows-spanned="1" table:style-name="ce16">
            <text:p>54:08:021301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6">
            <text:p>1454</text:p>
          </table:table-cell>
          <table:covered-table-cell/>
          <table:table-cell office:value-type="string" table:number-columns-spanned="9" table:number-rows-spanned="1" table:style-name="ce16">
            <text:p>54:08:021301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6">
            <text:p>1455</text:p>
          </table:table-cell>
          <table:covered-table-cell/>
          <table:table-cell office:value-type="string" table:number-columns-spanned="9" table:number-rows-spanned="1" table:style-name="ce16">
            <text:p>54:08:021301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6">
            <text:p>1456</text:p>
          </table:table-cell>
          <table:covered-table-cell/>
          <table:table-cell office:value-type="string" table:number-columns-spanned="9" table:number-rows-spanned="1" table:style-name="ce16">
            <text:p>54:08:021301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6">
            <text:p>1457</text:p>
          </table:table-cell>
          <table:covered-table-cell/>
          <table:table-cell office:value-type="string" table:number-columns-spanned="9" table:number-rows-spanned="1" table:style-name="ce16">
            <text:p>54:08:021301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6">
            <text:p>1458</text:p>
          </table:table-cell>
          <table:covered-table-cell/>
          <table:table-cell office:value-type="string" table:number-columns-spanned="9" table:number-rows-spanned="1" table:style-name="ce16">
            <text:p>54:08:021304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6">
            <text:p>1459</text:p>
          </table:table-cell>
          <table:covered-table-cell/>
          <table:table-cell office:value-type="string" table:number-columns-spanned="9" table:number-rows-spanned="1" table:style-name="ce16">
            <text:p>54:08:021304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6">
            <text:p>1460</text:p>
          </table:table-cell>
          <table:covered-table-cell/>
          <table:table-cell office:value-type="string" table:number-columns-spanned="9" table:number-rows-spanned="1" table:style-name="ce16">
            <text:p>54:08:021304: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6">
            <text:p>1461</text:p>
          </table:table-cell>
          <table:covered-table-cell/>
          <table:table-cell office:value-type="string" table:number-columns-spanned="9" table:number-rows-spanned="1" table:style-name="ce16">
            <text:p>54:08:021304: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6">
            <text:p>1462</text:p>
          </table:table-cell>
          <table:covered-table-cell/>
          <table:table-cell office:value-type="string" table:number-columns-spanned="9" table:number-rows-spanned="1" table:style-name="ce16">
            <text:p>54:08:021304: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6">
            <text:p>1463</text:p>
          </table:table-cell>
          <table:covered-table-cell/>
          <table:table-cell office:value-type="string" table:number-columns-spanned="9" table:number-rows-spanned="1" table:style-name="ce16">
            <text:p>54:08:021401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6">
            <text:p>1464</text:p>
          </table:table-cell>
          <table:covered-table-cell/>
          <table:table-cell office:value-type="string" table:number-columns-spanned="9" table:number-rows-spanned="1" table:style-name="ce16">
            <text:p>54:08:021401: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6">
            <text:p>1465</text:p>
          </table:table-cell>
          <table:covered-table-cell/>
          <table:table-cell office:value-type="string" table:number-columns-spanned="9" table:number-rows-spanned="1" table:style-name="ce16">
            <text:p>54:08:021401: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6">
            <text:p>1466</text:p>
          </table:table-cell>
          <table:covered-table-cell/>
          <table:table-cell office:value-type="string" table:number-columns-spanned="9" table:number-rows-spanned="1" table:style-name="ce16">
            <text:p>54:08:021701:1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6">
            <text:p>1467</text:p>
          </table:table-cell>
          <table:covered-table-cell/>
          <table:table-cell office:value-type="string" table:number-columns-spanned="9" table:number-rows-spanned="1" table:style-name="ce16">
            <text:p>54:08:021701:1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6">
            <text:p>1468</text:p>
          </table:table-cell>
          <table:covered-table-cell/>
          <table:table-cell office:value-type="string" table:number-columns-spanned="9" table:number-rows-spanned="1" table:style-name="ce16">
            <text:p>54:08:0217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6">
            <text:p>1469</text:p>
          </table:table-cell>
          <table:covered-table-cell/>
          <table:table-cell office:value-type="string" table:number-columns-spanned="9" table:number-rows-spanned="1" table:style-name="ce16">
            <text:p>54:08:021701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6">
            <text:p>1470</text:p>
          </table:table-cell>
          <table:covered-table-cell/>
          <table:table-cell office:value-type="string" table:number-columns-spanned="9" table:number-rows-spanned="1" table:style-name="ce16">
            <text:p>54:08:021701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6">
            <text:p>1471</text:p>
          </table:table-cell>
          <table:covered-table-cell/>
          <table:table-cell office:value-type="string" table:number-columns-spanned="9" table:number-rows-spanned="1" table:style-name="ce16">
            <text:p>54:08:021701:3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6">
            <text:p>1472</text:p>
          </table:table-cell>
          <table:covered-table-cell/>
          <table:table-cell office:value-type="string" table:number-columns-spanned="9" table:number-rows-spanned="1" table:style-name="ce16">
            <text:p>54:08:021803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6">
            <text:p>1473</text:p>
          </table:table-cell>
          <table:covered-table-cell/>
          <table:table-cell office:value-type="string" table:number-columns-spanned="9" table:number-rows-spanned="1" table:style-name="ce16">
            <text:p>54:08:021803: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6">
            <text:p>1474</text:p>
          </table:table-cell>
          <table:covered-table-cell/>
          <table:table-cell office:value-type="string" table:number-columns-spanned="9" table:number-rows-spanned="1" table:style-name="ce16">
            <text:p>54:08:021803: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6">
            <text:p>1475</text:p>
          </table:table-cell>
          <table:covered-table-cell/>
          <table:table-cell office:value-type="string" table:number-columns-spanned="9" table:number-rows-spanned="1" table:style-name="ce16">
            <text:p>54:08:021803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6">
            <text:p>1476</text:p>
          </table:table-cell>
          <table:covered-table-cell/>
          <table:table-cell office:value-type="string" table:number-columns-spanned="9" table:number-rows-spanned="1" table:style-name="ce16">
            <text:p>54:08:021901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6">
            <text:p>1477</text:p>
          </table:table-cell>
          <table:covered-table-cell/>
          <table:table-cell office:value-type="string" table:number-columns-spanned="9" table:number-rows-spanned="1" table:style-name="ce16">
            <text:p>54:08:02190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6">
            <text:p>1478</text:p>
          </table:table-cell>
          <table:covered-table-cell/>
          <table:table-cell office:value-type="string" table:number-columns-spanned="9" table:number-rows-spanned="1" table:style-name="ce16">
            <text:p>54:08:021901: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6">
            <text:p>1479</text:p>
          </table:table-cell>
          <table:covered-table-cell/>
          <table:table-cell office:value-type="string" table:number-columns-spanned="9" table:number-rows-spanned="1" table:style-name="ce16">
            <text:p>54:08:02190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6">
            <text:p>1480</text:p>
          </table:table-cell>
          <table:covered-table-cell/>
          <table:table-cell office:value-type="string" table:number-columns-spanned="9" table:number-rows-spanned="1" table:style-name="ce16">
            <text:p>54:08:021901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6">
            <text:p>1481</text:p>
          </table:table-cell>
          <table:covered-table-cell/>
          <table:table-cell office:value-type="string" table:number-columns-spanned="9" table:number-rows-spanned="1" table:style-name="ce16">
            <text:p>54:08:021902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6">
            <text:p>1482</text:p>
          </table:table-cell>
          <table:covered-table-cell/>
          <table:table-cell office:value-type="string" table:number-columns-spanned="9" table:number-rows-spanned="1" table:style-name="ce16">
            <text:p>54:08:022001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6">
            <text:p>1483</text:p>
          </table:table-cell>
          <table:covered-table-cell/>
          <table:table-cell office:value-type="string" table:number-columns-spanned="9" table:number-rows-spanned="1" table:style-name="ce16">
            <text:p>54:08:0220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6">
            <text:p>1484</text:p>
          </table:table-cell>
          <table:covered-table-cell/>
          <table:table-cell office:value-type="string" table:number-columns-spanned="9" table:number-rows-spanned="1" table:style-name="ce16">
            <text:p>54:08:022101:1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6">
            <text:p>1485</text:p>
          </table:table-cell>
          <table:covered-table-cell/>
          <table:table-cell office:value-type="string" table:number-columns-spanned="9" table:number-rows-spanned="1" table:style-name="ce16">
            <text:p>54:08:022101:1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6">
            <text:p>1486</text:p>
          </table:table-cell>
          <table:covered-table-cell/>
          <table:table-cell office:value-type="string" table:number-columns-spanned="9" table:number-rows-spanned="1" table:style-name="ce16">
            <text:p>54:08:022101:1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6">
            <text:p>1487</text:p>
          </table:table-cell>
          <table:covered-table-cell/>
          <table:table-cell office:value-type="string" table:number-columns-spanned="9" table:number-rows-spanned="1" table:style-name="ce16">
            <text:p>54:08:022101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6">
            <text:p>1488</text:p>
          </table:table-cell>
          <table:covered-table-cell/>
          <table:table-cell office:value-type="string" table:number-columns-spanned="9" table:number-rows-spanned="1" table:style-name="ce16">
            <text:p>54:08:022101:2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6">
            <text:p>1489</text:p>
          </table:table-cell>
          <table:covered-table-cell/>
          <table:table-cell office:value-type="string" table:number-columns-spanned="9" table:number-rows-spanned="1" table:style-name="ce16">
            <text:p>54:08:022101:2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6">
            <text:p>1490</text:p>
          </table:table-cell>
          <table:covered-table-cell/>
          <table:table-cell office:value-type="string" table:number-columns-spanned="9" table:number-rows-spanned="1" table:style-name="ce16">
            <text:p>54:08:022101:2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6">
            <text:p>1491</text:p>
          </table:table-cell>
          <table:covered-table-cell/>
          <table:table-cell office:value-type="string" table:number-columns-spanned="9" table:number-rows-spanned="1" table:style-name="ce16">
            <text:p>54:08:022101:2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6">
            <text:p>1492</text:p>
          </table:table-cell>
          <table:covered-table-cell/>
          <table:table-cell office:value-type="string" table:number-columns-spanned="9" table:number-rows-spanned="1" table:style-name="ce16">
            <text:p>54:08:022101:2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6">
            <text:p>1493</text:p>
          </table:table-cell>
          <table:covered-table-cell/>
          <table:table-cell office:value-type="string" table:number-columns-spanned="9" table:number-rows-spanned="1" table:style-name="ce16">
            <text:p>54:08:022101:2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6">
            <text:p>1494</text:p>
          </table:table-cell>
          <table:covered-table-cell/>
          <table:table-cell office:value-type="string" table:number-columns-spanned="9" table:number-rows-spanned="1" table:style-name="ce16">
            <text:p>54:08:022101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6">
            <text:p>1495</text:p>
          </table:table-cell>
          <table:covered-table-cell/>
          <table:table-cell office:value-type="string" table:number-columns-spanned="9" table:number-rows-spanned="1" table:style-name="ce16">
            <text:p>54:08:022101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6">
            <text:p>1496</text:p>
          </table:table-cell>
          <table:covered-table-cell/>
          <table:table-cell office:value-type="string" table:number-columns-spanned="9" table:number-rows-spanned="1" table:style-name="ce16">
            <text:p>54:08:02210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6">
            <text:p>1497</text:p>
          </table:table-cell>
          <table:covered-table-cell/>
          <table:table-cell office:value-type="string" table:number-columns-spanned="9" table:number-rows-spanned="1" table:style-name="ce16">
            <text:p>54:08:022101: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6">
            <text:p>1498</text:p>
          </table:table-cell>
          <table:covered-table-cell/>
          <table:table-cell office:value-type="string" table:number-columns-spanned="9" table:number-rows-spanned="1" table:style-name="ce16">
            <text:p>54:08:022101: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6">
            <text:p>1499</text:p>
          </table:table-cell>
          <table:covered-table-cell/>
          <table:table-cell office:value-type="string" table:number-columns-spanned="9" table:number-rows-spanned="1" table:style-name="ce16">
            <text:p>54:08:022102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6">
            <text:p>1500</text:p>
          </table:table-cell>
          <table:covered-table-cell/>
          <table:table-cell office:value-type="string" table:number-columns-spanned="9" table:number-rows-spanned="1" table:style-name="ce16">
            <text:p>54:08:022102:1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6">
            <text:p>1501</text:p>
          </table:table-cell>
          <table:covered-table-cell/>
          <table:table-cell office:value-type="string" table:number-columns-spanned="9" table:number-rows-spanned="1" table:style-name="ce16">
            <text:p>54:08:022102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6">
            <text:p>1502</text:p>
          </table:table-cell>
          <table:covered-table-cell/>
          <table:table-cell office:value-type="string" table:number-columns-spanned="9" table:number-rows-spanned="1" table:style-name="ce16">
            <text:p>54:08:022203: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6">
            <text:p>1503</text:p>
          </table:table-cell>
          <table:covered-table-cell/>
          <table:table-cell office:value-type="string" table:number-columns-spanned="9" table:number-rows-spanned="1" table:style-name="ce16">
            <text:p>54:08:022203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6">
            <text:p>1504</text:p>
          </table:table-cell>
          <table:covered-table-cell/>
          <table:table-cell office:value-type="string" table:number-columns-spanned="9" table:number-rows-spanned="1" table:style-name="ce16">
            <text:p>54:08:022203:9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6">
            <text:p>1505</text:p>
          </table:table-cell>
          <table:covered-table-cell/>
          <table:table-cell office:value-type="string" table:number-columns-spanned="9" table:number-rows-spanned="1" table:style-name="ce16">
            <text:p>54:08:022301:1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6">
            <text:p>1506</text:p>
          </table:table-cell>
          <table:covered-table-cell/>
          <table:table-cell office:value-type="string" table:number-columns-spanned="9" table:number-rows-spanned="1" table:style-name="ce16">
            <text:p>54:08:022301:1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6">
            <text:p>1507</text:p>
          </table:table-cell>
          <table:covered-table-cell/>
          <table:table-cell office:value-type="string" table:number-columns-spanned="9" table:number-rows-spanned="1" table:style-name="ce16">
            <text:p>54:08:022301:1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6">
            <text:p>1508</text:p>
          </table:table-cell>
          <table:covered-table-cell/>
          <table:table-cell office:value-type="string" table:number-columns-spanned="9" table:number-rows-spanned="1" table:style-name="ce16">
            <text:p>54:08:022301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6">
            <text:p>1509</text:p>
          </table:table-cell>
          <table:covered-table-cell/>
          <table:table-cell office:value-type="string" table:number-columns-spanned="9" table:number-rows-spanned="1" table:style-name="ce16">
            <text:p>54:08:022301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6">
            <text:p>1510</text:p>
          </table:table-cell>
          <table:covered-table-cell/>
          <table:table-cell office:value-type="string" table:number-columns-spanned="9" table:number-rows-spanned="1" table:style-name="ce16">
            <text:p>54:08:022301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6">
            <text:p>1511</text:p>
          </table:table-cell>
          <table:covered-table-cell/>
          <table:table-cell office:value-type="string" table:number-columns-spanned="9" table:number-rows-spanned="1" table:style-name="ce16">
            <text:p>54:08:02230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6">
            <text:p>1512</text:p>
          </table:table-cell>
          <table:covered-table-cell/>
          <table:table-cell office:value-type="string" table:number-columns-spanned="9" table:number-rows-spanned="1" table:style-name="ce16">
            <text:p>54:08:022401:1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6">
            <text:p>1513</text:p>
          </table:table-cell>
          <table:covered-table-cell/>
          <table:table-cell office:value-type="string" table:number-columns-spanned="9" table:number-rows-spanned="1" table:style-name="ce16">
            <text:p>54:08:022401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6">
            <text:p>1514</text:p>
          </table:table-cell>
          <table:covered-table-cell/>
          <table:table-cell office:value-type="string" table:number-columns-spanned="9" table:number-rows-spanned="1" table:style-name="ce16">
            <text:p>54:08:022401:2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6">
            <text:p>1515</text:p>
          </table:table-cell>
          <table:covered-table-cell/>
          <table:table-cell office:value-type="string" table:number-columns-spanned="9" table:number-rows-spanned="1" table:style-name="ce16">
            <text:p>54:08:022401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6">
            <text:p>1516</text:p>
          </table:table-cell>
          <table:covered-table-cell/>
          <table:table-cell office:value-type="string" table:number-columns-spanned="9" table:number-rows-spanned="1" table:style-name="ce16">
            <text:p>54:08:02240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6">
            <text:p>1517</text:p>
          </table:table-cell>
          <table:covered-table-cell/>
          <table:table-cell office:value-type="string" table:number-columns-spanned="9" table:number-rows-spanned="1" table:style-name="ce16">
            <text:p>54:08:022401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6">
            <text:p>1518</text:p>
          </table:table-cell>
          <table:covered-table-cell/>
          <table:table-cell office:value-type="string" table:number-columns-spanned="9" table:number-rows-spanned="1" table:style-name="ce16">
            <text:p>54:08:022401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6">
            <text:p>1519</text:p>
          </table:table-cell>
          <table:covered-table-cell/>
          <table:table-cell office:value-type="string" table:number-columns-spanned="9" table:number-rows-spanned="1" table:style-name="ce16">
            <text:p>54:08:022401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6">
            <text:p>1520</text:p>
          </table:table-cell>
          <table:covered-table-cell/>
          <table:table-cell office:value-type="string" table:number-columns-spanned="9" table:number-rows-spanned="1" table:style-name="ce16">
            <text:p>54:08:02240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6">
            <text:p>1521</text:p>
          </table:table-cell>
          <table:covered-table-cell/>
          <table:table-cell office:value-type="string" table:number-columns-spanned="9" table:number-rows-spanned="1" table:style-name="ce16">
            <text:p>54:08:022401: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6">
            <text:p>1522</text:p>
          </table:table-cell>
          <table:covered-table-cell/>
          <table:table-cell office:value-type="string" table:number-columns-spanned="9" table:number-rows-spanned="1" table:style-name="ce16">
            <text:p>54:08:02250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6">
            <text:p>1523</text:p>
          </table:table-cell>
          <table:covered-table-cell/>
          <table:table-cell office:value-type="string" table:number-columns-spanned="9" table:number-rows-spanned="1" table:style-name="ce16">
            <text:p>54:08:022501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6">
            <text:p>1524</text:p>
          </table:table-cell>
          <table:covered-table-cell/>
          <table:table-cell office:value-type="string" table:number-columns-spanned="9" table:number-rows-spanned="1" table:style-name="ce16">
            <text:p>54:08:02250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6">
            <text:p>1525</text:p>
          </table:table-cell>
          <table:covered-table-cell/>
          <table:table-cell office:value-type="string" table:number-columns-spanned="9" table:number-rows-spanned="1" table:style-name="ce16">
            <text:p>54:08:022601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6">
            <text:p>1526</text:p>
          </table:table-cell>
          <table:covered-table-cell/>
          <table:table-cell office:value-type="string" table:number-columns-spanned="9" table:number-rows-spanned="1" table:style-name="ce16">
            <text:p>54:08:022703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6">
            <text:p>1527</text:p>
          </table:table-cell>
          <table:covered-table-cell/>
          <table:table-cell office:value-type="string" table:number-columns-spanned="9" table:number-rows-spanned="1" table:style-name="ce16">
            <text:p>54:08:022703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6">
            <text:p>1528</text:p>
          </table:table-cell>
          <table:covered-table-cell/>
          <table:table-cell office:value-type="string" table:number-columns-spanned="9" table:number-rows-spanned="1" table:style-name="ce16">
            <text:p>54:08:022703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6">
            <text:p>1529</text:p>
          </table:table-cell>
          <table:covered-table-cell/>
          <table:table-cell office:value-type="string" table:number-columns-spanned="9" table:number-rows-spanned="1" table:style-name="ce16">
            <text:p>54:08:022801:1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6">
            <text:p>1530</text:p>
          </table:table-cell>
          <table:covered-table-cell/>
          <table:table-cell office:value-type="string" table:number-columns-spanned="9" table:number-rows-spanned="1" table:style-name="ce16">
            <text:p>54:08:022801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6">
            <text:p>1531</text:p>
          </table:table-cell>
          <table:covered-table-cell/>
          <table:table-cell office:value-type="string" table:number-columns-spanned="9" table:number-rows-spanned="1" table:style-name="ce16">
            <text:p>54:08:022801:2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6">
            <text:p>1532</text:p>
          </table:table-cell>
          <table:covered-table-cell/>
          <table:table-cell office:value-type="string" table:number-columns-spanned="9" table:number-rows-spanned="1" table:style-name="ce16">
            <text:p>54:08:022801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6">
            <text:p>1533</text:p>
          </table:table-cell>
          <table:covered-table-cell/>
          <table:table-cell office:value-type="string" table:number-columns-spanned="9" table:number-rows-spanned="1" table:style-name="ce16">
            <text:p>54:08:022801:2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6">
            <text:p>1534</text:p>
          </table:table-cell>
          <table:covered-table-cell/>
          <table:table-cell office:value-type="string" table:number-columns-spanned="9" table:number-rows-spanned="1" table:style-name="ce16">
            <text:p>54:08:022801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6">
            <text:p>1535</text:p>
          </table:table-cell>
          <table:covered-table-cell/>
          <table:table-cell office:value-type="string" table:number-columns-spanned="9" table:number-rows-spanned="1" table:style-name="ce16">
            <text:p>54:08:023301: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6">
            <text:p>1536</text:p>
          </table:table-cell>
          <table:covered-table-cell/>
          <table:table-cell office:value-type="string" table:number-columns-spanned="9" table:number-rows-spanned="1" table:style-name="ce16">
            <text:p>54:08:024802: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6">
            <text:p>1537</text:p>
          </table:table-cell>
          <table:covered-table-cell/>
          <table:table-cell office:value-type="string" table:number-columns-spanned="9" table:number-rows-spanned="1" table:style-name="ce16">
            <text:p>54:08:024802: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6">
            <text:p>1538</text:p>
          </table:table-cell>
          <table:covered-table-cell/>
          <table:table-cell office:value-type="string" table:number-columns-spanned="9" table:number-rows-spanned="1" table:style-name="ce16">
            <text:p>54:08:024802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6">
            <text:p>1539</text:p>
          </table:table-cell>
          <table:covered-table-cell/>
          <table:table-cell office:value-type="string" table:number-columns-spanned="9" table:number-rows-spanned="1" table:style-name="ce16">
            <text:p>54:08:024802: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6">
            <text:p>1540</text:p>
          </table:table-cell>
          <table:covered-table-cell/>
          <table:table-cell office:value-type="string" table:number-columns-spanned="9" table:number-rows-spanned="1" table:style-name="ce16">
            <text:p>54:08:024901:1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6">
            <text:p>1541</text:p>
          </table:table-cell>
          <table:covered-table-cell/>
          <table:table-cell office:value-type="string" table:number-columns-spanned="9" table:number-rows-spanned="1" table:style-name="ce16">
            <text:p>54:08:024901:1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6">
            <text:p>1542</text:p>
          </table:table-cell>
          <table:covered-table-cell/>
          <table:table-cell office:value-type="string" table:number-columns-spanned="9" table:number-rows-spanned="1" table:style-name="ce16">
            <text:p>54:08:024901:1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6">
            <text:p>1543</text:p>
          </table:table-cell>
          <table:covered-table-cell/>
          <table:table-cell office:value-type="string" table:number-columns-spanned="9" table:number-rows-spanned="1" table:style-name="ce16">
            <text:p>54:08:024901:1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6">
            <text:p>1544</text:p>
          </table:table-cell>
          <table:covered-table-cell/>
          <table:table-cell office:value-type="string" table:number-columns-spanned="9" table:number-rows-spanned="1" table:style-name="ce16">
            <text:p>54:08:024901:1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6">
            <text:p>1545</text:p>
          </table:table-cell>
          <table:covered-table-cell/>
          <table:table-cell office:value-type="string" table:number-columns-spanned="9" table:number-rows-spanned="1" table:style-name="ce16">
            <text:p>54:08:024901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6">
            <text:p>1546</text:p>
          </table:table-cell>
          <table:covered-table-cell/>
          <table:table-cell office:value-type="string" table:number-columns-spanned="9" table:number-rows-spanned="1" table:style-name="ce16">
            <text:p>54:08:024901:1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6">
            <text:p>1547</text:p>
          </table:table-cell>
          <table:covered-table-cell/>
          <table:table-cell office:value-type="string" table:number-columns-spanned="9" table:number-rows-spanned="1" table:style-name="ce16">
            <text:p>54:08:024901:1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6">
            <text:p>1548</text:p>
          </table:table-cell>
          <table:covered-table-cell/>
          <table:table-cell office:value-type="string" table:number-columns-spanned="9" table:number-rows-spanned="1" table:style-name="ce16">
            <text:p>54:08:024901:1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6">
            <text:p>1549</text:p>
          </table:table-cell>
          <table:covered-table-cell/>
          <table:table-cell office:value-type="string" table:number-columns-spanned="9" table:number-rows-spanned="1" table:style-name="ce16">
            <text:p>54:08:024901:1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6">
            <text:p>1550</text:p>
          </table:table-cell>
          <table:covered-table-cell/>
          <table:table-cell office:value-type="string" table:number-columns-spanned="9" table:number-rows-spanned="1" table:style-name="ce16">
            <text:p>54:08:024901:2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6">
            <text:p>1551</text:p>
          </table:table-cell>
          <table:covered-table-cell/>
          <table:table-cell office:value-type="string" table:number-columns-spanned="9" table:number-rows-spanned="1" table:style-name="ce16">
            <text:p>54:08:024901:2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6">
            <text:p>1552</text:p>
          </table:table-cell>
          <table:covered-table-cell/>
          <table:table-cell office:value-type="string" table:number-columns-spanned="9" table:number-rows-spanned="1" table:style-name="ce16">
            <text:p>54:08:024901:2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6">
            <text:p>1553</text:p>
          </table:table-cell>
          <table:covered-table-cell/>
          <table:table-cell office:value-type="string" table:number-columns-spanned="9" table:number-rows-spanned="1" table:style-name="ce16">
            <text:p>54:08:024901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6">
            <text:p>1554</text:p>
          </table:table-cell>
          <table:covered-table-cell/>
          <table:table-cell office:value-type="string" table:number-columns-spanned="9" table:number-rows-spanned="1" table:style-name="ce16">
            <text:p>54:08:024901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6">
            <text:p>1555</text:p>
          </table:table-cell>
          <table:covered-table-cell/>
          <table:table-cell office:value-type="string" table:number-columns-spanned="9" table:number-rows-spanned="1" table:style-name="ce16">
            <text:p>54:08:024901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6">
            <text:p>1556</text:p>
          </table:table-cell>
          <table:covered-table-cell/>
          <table:table-cell office:value-type="string" table:number-columns-spanned="9" table:number-rows-spanned="1" table:style-name="ce16">
            <text:p>54:08:024901:2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6">
            <text:p>1557</text:p>
          </table:table-cell>
          <table:covered-table-cell/>
          <table:table-cell office:value-type="string" table:number-columns-spanned="9" table:number-rows-spanned="1" table:style-name="ce16">
            <text:p>54:08:024901:2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6">
            <text:p>1558</text:p>
          </table:table-cell>
          <table:covered-table-cell/>
          <table:table-cell office:value-type="string" table:number-columns-spanned="9" table:number-rows-spanned="1" table:style-name="ce16">
            <text:p>54:08:024901:2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6">
            <text:p>1559</text:p>
          </table:table-cell>
          <table:covered-table-cell/>
          <table:table-cell office:value-type="string" table:number-columns-spanned="9" table:number-rows-spanned="1" table:style-name="ce16">
            <text:p>54:08:024901:2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6">
            <text:p>1560</text:p>
          </table:table-cell>
          <table:covered-table-cell/>
          <table:table-cell office:value-type="string" table:number-columns-spanned="9" table:number-rows-spanned="1" table:style-name="ce16">
            <text:p>54:08:024901:2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6">
            <text:p>1561</text:p>
          </table:table-cell>
          <table:covered-table-cell/>
          <table:table-cell office:value-type="string" table:number-columns-spanned="9" table:number-rows-spanned="1" table:style-name="ce16">
            <text:p>54:08:024901:25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6">
            <text:p>1562</text:p>
          </table:table-cell>
          <table:covered-table-cell/>
          <table:table-cell office:value-type="string" table:number-columns-spanned="9" table:number-rows-spanned="1" table:style-name="ce16">
            <text:p>54:08:028601:4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6">
            <text:p>1563</text:p>
          </table:table-cell>
          <table:covered-table-cell/>
          <table:table-cell office:value-type="string" table:number-columns-spanned="9" table:number-rows-spanned="1" table:style-name="ce16">
            <text:p>54:08:028602:4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6">
            <text:p>1564</text:p>
          </table:table-cell>
          <table:covered-table-cell/>
          <table:table-cell office:value-type="string" table:number-columns-spanned="9" table:number-rows-spanned="1" table:style-name="ce16">
            <text:p>54:08:028609:4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6">
            <text:p>1565</text:p>
          </table:table-cell>
          <table:covered-table-cell/>
          <table:table-cell office:value-type="string" table:number-columns-spanned="9" table:number-rows-spanned="1" table:style-name="ce16">
            <text:p>54:08:028609:4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6">
            <text:p>1566</text:p>
          </table:table-cell>
          <table:covered-table-cell/>
          <table:table-cell office:value-type="string" table:number-columns-spanned="9" table:number-rows-spanned="1" table:style-name="ce16">
            <text:p>54:08:028609:4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6">
            <text:p>1567</text:p>
          </table:table-cell>
          <table:covered-table-cell/>
          <table:table-cell office:value-type="string" table:number-columns-spanned="9" table:number-rows-spanned="1" table:style-name="ce16">
            <text:p>54:08:028609:4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6">
            <text:p>1568</text:p>
          </table:table-cell>
          <table:covered-table-cell/>
          <table:table-cell office:value-type="string" table:number-columns-spanned="9" table:number-rows-spanned="1" table:style-name="ce16">
            <text:p>54:08:028609:4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6">
            <text:p>1569</text:p>
          </table:table-cell>
          <table:covered-table-cell/>
          <table:table-cell office:value-type="string" table:number-columns-spanned="9" table:number-rows-spanned="1" table:style-name="ce16">
            <text:p>54:08:028609:4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6">
            <text:p>1570</text:p>
          </table:table-cell>
          <table:covered-table-cell/>
          <table:table-cell office:value-type="string" table:number-columns-spanned="9" table:number-rows-spanned="1" table:style-name="ce16">
            <text:p>54:08:028609:4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6">
            <text:p>1571</text:p>
          </table:table-cell>
          <table:covered-table-cell/>
          <table:table-cell office:value-type="string" table:number-columns-spanned="9" table:number-rows-spanned="1" table:style-name="ce16">
            <text:p>54:08:028609:4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6">
            <text:p>1572</text:p>
          </table:table-cell>
          <table:covered-table-cell/>
          <table:table-cell office:value-type="string" table:number-columns-spanned="9" table:number-rows-spanned="1" table:style-name="ce16">
            <text:p>54:08:028609:4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6">
            <text:p>1573</text:p>
          </table:table-cell>
          <table:covered-table-cell/>
          <table:table-cell office:value-type="string" table:number-columns-spanned="9" table:number-rows-spanned="1" table:style-name="ce16">
            <text:p>54:08:028609:4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6">
            <text:p>1574</text:p>
          </table:table-cell>
          <table:covered-table-cell/>
          <table:table-cell office:value-type="string" table:number-columns-spanned="9" table:number-rows-spanned="1" table:style-name="ce16">
            <text:p>54:08:028609:4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6">
            <text:p>1575</text:p>
          </table:table-cell>
          <table:covered-table-cell/>
          <table:table-cell office:value-type="string" table:number-columns-spanned="9" table:number-rows-spanned="1" table:style-name="ce16">
            <text:p>54:08:028609:48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6">
            <text:p>1576</text:p>
          </table:table-cell>
          <table:covered-table-cell/>
          <table:table-cell office:value-type="string" table:number-columns-spanned="9" table:number-rows-spanned="1" table:style-name="ce16">
            <text:p>54:08:028609:4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6">
            <text:p>1577</text:p>
          </table:table-cell>
          <table:covered-table-cell/>
          <table:table-cell office:value-type="string" table:number-columns-spanned="9" table:number-rows-spanned="1" table:style-name="ce16">
            <text:p>54:08:028609:4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6">
            <text:p>1578</text:p>
          </table:table-cell>
          <table:covered-table-cell/>
          <table:table-cell office:value-type="string" table:number-columns-spanned="9" table:number-rows-spanned="1" table:style-name="ce16">
            <text:p>54:08:028609:4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6">
            <text:p>1579</text:p>
          </table:table-cell>
          <table:covered-table-cell/>
          <table:table-cell office:value-type="string" table:number-columns-spanned="9" table:number-rows-spanned="1" table:style-name="ce16">
            <text:p>54:08:028609:49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6">
            <text:p>1580</text:p>
          </table:table-cell>
          <table:covered-table-cell/>
          <table:table-cell office:value-type="string" table:number-columns-spanned="9" table:number-rows-spanned="1" table:style-name="ce16">
            <text:p>54:08:028609:4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6">
            <text:p>1581</text:p>
          </table:table-cell>
          <table:covered-table-cell/>
          <table:table-cell office:value-type="string" table:number-columns-spanned="9" table:number-rows-spanned="1" table:style-name="ce16">
            <text:p>54:08:028609:49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6">
            <text:p>1582</text:p>
          </table:table-cell>
          <table:covered-table-cell/>
          <table:table-cell office:value-type="string" table:number-columns-spanned="9" table:number-rows-spanned="1" table:style-name="ce16">
            <text:p>54:08:028609:5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6">
            <text:p>1583</text:p>
          </table:table-cell>
          <table:covered-table-cell/>
          <table:table-cell office:value-type="string" table:number-columns-spanned="9" table:number-rows-spanned="1" table:style-name="ce16">
            <text:p>54:08:028609:5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6">
            <text:p>1584</text:p>
          </table:table-cell>
          <table:covered-table-cell/>
          <table:table-cell office:value-type="string" table:number-columns-spanned="9" table:number-rows-spanned="1" table:style-name="ce16">
            <text:p>54:08:028609:50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6">
            <text:p>1585</text:p>
          </table:table-cell>
          <table:covered-table-cell/>
          <table:table-cell office:value-type="string" table:number-columns-spanned="9" table:number-rows-spanned="1" table:style-name="ce16">
            <text:p>54:08:028609:5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6">
            <text:p>1586</text:p>
          </table:table-cell>
          <table:covered-table-cell/>
          <table:table-cell office:value-type="string" table:number-columns-spanned="9" table:number-rows-spanned="1" table:style-name="ce16">
            <text:p>54:08:028609:5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6">
            <text:p>1587</text:p>
          </table:table-cell>
          <table:covered-table-cell/>
          <table:table-cell office:value-type="string" table:number-columns-spanned="9" table:number-rows-spanned="1" table:style-name="ce16">
            <text:p>54:08:028609:5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6">
            <text:p>1588</text:p>
          </table:table-cell>
          <table:covered-table-cell/>
          <table:table-cell office:value-type="string" table:number-columns-spanned="9" table:number-rows-spanned="1" table:style-name="ce16">
            <text:p>54:08:028609:5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6">
            <text:p>1589</text:p>
          </table:table-cell>
          <table:covered-table-cell/>
          <table:table-cell office:value-type="string" table:number-columns-spanned="9" table:number-rows-spanned="1" table:style-name="ce16">
            <text:p>54:08:028609:5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6">
            <text:p>1590</text:p>
          </table:table-cell>
          <table:covered-table-cell/>
          <table:table-cell office:value-type="string" table:number-columns-spanned="9" table:number-rows-spanned="1" table:style-name="ce16">
            <text:p>54:08:028609:5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6">
            <text:p>1591</text:p>
          </table:table-cell>
          <table:covered-table-cell/>
          <table:table-cell office:value-type="string" table:number-columns-spanned="9" table:number-rows-spanned="1" table:style-name="ce16">
            <text:p>54:08:028609:5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6">
            <text:p>1592</text:p>
          </table:table-cell>
          <table:covered-table-cell/>
          <table:table-cell office:value-type="string" table:number-columns-spanned="9" table:number-rows-spanned="1" table:style-name="ce16">
            <text:p>54:08:028609:5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6">
            <text:p>1593</text:p>
          </table:table-cell>
          <table:covered-table-cell/>
          <table:table-cell office:value-type="string" table:number-columns-spanned="9" table:number-rows-spanned="1" table:style-name="ce16">
            <text:p>54:08:028609:5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6">
            <text:p>1594</text:p>
          </table:table-cell>
          <table:covered-table-cell/>
          <table:table-cell office:value-type="string" table:number-columns-spanned="9" table:number-rows-spanned="1" table:style-name="ce16">
            <text:p>54:08:028609:5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6">
            <text:p>1595</text:p>
          </table:table-cell>
          <table:covered-table-cell/>
          <table:table-cell office:value-type="string" table:number-columns-spanned="9" table:number-rows-spanned="1" table:style-name="ce16">
            <text:p>54:08:028609:5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6">
            <text:p>1596</text:p>
          </table:table-cell>
          <table:covered-table-cell/>
          <table:table-cell office:value-type="string" table:number-columns-spanned="9" table:number-rows-spanned="1" table:style-name="ce16">
            <text:p>54:08:028609:5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6">
            <text:p>1597</text:p>
          </table:table-cell>
          <table:covered-table-cell/>
          <table:table-cell office:value-type="string" table:number-columns-spanned="9" table:number-rows-spanned="1" table:style-name="ce16">
            <text:p>54:08:028609:5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6">
            <text:p>1598</text:p>
          </table:table-cell>
          <table:covered-table-cell/>
          <table:table-cell office:value-type="string" table:number-columns-spanned="9" table:number-rows-spanned="1" table:style-name="ce16">
            <text:p>54:08:028609:6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6">
            <text:p>1599</text:p>
          </table:table-cell>
          <table:covered-table-cell/>
          <table:table-cell office:value-type="string" table:number-columns-spanned="9" table:number-rows-spanned="1" table:style-name="ce16">
            <text:p>54:08:028609:6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6">
            <text:p>1600</text:p>
          </table:table-cell>
          <table:covered-table-cell/>
          <table:table-cell office:value-type="string" table:number-columns-spanned="9" table:number-rows-spanned="1" table:style-name="ce16">
            <text:p>54:08:028609:8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6">
            <text:p>1601</text:p>
          </table:table-cell>
          <table:covered-table-cell/>
          <table:table-cell office:value-type="string" table:number-columns-spanned="9" table:number-rows-spanned="1" table:style-name="ce16">
            <text:p>54:09:010119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6">
            <text:p>1602</text:p>
          </table:table-cell>
          <table:covered-table-cell/>
          <table:table-cell office:value-type="string" table:number-columns-spanned="9" table:number-rows-spanned="1" table:style-name="ce16">
            <text:p>54:09:010119:10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6">
            <text:p>1603</text:p>
          </table:table-cell>
          <table:covered-table-cell/>
          <table:table-cell office:value-type="string" table:number-columns-spanned="9" table:number-rows-spanned="1" table:style-name="ce16">
            <text:p>54:09:010119:1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6">
            <text:p>1604</text:p>
          </table:table-cell>
          <table:covered-table-cell/>
          <table:table-cell office:value-type="string" table:number-columns-spanned="9" table:number-rows-spanned="1" table:style-name="ce16">
            <text:p>54:09:010119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6">
            <text:p>1605</text:p>
          </table:table-cell>
          <table:covered-table-cell/>
          <table:table-cell office:value-type="string" table:number-columns-spanned="9" table:number-rows-spanned="1" table:style-name="ce16">
            <text:p>54:09:010119:2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6">
            <text:p>1606</text:p>
          </table:table-cell>
          <table:covered-table-cell/>
          <table:table-cell office:value-type="string" table:number-columns-spanned="9" table:number-rows-spanned="1" table:style-name="ce16">
            <text:p>54:09:010120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6">
            <text:p>1607</text:p>
          </table:table-cell>
          <table:covered-table-cell/>
          <table:table-cell office:value-type="string" table:number-columns-spanned="9" table:number-rows-spanned="1" table:style-name="ce16">
            <text:p>54:09:010120: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6">
            <text:p>1608</text:p>
          </table:table-cell>
          <table:covered-table-cell/>
          <table:table-cell office:value-type="string" table:number-columns-spanned="9" table:number-rows-spanned="1" table:style-name="ce16">
            <text:p>54:09:010120: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6">
            <text:p>1609</text:p>
          </table:table-cell>
          <table:covered-table-cell/>
          <table:table-cell office:value-type="string" table:number-columns-spanned="9" table:number-rows-spanned="1" table:style-name="ce16">
            <text:p>54:09:01012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6">
            <text:p>1610</text:p>
          </table:table-cell>
          <table:covered-table-cell/>
          <table:table-cell office:value-type="string" table:number-columns-spanned="9" table:number-rows-spanned="1" table:style-name="ce16">
            <text:p>54:09:010121:1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6">
            <text:p>1611</text:p>
          </table:table-cell>
          <table:covered-table-cell/>
          <table:table-cell office:value-type="string" table:number-columns-spanned="9" table:number-rows-spanned="1" table:style-name="ce16">
            <text:p>54:09:010121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6">
            <text:p>1612</text:p>
          </table:table-cell>
          <table:covered-table-cell/>
          <table:table-cell office:value-type="string" table:number-columns-spanned="9" table:number-rows-spanned="1" table:style-name="ce16">
            <text:p>54:09:010121:3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6">
            <text:p>1613</text:p>
          </table:table-cell>
          <table:covered-table-cell/>
          <table:table-cell office:value-type="string" table:number-columns-spanned="9" table:number-rows-spanned="1" table:style-name="ce16">
            <text:p>54:09:01012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6">
            <text:p>1614</text:p>
          </table:table-cell>
          <table:covered-table-cell/>
          <table:table-cell office:value-type="string" table:number-columns-spanned="9" table:number-rows-spanned="1" table:style-name="ce16">
            <text:p>54:09:010121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6">
            <text:p>1615</text:p>
          </table:table-cell>
          <table:covered-table-cell/>
          <table:table-cell office:value-type="string" table:number-columns-spanned="9" table:number-rows-spanned="1" table:style-name="ce16">
            <text:p>54:09:01012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6">
            <text:p>1616</text:p>
          </table:table-cell>
          <table:covered-table-cell/>
          <table:table-cell office:value-type="string" table:number-columns-spanned="9" table:number-rows-spanned="1" table:style-name="ce16">
            <text:p>54:09:010121: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6">
            <text:p>1617</text:p>
          </table:table-cell>
          <table:covered-table-cell/>
          <table:table-cell office:value-type="string" table:number-columns-spanned="9" table:number-rows-spanned="1" table:style-name="ce16">
            <text:p>54:09:010121: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6">
            <text:p>1618</text:p>
          </table:table-cell>
          <table:covered-table-cell/>
          <table:table-cell office:value-type="string" table:number-columns-spanned="9" table:number-rows-spanned="1" table:style-name="ce16">
            <text:p>54:09:010121:9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6">
            <text:p>1619</text:p>
          </table:table-cell>
          <table:covered-table-cell/>
          <table:table-cell office:value-type="string" table:number-columns-spanned="9" table:number-rows-spanned="1" table:style-name="ce16">
            <text:p>54:09:010121:9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6">
            <text:p>1620</text:p>
          </table:table-cell>
          <table:covered-table-cell/>
          <table:table-cell office:value-type="string" table:number-columns-spanned="9" table:number-rows-spanned="1" table:style-name="ce16">
            <text:p>54:09:010122:1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6">
            <text:p>1621</text:p>
          </table:table-cell>
          <table:covered-table-cell/>
          <table:table-cell office:value-type="string" table:number-columns-spanned="9" table:number-rows-spanned="1" table:style-name="ce16">
            <text:p>54:09:010122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6">
            <text:p>1622</text:p>
          </table:table-cell>
          <table:covered-table-cell/>
          <table:table-cell office:value-type="string" table:number-columns-spanned="9" table:number-rows-spanned="1" table:style-name="ce16">
            <text:p>54:09:010123:1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6">
            <text:p>1623</text:p>
          </table:table-cell>
          <table:covered-table-cell/>
          <table:table-cell office:value-type="string" table:number-columns-spanned="9" table:number-rows-spanned="1" table:style-name="ce16">
            <text:p>54:09:010123:1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6">
            <text:p>1624</text:p>
          </table:table-cell>
          <table:covered-table-cell/>
          <table:table-cell office:value-type="string" table:number-columns-spanned="9" table:number-rows-spanned="1" table:style-name="ce16">
            <text:p>54:09:010123:1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6">
            <text:p>1625</text:p>
          </table:table-cell>
          <table:covered-table-cell/>
          <table:table-cell office:value-type="string" table:number-columns-spanned="9" table:number-rows-spanned="1" table:style-name="ce16">
            <text:p>54:09:010123:1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6">
            <text:p>1626</text:p>
          </table:table-cell>
          <table:covered-table-cell/>
          <table:table-cell office:value-type="string" table:number-columns-spanned="9" table:number-rows-spanned="1" table:style-name="ce16">
            <text:p>54:09:010123:1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6">
            <text:p>1627</text:p>
          </table:table-cell>
          <table:covered-table-cell/>
          <table:table-cell office:value-type="string" table:number-columns-spanned="9" table:number-rows-spanned="1" table:style-name="ce16">
            <text:p>54:09:010123:1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6">
            <text:p>1628</text:p>
          </table:table-cell>
          <table:covered-table-cell/>
          <table:table-cell office:value-type="string" table:number-columns-spanned="9" table:number-rows-spanned="1" table:style-name="ce16">
            <text:p>54:09:010123:1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6">
            <text:p>1629</text:p>
          </table:table-cell>
          <table:covered-table-cell/>
          <table:table-cell office:value-type="string" table:number-columns-spanned="9" table:number-rows-spanned="1" table:style-name="ce16">
            <text:p>54:09:010123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6">
            <text:p>1630</text:p>
          </table:table-cell>
          <table:covered-table-cell/>
          <table:table-cell office:value-type="string" table:number-columns-spanned="9" table:number-rows-spanned="1" table:style-name="ce16">
            <text:p>54:09:010123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6">
            <text:p>1631</text:p>
          </table:table-cell>
          <table:covered-table-cell/>
          <table:table-cell office:value-type="string" table:number-columns-spanned="9" table:number-rows-spanned="1" table:style-name="ce16">
            <text:p>54:09:010123:3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6">
            <text:p>1632</text:p>
          </table:table-cell>
          <table:covered-table-cell/>
          <table:table-cell office:value-type="string" table:number-columns-spanned="9" table:number-rows-spanned="1" table:style-name="ce16">
            <text:p>54:09:010123:3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6">
            <text:p>1633</text:p>
          </table:table-cell>
          <table:covered-table-cell/>
          <table:table-cell office:value-type="string" table:number-columns-spanned="9" table:number-rows-spanned="1" table:style-name="ce16">
            <text:p>54:09:010123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6">
            <text:p>1634</text:p>
          </table:table-cell>
          <table:covered-table-cell/>
          <table:table-cell office:value-type="string" table:number-columns-spanned="9" table:number-rows-spanned="1" table:style-name="ce16">
            <text:p>54:09:010123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6">
            <text:p>1635</text:p>
          </table:table-cell>
          <table:covered-table-cell/>
          <table:table-cell office:value-type="string" table:number-columns-spanned="9" table:number-rows-spanned="1" table:style-name="ce16">
            <text:p>54:09:010123:5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6">
            <text:p>1636</text:p>
          </table:table-cell>
          <table:covered-table-cell/>
          <table:table-cell office:value-type="string" table:number-columns-spanned="9" table:number-rows-spanned="1" table:style-name="ce16">
            <text:p>54:09:010123:5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6">
            <text:p>1637</text:p>
          </table:table-cell>
          <table:covered-table-cell/>
          <table:table-cell office:value-type="string" table:number-columns-spanned="9" table:number-rows-spanned="1" table:style-name="ce16">
            <text:p>54:09:010123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6">
            <text:p>1638</text:p>
          </table:table-cell>
          <table:covered-table-cell/>
          <table:table-cell office:value-type="string" table:number-columns-spanned="9" table:number-rows-spanned="1" table:style-name="ce16">
            <text:p>54:09:010124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6">
            <text:p>1639</text:p>
          </table:table-cell>
          <table:covered-table-cell/>
          <table:table-cell office:value-type="string" table:number-columns-spanned="9" table:number-rows-spanned="1" table:style-name="ce16">
            <text:p>54:09:010124:1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6">
            <text:p>1640</text:p>
          </table:table-cell>
          <table:covered-table-cell/>
          <table:table-cell office:value-type="string" table:number-columns-spanned="9" table:number-rows-spanned="1" table:style-name="ce16">
            <text:p>54:09:010124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6">
            <text:p>1641</text:p>
          </table:table-cell>
          <table:covered-table-cell/>
          <table:table-cell office:value-type="string" table:number-columns-spanned="9" table:number-rows-spanned="1" table:style-name="ce16">
            <text:p>54:09:010124:2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6">
            <text:p>1642</text:p>
          </table:table-cell>
          <table:covered-table-cell/>
          <table:table-cell office:value-type="string" table:number-columns-spanned="9" table:number-rows-spanned="1" table:style-name="ce16">
            <text:p>54:09:010124:2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6">
            <text:p>1643</text:p>
          </table:table-cell>
          <table:covered-table-cell/>
          <table:table-cell office:value-type="string" table:number-columns-spanned="9" table:number-rows-spanned="1" table:style-name="ce16">
            <text:p>54:09:010124:4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6">
            <text:p>1644</text:p>
          </table:table-cell>
          <table:covered-table-cell/>
          <table:table-cell office:value-type="string" table:number-columns-spanned="9" table:number-rows-spanned="1" table:style-name="ce16">
            <text:p>54:09:010124:4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6">
            <text:p>1645</text:p>
          </table:table-cell>
          <table:covered-table-cell/>
          <table:table-cell office:value-type="string" table:number-columns-spanned="9" table:number-rows-spanned="1" table:style-name="ce16">
            <text:p>54:09:010124:4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6">
            <text:p>1646</text:p>
          </table:table-cell>
          <table:covered-table-cell/>
          <table:table-cell office:value-type="string" table:number-columns-spanned="9" table:number-rows-spanned="1" table:style-name="ce16">
            <text:p>54:09:010124:4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6">
            <text:p>1647</text:p>
          </table:table-cell>
          <table:covered-table-cell/>
          <table:table-cell office:value-type="string" table:number-columns-spanned="9" table:number-rows-spanned="1" table:style-name="ce16">
            <text:p>54:09:010124:4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6">
            <text:p>1648</text:p>
          </table:table-cell>
          <table:covered-table-cell/>
          <table:table-cell office:value-type="string" table:number-columns-spanned="9" table:number-rows-spanned="1" table:style-name="ce16">
            <text:p>54:09:010124:4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6">
            <text:p>1649</text:p>
          </table:table-cell>
          <table:covered-table-cell/>
          <table:table-cell office:value-type="string" table:number-columns-spanned="9" table:number-rows-spanned="1" table:style-name="ce16">
            <text:p>54:09:010124:4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6">
            <text:p>1650</text:p>
          </table:table-cell>
          <table:covered-table-cell/>
          <table:table-cell office:value-type="string" table:number-columns-spanned="9" table:number-rows-spanned="1" table:style-name="ce16">
            <text:p>54:09:010124:4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6">
            <text:p>1651</text:p>
          </table:table-cell>
          <table:covered-table-cell/>
          <table:table-cell office:value-type="string" table:number-columns-spanned="9" table:number-rows-spanned="1" table:style-name="ce16">
            <text:p>54:09:010124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6">
            <text:p>1652</text:p>
          </table:table-cell>
          <table:covered-table-cell/>
          <table:table-cell office:value-type="string" table:number-columns-spanned="9" table:number-rows-spanned="1" table:style-name="ce16">
            <text:p>54:09:010124: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6">
            <text:p>1653</text:p>
          </table:table-cell>
          <table:covered-table-cell/>
          <table:table-cell office:value-type="string" table:number-columns-spanned="9" table:number-rows-spanned="1" table:style-name="ce16">
            <text:p>54:09:010124: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6">
            <text:p>1654</text:p>
          </table:table-cell>
          <table:covered-table-cell/>
          <table:table-cell office:value-type="string" table:number-columns-spanned="9" table:number-rows-spanned="1" table:style-name="ce16">
            <text:p>54:09:010124: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6">
            <text:p>1655</text:p>
          </table:table-cell>
          <table:covered-table-cell/>
          <table:table-cell office:value-type="string" table:number-columns-spanned="9" table:number-rows-spanned="1" table:style-name="ce16">
            <text:p>54:09:010124: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6">
            <text:p>1656</text:p>
          </table:table-cell>
          <table:covered-table-cell/>
          <table:table-cell office:value-type="string" table:number-columns-spanned="9" table:number-rows-spanned="1" table:style-name="ce16">
            <text:p>54:09:010125:2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6">
            <text:p>1657</text:p>
          </table:table-cell>
          <table:covered-table-cell/>
          <table:table-cell office:value-type="string" table:number-columns-spanned="9" table:number-rows-spanned="1" table:style-name="ce16">
            <text:p>54:09:010125: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6">
            <text:p>1658</text:p>
          </table:table-cell>
          <table:covered-table-cell/>
          <table:table-cell office:value-type="string" table:number-columns-spanned="9" table:number-rows-spanned="1" table:style-name="ce16">
            <text:p>54:09:010125:2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6">
            <text:p>1659</text:p>
          </table:table-cell>
          <table:covered-table-cell/>
          <table:table-cell office:value-type="string" table:number-columns-spanned="9" table:number-rows-spanned="1" table:style-name="ce16">
            <text:p>54:09:010125:2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6">
            <text:p>1660</text:p>
          </table:table-cell>
          <table:covered-table-cell/>
          <table:table-cell office:value-type="string" table:number-columns-spanned="9" table:number-rows-spanned="1" table:style-name="ce16">
            <text:p>54:09:010125:2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6">
            <text:p>1661</text:p>
          </table:table-cell>
          <table:covered-table-cell/>
          <table:table-cell office:value-type="string" table:number-columns-spanned="9" table:number-rows-spanned="1" table:style-name="ce16">
            <text:p>54:09:010125:2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6">
            <text:p>1662</text:p>
          </table:table-cell>
          <table:covered-table-cell/>
          <table:table-cell office:value-type="string" table:number-columns-spanned="9" table:number-rows-spanned="1" table:style-name="ce16">
            <text:p>54:09:010125:2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6">
            <text:p>1663</text:p>
          </table:table-cell>
          <table:covered-table-cell/>
          <table:table-cell office:value-type="string" table:number-columns-spanned="9" table:number-rows-spanned="1" table:style-name="ce16">
            <text:p>54:09:010125:28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6">
            <text:p>1664</text:p>
          </table:table-cell>
          <table:covered-table-cell/>
          <table:table-cell office:value-type="string" table:number-columns-spanned="9" table:number-rows-spanned="1" table:style-name="ce16">
            <text:p>54:09:010125:2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6">
            <text:p>1665</text:p>
          </table:table-cell>
          <table:covered-table-cell/>
          <table:table-cell office:value-type="string" table:number-columns-spanned="9" table:number-rows-spanned="1" table:style-name="ce16">
            <text:p>54:09:010125:2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6">
            <text:p>1666</text:p>
          </table:table-cell>
          <table:covered-table-cell/>
          <table:table-cell office:value-type="string" table:number-columns-spanned="9" table:number-rows-spanned="1" table:style-name="ce16">
            <text:p>54:09:010125:2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6">
            <text:p>1667</text:p>
          </table:table-cell>
          <table:covered-table-cell/>
          <table:table-cell office:value-type="string" table:number-columns-spanned="9" table:number-rows-spanned="1" table:style-name="ce16">
            <text:p>54:09:010125:28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6">
            <text:p>1668</text:p>
          </table:table-cell>
          <table:covered-table-cell/>
          <table:table-cell office:value-type="string" table:number-columns-spanned="9" table:number-rows-spanned="1" table:style-name="ce16">
            <text:p>54:09:010125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6">
            <text:p>1669</text:p>
          </table:table-cell>
          <table:covered-table-cell/>
          <table:table-cell office:value-type="string" table:number-columns-spanned="9" table:number-rows-spanned="1" table:style-name="ce16">
            <text:p>54:09:010125: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6">
            <text:p>1670</text:p>
          </table:table-cell>
          <table:covered-table-cell/>
          <table:table-cell office:value-type="string" table:number-columns-spanned="9" table:number-rows-spanned="1" table:style-name="ce16">
            <text:p>54:09:010125: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6">
            <text:p>1671</text:p>
          </table:table-cell>
          <table:covered-table-cell/>
          <table:table-cell office:value-type="string" table:number-columns-spanned="9" table:number-rows-spanned="1" table:style-name="ce16">
            <text:p>54:09:010125:4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6">
            <text:p>1672</text:p>
          </table:table-cell>
          <table:covered-table-cell/>
          <table:table-cell office:value-type="string" table:number-columns-spanned="9" table:number-rows-spanned="1" table:style-name="ce16">
            <text:p>54:09:010125:4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6">
            <text:p>1673</text:p>
          </table:table-cell>
          <table:covered-table-cell/>
          <table:table-cell office:value-type="string" table:number-columns-spanned="9" table:number-rows-spanned="1" table:style-name="ce16">
            <text:p>54:09:010125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6">
            <text:p>1674</text:p>
          </table:table-cell>
          <table:covered-table-cell/>
          <table:table-cell office:value-type="string" table:number-columns-spanned="9" table:number-rows-spanned="1" table:style-name="ce16">
            <text:p>54:09:010125: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6">
            <text:p>1675</text:p>
          </table:table-cell>
          <table:covered-table-cell/>
          <table:table-cell office:value-type="string" table:number-columns-spanned="9" table:number-rows-spanned="1" table:style-name="ce16">
            <text:p>54:09:010125:5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6">
            <text:p>1676</text:p>
          </table:table-cell>
          <table:covered-table-cell/>
          <table:table-cell office:value-type="string" table:number-columns-spanned="9" table:number-rows-spanned="1" table:style-name="ce16">
            <text:p>54:09:010125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6">
            <text:p>1677</text:p>
          </table:table-cell>
          <table:covered-table-cell/>
          <table:table-cell office:value-type="string" table:number-columns-spanned="9" table:number-rows-spanned="1" table:style-name="ce16">
            <text:p>54:09:010125: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6">
            <text:p>1678</text:p>
          </table:table-cell>
          <table:covered-table-cell/>
          <table:table-cell office:value-type="string" table:number-columns-spanned="9" table:number-rows-spanned="1" table:style-name="ce16">
            <text:p>54:09:010125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6">
            <text:p>1679</text:p>
          </table:table-cell>
          <table:covered-table-cell/>
          <table:table-cell office:value-type="string" table:number-columns-spanned="9" table:number-rows-spanned="1" table:style-name="ce16">
            <text:p>54:09:010125: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6">
            <text:p>1680</text:p>
          </table:table-cell>
          <table:covered-table-cell/>
          <table:table-cell office:value-type="string" table:number-columns-spanned="9" table:number-rows-spanned="1" table:style-name="ce16">
            <text:p>54:09:010125: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6">
            <text:p>1681</text:p>
          </table:table-cell>
          <table:covered-table-cell/>
          <table:table-cell office:value-type="string" table:number-columns-spanned="9" table:number-rows-spanned="1" table:style-name="ce16">
            <text:p>54:09:010125: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6">
            <text:p>1682</text:p>
          </table:table-cell>
          <table:covered-table-cell/>
          <table:table-cell office:value-type="string" table:number-columns-spanned="9" table:number-rows-spanned="1" table:style-name="ce16">
            <text:p>54:09:010126:1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6">
            <text:p>1683</text:p>
          </table:table-cell>
          <table:covered-table-cell/>
          <table:table-cell office:value-type="string" table:number-columns-spanned="9" table:number-rows-spanned="1" table:style-name="ce16">
            <text:p>54:09:010126:1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6">
            <text:p>1684</text:p>
          </table:table-cell>
          <table:covered-table-cell/>
          <table:table-cell office:value-type="string" table:number-columns-spanned="9" table:number-rows-spanned="1" table:style-name="ce16">
            <text:p>54:09:010126:1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6">
            <text:p>1685</text:p>
          </table:table-cell>
          <table:covered-table-cell/>
          <table:table-cell office:value-type="string" table:number-columns-spanned="9" table:number-rows-spanned="1" table:style-name="ce16">
            <text:p>54:09:010126:2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6">
            <text:p>1686</text:p>
          </table:table-cell>
          <table:covered-table-cell/>
          <table:table-cell office:value-type="string" table:number-columns-spanned="9" table:number-rows-spanned="1" table:style-name="ce16">
            <text:p>54:09:010126:2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6">
            <text:p>1687</text:p>
          </table:table-cell>
          <table:covered-table-cell/>
          <table:table-cell office:value-type="string" table:number-columns-spanned="9" table:number-rows-spanned="1" table:style-name="ce16">
            <text:p>54:09:010126:2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6">
            <text:p>1688</text:p>
          </table:table-cell>
          <table:covered-table-cell/>
          <table:table-cell office:value-type="string" table:number-columns-spanned="9" table:number-rows-spanned="1" table:style-name="ce16">
            <text:p>54:09:010126:2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6">
            <text:p>1689</text:p>
          </table:table-cell>
          <table:covered-table-cell/>
          <table:table-cell office:value-type="string" table:number-columns-spanned="9" table:number-rows-spanned="1" table:style-name="ce16">
            <text:p>54:09:010126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6">
            <text:p>1690</text:p>
          </table:table-cell>
          <table:covered-table-cell/>
          <table:table-cell office:value-type="string" table:number-columns-spanned="9" table:number-rows-spanned="1" table:style-name="ce16">
            <text:p>54:09:010126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6">
            <text:p>1691</text:p>
          </table:table-cell>
          <table:covered-table-cell/>
          <table:table-cell office:value-type="string" table:number-columns-spanned="9" table:number-rows-spanned="1" table:style-name="ce16">
            <text:p>54:09:010126:3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6">
            <text:p>1692</text:p>
          </table:table-cell>
          <table:covered-table-cell/>
          <table:table-cell office:value-type="string" table:number-columns-spanned="9" table:number-rows-spanned="1" table:style-name="ce16">
            <text:p>54:09:010126:3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6">
            <text:p>1693</text:p>
          </table:table-cell>
          <table:covered-table-cell/>
          <table:table-cell office:value-type="string" table:number-columns-spanned="9" table:number-rows-spanned="1" table:style-name="ce16">
            <text:p>54:09:010126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6">
            <text:p>1694</text:p>
          </table:table-cell>
          <table:covered-table-cell/>
          <table:table-cell office:value-type="string" table:number-columns-spanned="9" table:number-rows-spanned="1" table:style-name="ce16">
            <text:p>54:09:01020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6">
            <text:p>1695</text:p>
          </table:table-cell>
          <table:covered-table-cell/>
          <table:table-cell office:value-type="string" table:number-columns-spanned="9" table:number-rows-spanned="1" table:style-name="ce16">
            <text:p>54:09:010201:1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6">
            <text:p>1696</text:p>
          </table:table-cell>
          <table:covered-table-cell/>
          <table:table-cell office:value-type="string" table:number-columns-spanned="9" table:number-rows-spanned="1" table:style-name="ce16">
            <text:p>54:09:010201:1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6">
            <text:p>1697</text:p>
          </table:table-cell>
          <table:covered-table-cell/>
          <table:table-cell office:value-type="string" table:number-columns-spanned="9" table:number-rows-spanned="1" table:style-name="ce16">
            <text:p>54:09:010201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6">
            <text:p>1698</text:p>
          </table:table-cell>
          <table:covered-table-cell/>
          <table:table-cell office:value-type="string" table:number-columns-spanned="9" table:number-rows-spanned="1" table:style-name="ce16">
            <text:p>54:09:010201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6">
            <text:p>1699</text:p>
          </table:table-cell>
          <table:covered-table-cell/>
          <table:table-cell office:value-type="string" table:number-columns-spanned="9" table:number-rows-spanned="1" table:style-name="ce16">
            <text:p>54:09:010201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6">
            <text:p>1700</text:p>
          </table:table-cell>
          <table:covered-table-cell/>
          <table:table-cell office:value-type="string" table:number-columns-spanned="9" table:number-rows-spanned="1" table:style-name="ce16">
            <text:p>54:09:010203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6">
            <text:p>1701</text:p>
          </table:table-cell>
          <table:covered-table-cell/>
          <table:table-cell office:value-type="string" table:number-columns-spanned="9" table:number-rows-spanned="1" table:style-name="ce16">
            <text:p>54:09:010203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6">
            <text:p>1702</text:p>
          </table:table-cell>
          <table:covered-table-cell/>
          <table:table-cell office:value-type="string" table:number-columns-spanned="9" table:number-rows-spanned="1" table:style-name="ce16">
            <text:p>54:09:010203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6">
            <text:p>1703</text:p>
          </table:table-cell>
          <table:covered-table-cell/>
          <table:table-cell office:value-type="string" table:number-columns-spanned="9" table:number-rows-spanned="1" table:style-name="ce16">
            <text:p>54:09:010203: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6">
            <text:p>1704</text:p>
          </table:table-cell>
          <table:covered-table-cell/>
          <table:table-cell office:value-type="string" table:number-columns-spanned="9" table:number-rows-spanned="1" table:style-name="ce16">
            <text:p>54:09:010203:4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6">
            <text:p>1705</text:p>
          </table:table-cell>
          <table:covered-table-cell/>
          <table:table-cell office:value-type="string" table:number-columns-spanned="9" table:number-rows-spanned="1" table:style-name="ce16">
            <text:p>54:09:010203:4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6">
            <text:p>1706</text:p>
          </table:table-cell>
          <table:covered-table-cell/>
          <table:table-cell office:value-type="string" table:number-columns-spanned="9" table:number-rows-spanned="1" table:style-name="ce16">
            <text:p>54:09:010203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6">
            <text:p>1707</text:p>
          </table:table-cell>
          <table:covered-table-cell/>
          <table:table-cell office:value-type="string" table:number-columns-spanned="9" table:number-rows-spanned="1" table:style-name="ce16">
            <text:p>54:09:010203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6">
            <text:p>1708</text:p>
          </table:table-cell>
          <table:covered-table-cell/>
          <table:table-cell office:value-type="string" table:number-columns-spanned="9" table:number-rows-spanned="1" table:style-name="ce16">
            <text:p>54:09:010203:6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6">
            <text:p>1709</text:p>
          </table:table-cell>
          <table:covered-table-cell/>
          <table:table-cell office:value-type="string" table:number-columns-spanned="9" table:number-rows-spanned="1" table:style-name="ce16">
            <text:p>54:09:010203:6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6">
            <text:p>1710</text:p>
          </table:table-cell>
          <table:covered-table-cell/>
          <table:table-cell office:value-type="string" table:number-columns-spanned="9" table:number-rows-spanned="1" table:style-name="ce16">
            <text:p>54:09:010203:6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6">
            <text:p>1711</text:p>
          </table:table-cell>
          <table:covered-table-cell/>
          <table:table-cell office:value-type="string" table:number-columns-spanned="9" table:number-rows-spanned="1" table:style-name="ce16">
            <text:p>54:09:010203:6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6">
            <text:p>1712</text:p>
          </table:table-cell>
          <table:covered-table-cell/>
          <table:table-cell office:value-type="string" table:number-columns-spanned="9" table:number-rows-spanned="1" table:style-name="ce16">
            <text:p>54:09:010203:6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6">
            <text:p>1713</text:p>
          </table:table-cell>
          <table:covered-table-cell/>
          <table:table-cell office:value-type="string" table:number-columns-spanned="9" table:number-rows-spanned="1" table:style-name="ce16">
            <text:p>54:09:010203:8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6">
            <text:p>1714</text:p>
          </table:table-cell>
          <table:covered-table-cell/>
          <table:table-cell office:value-type="string" table:number-columns-spanned="9" table:number-rows-spanned="1" table:style-name="ce16">
            <text:p>54:09:010204:1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6">
            <text:p>1715</text:p>
          </table:table-cell>
          <table:covered-table-cell/>
          <table:table-cell office:value-type="string" table:number-columns-spanned="9" table:number-rows-spanned="1" table:style-name="ce16">
            <text:p>54:09:010204:1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6">
            <text:p>1716</text:p>
          </table:table-cell>
          <table:covered-table-cell/>
          <table:table-cell office:value-type="string" table:number-columns-spanned="9" table:number-rows-spanned="1" table:style-name="ce16">
            <text:p>54:09:010204:1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6">
            <text:p>1717</text:p>
          </table:table-cell>
          <table:covered-table-cell/>
          <table:table-cell office:value-type="string" table:number-columns-spanned="9" table:number-rows-spanned="1" table:style-name="ce16">
            <text:p>54:09:010204:1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6">
            <text:p>1718</text:p>
          </table:table-cell>
          <table:covered-table-cell/>
          <table:table-cell office:value-type="string" table:number-columns-spanned="9" table:number-rows-spanned="1" table:style-name="ce16">
            <text:p>54:09:010204:1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6">
            <text:p>1719</text:p>
          </table:table-cell>
          <table:covered-table-cell/>
          <table:table-cell office:value-type="string" table:number-columns-spanned="9" table:number-rows-spanned="1" table:style-name="ce16">
            <text:p>54:09:010204:1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6">
            <text:p>1720</text:p>
          </table:table-cell>
          <table:covered-table-cell/>
          <table:table-cell office:value-type="string" table:number-columns-spanned="9" table:number-rows-spanned="1" table:style-name="ce16">
            <text:p>54:09:010204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6">
            <text:p>1721</text:p>
          </table:table-cell>
          <table:covered-table-cell/>
          <table:table-cell office:value-type="string" table:number-columns-spanned="9" table:number-rows-spanned="1" table:style-name="ce16">
            <text:p>54:09:010204:29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6">
            <text:p>1722</text:p>
          </table:table-cell>
          <table:covered-table-cell/>
          <table:table-cell office:value-type="string" table:number-columns-spanned="9" table:number-rows-spanned="1" table:style-name="ce16">
            <text:p>54:09:010204:3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6">
            <text:p>1723</text:p>
          </table:table-cell>
          <table:covered-table-cell/>
          <table:table-cell office:value-type="string" table:number-columns-spanned="9" table:number-rows-spanned="1" table:style-name="ce16">
            <text:p>54:09:010204:3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6">
            <text:p>1724</text:p>
          </table:table-cell>
          <table:covered-table-cell/>
          <table:table-cell office:value-type="string" table:number-columns-spanned="9" table:number-rows-spanned="1" table:style-name="ce16">
            <text:p>54:09:010204:3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6">
            <text:p>1725</text:p>
          </table:table-cell>
          <table:covered-table-cell/>
          <table:table-cell office:value-type="string" table:number-columns-spanned="9" table:number-rows-spanned="1" table:style-name="ce16">
            <text:p>54:09:010204:3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6">
            <text:p>1726</text:p>
          </table:table-cell>
          <table:covered-table-cell/>
          <table:table-cell office:value-type="string" table:number-columns-spanned="9" table:number-rows-spanned="1" table:style-name="ce16">
            <text:p>54:09:010204:3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6">
            <text:p>1727</text:p>
          </table:table-cell>
          <table:covered-table-cell/>
          <table:table-cell office:value-type="string" table:number-columns-spanned="9" table:number-rows-spanned="1" table:style-name="ce16">
            <text:p>54:09:010204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6">
            <text:p>1728</text:p>
          </table:table-cell>
          <table:covered-table-cell/>
          <table:table-cell office:value-type="string" table:number-columns-spanned="9" table:number-rows-spanned="1" table:style-name="ce16">
            <text:p>54:09:010204:5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6">
            <text:p>1729</text:p>
          </table:table-cell>
          <table:covered-table-cell/>
          <table:table-cell office:value-type="string" table:number-columns-spanned="9" table:number-rows-spanned="1" table:style-name="ce16">
            <text:p>54:09:010204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6">
            <text:p>1730</text:p>
          </table:table-cell>
          <table:covered-table-cell/>
          <table:table-cell office:value-type="string" table:number-columns-spanned="9" table:number-rows-spanned="1" table:style-name="ce16">
            <text:p>54:09:010204: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6">
            <text:p>1731</text:p>
          </table:table-cell>
          <table:covered-table-cell/>
          <table:table-cell office:value-type="string" table:number-columns-spanned="9" table:number-rows-spanned="1" table:style-name="ce16">
            <text:p>54:09:010205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6">
            <text:p>1732</text:p>
          </table:table-cell>
          <table:covered-table-cell/>
          <table:table-cell office:value-type="string" table:number-columns-spanned="9" table:number-rows-spanned="1" table:style-name="ce16">
            <text:p>54:09:010213:1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6">
            <text:p>1733</text:p>
          </table:table-cell>
          <table:covered-table-cell/>
          <table:table-cell office:value-type="string" table:number-columns-spanned="9" table:number-rows-spanned="1" table:style-name="ce16">
            <text:p>54:09:010213:1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6">
            <text:p>1734</text:p>
          </table:table-cell>
          <table:covered-table-cell/>
          <table:table-cell office:value-type="string" table:number-columns-spanned="9" table:number-rows-spanned="1" table:style-name="ce16">
            <text:p>54:09:010213:1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6">
            <text:p>1735</text:p>
          </table:table-cell>
          <table:covered-table-cell/>
          <table:table-cell office:value-type="string" table:number-columns-spanned="9" table:number-rows-spanned="1" table:style-name="ce16">
            <text:p>54:09:010213:2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6">
            <text:p>1736</text:p>
          </table:table-cell>
          <table:covered-table-cell/>
          <table:table-cell office:value-type="string" table:number-columns-spanned="9" table:number-rows-spanned="1" table:style-name="ce16">
            <text:p>54:09:010213:3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6">
            <text:p>1737</text:p>
          </table:table-cell>
          <table:covered-table-cell/>
          <table:table-cell office:value-type="string" table:number-columns-spanned="9" table:number-rows-spanned="1" table:style-name="ce16">
            <text:p>54:09:010213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6">
            <text:p>1738</text:p>
          </table:table-cell>
          <table:covered-table-cell/>
          <table:table-cell office:value-type="string" table:number-columns-spanned="9" table:number-rows-spanned="1" table:style-name="ce16">
            <text:p>54:09:010213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6">
            <text:p>1739</text:p>
          </table:table-cell>
          <table:covered-table-cell/>
          <table:table-cell office:value-type="string" table:number-columns-spanned="9" table:number-rows-spanned="1" table:style-name="ce16">
            <text:p>54:09:021801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6">
            <text:p>1740</text:p>
          </table:table-cell>
          <table:covered-table-cell/>
          <table:table-cell office:value-type="string" table:number-columns-spanned="9" table:number-rows-spanned="1" table:style-name="ce16">
            <text:p>54:09:021801: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6">
            <text:p>1741</text:p>
          </table:table-cell>
          <table:covered-table-cell/>
          <table:table-cell office:value-type="string" table:number-columns-spanned="9" table:number-rows-spanned="1" table:style-name="ce16">
            <text:p>54:09:021801: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6">
            <text:p>1742</text:p>
          </table:table-cell>
          <table:covered-table-cell/>
          <table:table-cell office:value-type="string" table:number-columns-spanned="9" table:number-rows-spanned="1" table:style-name="ce16">
            <text:p>54:09:021801: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6">
            <text:p>1743</text:p>
          </table:table-cell>
          <table:covered-table-cell/>
          <table:table-cell office:value-type="string" table:number-columns-spanned="9" table:number-rows-spanned="1" table:style-name="ce16">
            <text:p>54:09:021801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6">
            <text:p>1744</text:p>
          </table:table-cell>
          <table:covered-table-cell/>
          <table:table-cell office:value-type="string" table:number-columns-spanned="9" table:number-rows-spanned="1" table:style-name="ce16">
            <text:p>54:09:021801:7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6">
            <text:p>1745</text:p>
          </table:table-cell>
          <table:covered-table-cell/>
          <table:table-cell office:value-type="string" table:number-columns-spanned="9" table:number-rows-spanned="1" table:style-name="ce16">
            <text:p>54:09:021901: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6">
            <text:p>1746</text:p>
          </table:table-cell>
          <table:covered-table-cell/>
          <table:table-cell office:value-type="string" table:number-columns-spanned="9" table:number-rows-spanned="1" table:style-name="ce16">
            <text:p>54:09:022201: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6">
            <text:p>1747</text:p>
          </table:table-cell>
          <table:covered-table-cell/>
          <table:table-cell office:value-type="string" table:number-columns-spanned="9" table:number-rows-spanned="1" table:style-name="ce16">
            <text:p>54:09:022301: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6">
            <text:p>1748</text:p>
          </table:table-cell>
          <table:covered-table-cell/>
          <table:table-cell office:value-type="string" table:number-columns-spanned="9" table:number-rows-spanned="1" table:style-name="ce16">
            <text:p>54:09:022302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6">
            <text:p>1749</text:p>
          </table:table-cell>
          <table:covered-table-cell/>
          <table:table-cell office:value-type="string" table:number-columns-spanned="9" table:number-rows-spanned="1" table:style-name="ce16">
            <text:p>54:09:022302:1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6">
            <text:p>1750</text:p>
          </table:table-cell>
          <table:covered-table-cell/>
          <table:table-cell office:value-type="string" table:number-columns-spanned="9" table:number-rows-spanned="1" table:style-name="ce16">
            <text:p>54:09:022302:1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6">
            <text:p>1751</text:p>
          </table:table-cell>
          <table:covered-table-cell/>
          <table:table-cell office:value-type="string" table:number-columns-spanned="9" table:number-rows-spanned="1" table:style-name="ce16">
            <text:p>54:09:022302:1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6">
            <text:p>1752</text:p>
          </table:table-cell>
          <table:covered-table-cell/>
          <table:table-cell office:value-type="string" table:number-columns-spanned="9" table:number-rows-spanned="1" table:style-name="ce16">
            <text:p>54:09:022302:1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6">
            <text:p>1753</text:p>
          </table:table-cell>
          <table:covered-table-cell/>
          <table:table-cell office:value-type="string" table:number-columns-spanned="9" table:number-rows-spanned="1" table:style-name="ce16">
            <text:p>54:09:022302:1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6">
            <text:p>1754</text:p>
          </table:table-cell>
          <table:covered-table-cell/>
          <table:table-cell office:value-type="string" table:number-columns-spanned="9" table:number-rows-spanned="1" table:style-name="ce16">
            <text:p>54:09:022302:1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6">
            <text:p>1755</text:p>
          </table:table-cell>
          <table:covered-table-cell/>
          <table:table-cell office:value-type="string" table:number-columns-spanned="9" table:number-rows-spanned="1" table:style-name="ce16">
            <text:p>54:11:011402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6">
            <text:p>1756</text:p>
          </table:table-cell>
          <table:covered-table-cell/>
          <table:table-cell office:value-type="string" table:number-columns-spanned="9" table:number-rows-spanned="1" table:style-name="ce16">
            <text:p>54:11:01150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6">
            <text:p>1757</text:p>
          </table:table-cell>
          <table:covered-table-cell/>
          <table:table-cell office:value-type="string" table:number-columns-spanned="9" table:number-rows-spanned="1" table:style-name="ce16">
            <text:p>54:11:011501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6">
            <text:p>1758</text:p>
          </table:table-cell>
          <table:covered-table-cell/>
          <table:table-cell office:value-type="string" table:number-columns-spanned="9" table:number-rows-spanned="1" table:style-name="ce16">
            <text:p>54:11:011501: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6">
            <text:p>1759</text:p>
          </table:table-cell>
          <table:covered-table-cell/>
          <table:table-cell office:value-type="string" table:number-columns-spanned="9" table:number-rows-spanned="1" table:style-name="ce16">
            <text:p>54:11:011501:7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6">
            <text:p>1760</text:p>
          </table:table-cell>
          <table:covered-table-cell/>
          <table:table-cell office:value-type="string" table:number-columns-spanned="9" table:number-rows-spanned="1" table:style-name="ce16">
            <text:p>54:11:011502:3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6">
            <text:p>1761</text:p>
          </table:table-cell>
          <table:covered-table-cell/>
          <table:table-cell office:value-type="string" table:number-columns-spanned="9" table:number-rows-spanned="1" table:style-name="ce16">
            <text:p>54:11:011504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6">
            <text:p>1762</text:p>
          </table:table-cell>
          <table:covered-table-cell/>
          <table:table-cell office:value-type="string" table:number-columns-spanned="9" table:number-rows-spanned="1" table:style-name="ce16">
            <text:p>54:11:011809:1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6">
            <text:p>1763</text:p>
          </table:table-cell>
          <table:covered-table-cell/>
          <table:table-cell office:value-type="string" table:number-columns-spanned="9" table:number-rows-spanned="1" table:style-name="ce16">
            <text:p>54:17:010202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6">
            <text:p>1764</text:p>
          </table:table-cell>
          <table:covered-table-cell/>
          <table:table-cell office:value-type="string" table:number-columns-spanned="9" table:number-rows-spanned="1" table:style-name="ce16">
            <text:p>54:17:010701:3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6">
            <text:p>1765</text:p>
          </table:table-cell>
          <table:covered-table-cell/>
          <table:table-cell office:value-type="string" table:number-columns-spanned="9" table:number-rows-spanned="1" table:style-name="ce16">
            <text:p>54:18:000000:32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6">
            <text:p>1766</text:p>
          </table:table-cell>
          <table:covered-table-cell/>
          <table:table-cell office:value-type="string" table:number-columns-spanned="9" table:number-rows-spanned="1" table:style-name="ce16">
            <text:p>54:18:020301:2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6">
            <text:p>1767</text:p>
          </table:table-cell>
          <table:covered-table-cell/>
          <table:table-cell office:value-type="string" table:number-columns-spanned="9" table:number-rows-spanned="1" table:style-name="ce16">
            <text:p>54:18:020301:2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6">
            <text:p>1768</text:p>
          </table:table-cell>
          <table:covered-table-cell/>
          <table:table-cell office:value-type="string" table:number-columns-spanned="9" table:number-rows-spanned="1" table:style-name="ce16">
            <text:p>54:18:020301:7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6">
            <text:p>1769</text:p>
          </table:table-cell>
          <table:covered-table-cell/>
          <table:table-cell office:value-type="string" table:number-columns-spanned="9" table:number-rows-spanned="1" table:style-name="ce16">
            <text:p>54:18:020401:78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6">
            <text:p>1770</text:p>
          </table:table-cell>
          <table:covered-table-cell/>
          <table:table-cell office:value-type="string" table:number-columns-spanned="9" table:number-rows-spanned="1" table:style-name="ce16">
            <text:p>54:18:030102:1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6">
            <text:p>1771</text:p>
          </table:table-cell>
          <table:covered-table-cell/>
          <table:table-cell office:value-type="string" table:number-columns-spanned="9" table:number-rows-spanned="1" table:style-name="ce16">
            <text:p>54:18:030102:1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6">
            <text:p>1772</text:p>
          </table:table-cell>
          <table:covered-table-cell/>
          <table:table-cell office:value-type="string" table:number-columns-spanned="9" table:number-rows-spanned="1" table:style-name="ce16">
            <text:p>54:18:030102:1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6">
            <text:p>1773</text:p>
          </table:table-cell>
          <table:covered-table-cell/>
          <table:table-cell office:value-type="string" table:number-columns-spanned="9" table:number-rows-spanned="1" table:style-name="ce16">
            <text:p>54:18:030102:1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6">
            <text:p>1774</text:p>
          </table:table-cell>
          <table:covered-table-cell/>
          <table:table-cell office:value-type="string" table:number-columns-spanned="9" table:number-rows-spanned="1" table:style-name="ce16">
            <text:p>54:18:030102:1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6">
            <text:p>1775</text:p>
          </table:table-cell>
          <table:covered-table-cell/>
          <table:table-cell office:value-type="string" table:number-columns-spanned="9" table:number-rows-spanned="1" table:style-name="ce16">
            <text:p>54:18:030102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6">
            <text:p>1776</text:p>
          </table:table-cell>
          <table:covered-table-cell/>
          <table:table-cell office:value-type="string" table:number-columns-spanned="9" table:number-rows-spanned="1" table:style-name="ce16">
            <text:p>54:18:030103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6">
            <text:p>1777</text:p>
          </table:table-cell>
          <table:covered-table-cell/>
          <table:table-cell office:value-type="string" table:number-columns-spanned="9" table:number-rows-spanned="1" table:style-name="ce16">
            <text:p>54:18:030103: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6">
            <text:p>1778</text:p>
          </table:table-cell>
          <table:covered-table-cell/>
          <table:table-cell office:value-type="string" table:number-columns-spanned="9" table:number-rows-spanned="1" table:style-name="ce16">
            <text:p>54:18:100106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6">
            <text:p>1779</text:p>
          </table:table-cell>
          <table:covered-table-cell/>
          <table:table-cell office:value-type="string" table:number-columns-spanned="9" table:number-rows-spanned="1" table:style-name="ce16">
            <text:p>54:18:100106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6">
            <text:p>1780</text:p>
          </table:table-cell>
          <table:covered-table-cell/>
          <table:table-cell office:value-type="string" table:number-columns-spanned="9" table:number-rows-spanned="1" table:style-name="ce16">
            <text:p>54:18:100109:2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6">
            <text:p>1781</text:p>
          </table:table-cell>
          <table:covered-table-cell/>
          <table:table-cell office:value-type="string" table:number-columns-spanned="9" table:number-rows-spanned="1" table:style-name="ce16">
            <text:p>54:18:100109: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6">
            <text:p>1782</text:p>
          </table:table-cell>
          <table:covered-table-cell/>
          <table:table-cell office:value-type="string" table:number-columns-spanned="9" table:number-rows-spanned="1" table:style-name="ce16">
            <text:p>54:18:100109: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6">
            <text:p>1783</text:p>
          </table:table-cell>
          <table:covered-table-cell/>
          <table:table-cell office:value-type="string" table:number-columns-spanned="9" table:number-rows-spanned="1" table:style-name="ce16">
            <text:p>54:18:100110:8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6">
            <text:p>1784</text:p>
          </table:table-cell>
          <table:covered-table-cell/>
          <table:table-cell office:value-type="string" table:number-columns-spanned="9" table:number-rows-spanned="1" table:style-name="ce16">
            <text:p>54:18:100111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6">
            <text:p>1785</text:p>
          </table:table-cell>
          <table:covered-table-cell/>
          <table:table-cell office:value-type="string" table:number-columns-spanned="9" table:number-rows-spanned="1" table:style-name="ce16">
            <text:p>54:18:100111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6">
            <text:p>1786</text:p>
          </table:table-cell>
          <table:covered-table-cell/>
          <table:table-cell office:value-type="string" table:number-columns-spanned="9" table:number-rows-spanned="1" table:style-name="ce16">
            <text:p>54:18:100111: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6">
            <text:p>1787</text:p>
          </table:table-cell>
          <table:covered-table-cell/>
          <table:table-cell office:value-type="string" table:number-columns-spanned="9" table:number-rows-spanned="1" table:style-name="ce16">
            <text:p>54:18:100112:1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6">
            <text:p>1788</text:p>
          </table:table-cell>
          <table:covered-table-cell/>
          <table:table-cell office:value-type="string" table:number-columns-spanned="9" table:number-rows-spanned="1" table:style-name="ce16">
            <text:p>54:18:100112:1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6">
            <text:p>1789</text:p>
          </table:table-cell>
          <table:covered-table-cell/>
          <table:table-cell office:value-type="string" table:number-columns-spanned="9" table:number-rows-spanned="1" table:style-name="ce16">
            <text:p>54:18:100112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6">
            <text:p>1790</text:p>
          </table:table-cell>
          <table:covered-table-cell/>
          <table:table-cell office:value-type="string" table:number-columns-spanned="9" table:number-rows-spanned="1" table:style-name="ce16">
            <text:p>54:18:100112: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6">
            <text:p>1791</text:p>
          </table:table-cell>
          <table:covered-table-cell/>
          <table:table-cell office:value-type="string" table:number-columns-spanned="9" table:number-rows-spanned="1" table:style-name="ce16">
            <text:p>54:18:100113: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6">
            <text:p>1792</text:p>
          </table:table-cell>
          <table:covered-table-cell/>
          <table:table-cell office:value-type="string" table:number-columns-spanned="9" table:number-rows-spanned="1" table:style-name="ce16">
            <text:p>54:18:100113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6">
            <text:p>1793</text:p>
          </table:table-cell>
          <table:covered-table-cell/>
          <table:table-cell office:value-type="string" table:number-columns-spanned="9" table:number-rows-spanned="1" table:style-name="ce16">
            <text:p>54:18:100113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6">
            <text:p>1794</text:p>
          </table:table-cell>
          <table:covered-table-cell/>
          <table:table-cell office:value-type="string" table:number-columns-spanned="9" table:number-rows-spanned="1" table:style-name="ce16">
            <text:p>54:18:100114:2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6">
            <text:p>1795</text:p>
          </table:table-cell>
          <table:covered-table-cell/>
          <table:table-cell office:value-type="string" table:number-columns-spanned="9" table:number-rows-spanned="1" table:style-name="ce16">
            <text:p>54:18:100114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6">
            <text:p>1796</text:p>
          </table:table-cell>
          <table:covered-table-cell/>
          <table:table-cell office:value-type="string" table:number-columns-spanned="9" table:number-rows-spanned="1" table:style-name="ce16">
            <text:p>54:18:100114: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6">
            <text:p>1797</text:p>
          </table:table-cell>
          <table:covered-table-cell/>
          <table:table-cell office:value-type="string" table:number-columns-spanned="9" table:number-rows-spanned="1" table:style-name="ce16">
            <text:p>54:18:100115:1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6">
            <text:p>1798</text:p>
          </table:table-cell>
          <table:covered-table-cell/>
          <table:table-cell office:value-type="string" table:number-columns-spanned="9" table:number-rows-spanned="1" table:style-name="ce16">
            <text:p>54:18:110204: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6">
            <text:p>1799</text:p>
          </table:table-cell>
          <table:covered-table-cell/>
          <table:table-cell office:value-type="string" table:number-columns-spanned="9" table:number-rows-spanned="1" table:style-name="ce16">
            <text:p>54:18:110204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6">
            <text:p>1800</text:p>
          </table:table-cell>
          <table:covered-table-cell/>
          <table:table-cell office:value-type="string" table:number-columns-spanned="9" table:number-rows-spanned="1" table:style-name="ce16">
            <text:p>54:18:110204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6">
            <text:p>1801</text:p>
          </table:table-cell>
          <table:covered-table-cell/>
          <table:table-cell office:value-type="string" table:number-columns-spanned="9" table:number-rows-spanned="1" table:style-name="ce16">
            <text:p>54:18:110204: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6">
            <text:p>1802</text:p>
          </table:table-cell>
          <table:covered-table-cell/>
          <table:table-cell office:value-type="string" table:number-columns-spanned="9" table:number-rows-spanned="1" table:style-name="ce16">
            <text:p>54:18:110205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6">
            <text:p>1803</text:p>
          </table:table-cell>
          <table:covered-table-cell/>
          <table:table-cell office:value-type="string" table:number-columns-spanned="9" table:number-rows-spanned="1" table:style-name="ce16">
            <text:p>54:18:110205:1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6">
            <text:p>1804</text:p>
          </table:table-cell>
          <table:covered-table-cell/>
          <table:table-cell office:value-type="string" table:number-columns-spanned="9" table:number-rows-spanned="1" table:style-name="ce16">
            <text:p>54:18:110205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6">
            <text:p>1805</text:p>
          </table:table-cell>
          <table:covered-table-cell/>
          <table:table-cell office:value-type="string" table:number-columns-spanned="9" table:number-rows-spanned="1" table:style-name="ce16">
            <text:p>54:18:110205:15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6">
            <text:p>1806</text:p>
          </table:table-cell>
          <table:covered-table-cell/>
          <table:table-cell office:value-type="string" table:number-columns-spanned="9" table:number-rows-spanned="1" table:style-name="ce16">
            <text:p>54:18:110205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6">
            <text:p>1807</text:p>
          </table:table-cell>
          <table:covered-table-cell/>
          <table:table-cell office:value-type="string" table:number-columns-spanned="9" table:number-rows-spanned="1" table:style-name="ce16">
            <text:p>54:18:110205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6">
            <text:p>1808</text:p>
          </table:table-cell>
          <table:covered-table-cell/>
          <table:table-cell office:value-type="string" table:number-columns-spanned="9" table:number-rows-spanned="1" table:style-name="ce16">
            <text:p>54:18:110205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6">
            <text:p>1809</text:p>
          </table:table-cell>
          <table:covered-table-cell/>
          <table:table-cell office:value-type="string" table:number-columns-spanned="9" table:number-rows-spanned="1" table:style-name="ce16">
            <text:p>54:18:110206:9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6">
            <text:p>1810</text:p>
          </table:table-cell>
          <table:covered-table-cell/>
          <table:table-cell office:value-type="string" table:number-columns-spanned="9" table:number-rows-spanned="1" table:style-name="ce16">
            <text:p>54:19:010101: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6">
            <text:p>1811</text:p>
          </table:table-cell>
          <table:covered-table-cell/>
          <table:table-cell office:value-type="string" table:number-columns-spanned="9" table:number-rows-spanned="1" table:style-name="ce16">
            <text:p>54:19:010102:1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6">
            <text:p>1812</text:p>
          </table:table-cell>
          <table:covered-table-cell/>
          <table:table-cell office:value-type="string" table:number-columns-spanned="9" table:number-rows-spanned="1" table:style-name="ce16">
            <text:p>54:19:010102:1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6">
            <text:p>1813</text:p>
          </table:table-cell>
          <table:covered-table-cell/>
          <table:table-cell office:value-type="string" table:number-columns-spanned="9" table:number-rows-spanned="1" table:style-name="ce16">
            <text:p>54:19:010102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6">
            <text:p>1814</text:p>
          </table:table-cell>
          <table:covered-table-cell/>
          <table:table-cell office:value-type="string" table:number-columns-spanned="9" table:number-rows-spanned="1" table:style-name="ce16">
            <text:p>54:19:010102:4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6">
            <text:p>1815</text:p>
          </table:table-cell>
          <table:covered-table-cell/>
          <table:table-cell office:value-type="string" table:number-columns-spanned="9" table:number-rows-spanned="1" table:style-name="ce16">
            <text:p>54:19:010102:4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6">
            <text:p>1816</text:p>
          </table:table-cell>
          <table:covered-table-cell/>
          <table:table-cell office:value-type="string" table:number-columns-spanned="9" table:number-rows-spanned="1" table:style-name="ce16">
            <text:p>54:19:010102:70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6">
            <text:p>1817</text:p>
          </table:table-cell>
          <table:covered-table-cell/>
          <table:table-cell office:value-type="string" table:number-columns-spanned="9" table:number-rows-spanned="1" table:style-name="ce16">
            <text:p>54:19:020101:11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6">
            <text:p>1818</text:p>
          </table:table-cell>
          <table:covered-table-cell/>
          <table:table-cell office:value-type="string" table:number-columns-spanned="9" table:number-rows-spanned="1" table:style-name="ce16">
            <text:p>54:19:022301:74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6">
            <text:p>1819</text:p>
          </table:table-cell>
          <table:covered-table-cell/>
          <table:table-cell office:value-type="string" table:number-columns-spanned="9" table:number-rows-spanned="1" table:style-name="ce16">
            <text:p>54:19:060201:5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6">
            <text:p>1820</text:p>
          </table:table-cell>
          <table:covered-table-cell/>
          <table:table-cell office:value-type="string" table:number-columns-spanned="9" table:number-rows-spanned="1" table:style-name="ce16">
            <text:p>54:19:062501:26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6">
            <text:p>1821</text:p>
          </table:table-cell>
          <table:covered-table-cell/>
          <table:table-cell office:value-type="string" table:number-columns-spanned="9" table:number-rows-spanned="1" table:style-name="ce16">
            <text:p>54:19:062501:29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6">
            <text:p>1822</text:p>
          </table:table-cell>
          <table:covered-table-cell/>
          <table:table-cell office:value-type="string" table:number-columns-spanned="9" table:number-rows-spanned="1" table:style-name="ce16">
            <text:p>54:19:062501:29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6">
            <text:p>1823</text:p>
          </table:table-cell>
          <table:covered-table-cell/>
          <table:table-cell office:value-type="string" table:number-columns-spanned="9" table:number-rows-spanned="1" table:style-name="ce16">
            <text:p>54:19:072501:57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6">
            <text:p>1824</text:p>
          </table:table-cell>
          <table:covered-table-cell/>
          <table:table-cell office:value-type="string" table:number-columns-spanned="9" table:number-rows-spanned="1" table:style-name="ce16">
            <text:p>54:19:090201:11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6">
            <text:p>1825</text:p>
          </table:table-cell>
          <table:covered-table-cell/>
          <table:table-cell office:value-type="string" table:number-columns-spanned="9" table:number-rows-spanned="1" table:style-name="ce16">
            <text:p>54:19:090701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6">
            <text:p>1826</text:p>
          </table:table-cell>
          <table:covered-table-cell/>
          <table:table-cell office:value-type="string" table:number-columns-spanned="9" table:number-rows-spanned="1" table:style-name="ce16">
            <text:p>54:19:160121:1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6">
            <text:p>1827</text:p>
          </table:table-cell>
          <table:covered-table-cell/>
          <table:table-cell office:value-type="string" table:number-columns-spanned="9" table:number-rows-spanned="1" table:style-name="ce16">
            <text:p>54:19:160121:1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6">
            <text:p>1828</text:p>
          </table:table-cell>
          <table:covered-table-cell/>
          <table:table-cell office:value-type="string" table:number-columns-spanned="9" table:number-rows-spanned="1" table:style-name="ce16">
            <text:p>54:19:160121:25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6">
            <text:p>1829</text:p>
          </table:table-cell>
          <table:covered-table-cell/>
          <table:table-cell office:value-type="string" table:number-columns-spanned="9" table:number-rows-spanned="1" table:style-name="ce16">
            <text:p>54:19:160121:27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6">
            <text:p>1830</text:p>
          </table:table-cell>
          <table:covered-table-cell/>
          <table:table-cell office:value-type="string" table:number-columns-spanned="9" table:number-rows-spanned="1" table:style-name="ce16">
            <text:p>54:19:160121:3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6">
            <text:p>1831</text:p>
          </table:table-cell>
          <table:covered-table-cell/>
          <table:table-cell office:value-type="string" table:number-columns-spanned="9" table:number-rows-spanned="1" table:style-name="ce16">
            <text:p>54:19:160121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6">
            <text:p>1832</text:p>
          </table:table-cell>
          <table:covered-table-cell/>
          <table:table-cell office:value-type="string" table:number-columns-spanned="9" table:number-rows-spanned="1" table:style-name="ce16">
            <text:p>54:19:160121: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6">
            <text:p>1833</text:p>
          </table:table-cell>
          <table:covered-table-cell/>
          <table:table-cell office:value-type="string" table:number-columns-spanned="9" table:number-rows-spanned="1" table:style-name="ce16">
            <text:p>54:19:160121:87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6">
            <text:p>1834</text:p>
          </table:table-cell>
          <table:covered-table-cell/>
          <table:table-cell office:value-type="string" table:number-columns-spanned="9" table:number-rows-spanned="1" table:style-name="ce16">
            <text:p>54:19:160121:9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6">
            <text:p>1835</text:p>
          </table:table-cell>
          <table:covered-table-cell/>
          <table:table-cell office:value-type="string" table:number-columns-spanned="9" table:number-rows-spanned="1" table:style-name="ce16">
            <text:p>54:20:010408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6">
            <text:p>1836</text:p>
          </table:table-cell>
          <table:covered-table-cell/>
          <table:table-cell office:value-type="string" table:number-columns-spanned="9" table:number-rows-spanned="1" table:style-name="ce16">
            <text:p>54:20:010408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6">
            <text:p>1837</text:p>
          </table:table-cell>
          <table:covered-table-cell/>
          <table:table-cell office:value-type="string" table:number-columns-spanned="9" table:number-rows-spanned="1" table:style-name="ce16">
            <text:p>54:20:010408:7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6">
            <text:p>1838</text:p>
          </table:table-cell>
          <table:covered-table-cell/>
          <table:table-cell office:value-type="string" table:number-columns-spanned="9" table:number-rows-spanned="1" table:style-name="ce16">
            <text:p>54:20:010408: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6">
            <text:p>1839</text:p>
          </table:table-cell>
          <table:covered-table-cell/>
          <table:table-cell office:value-type="string" table:number-columns-spanned="9" table:number-rows-spanned="1" table:style-name="ce16">
            <text:p>54:20:010410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6">
            <text:p>1840</text:p>
          </table:table-cell>
          <table:covered-table-cell/>
          <table:table-cell office:value-type="string" table:number-columns-spanned="9" table:number-rows-spanned="1" table:style-name="ce16">
            <text:p>54:20:010410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6">
            <text:p>1841</text:p>
          </table:table-cell>
          <table:covered-table-cell/>
          <table:table-cell office:value-type="string" table:number-columns-spanned="9" table:number-rows-spanned="1" table:style-name="ce16">
            <text:p>54:20:01041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6">
            <text:p>1842</text:p>
          </table:table-cell>
          <table:covered-table-cell/>
          <table:table-cell office:value-type="string" table:number-columns-spanned="9" table:number-rows-spanned="1" table:style-name="ce16">
            <text:p>54:20:010411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6">
            <text:p>1843</text:p>
          </table:table-cell>
          <table:covered-table-cell/>
          <table:table-cell office:value-type="string" table:number-columns-spanned="9" table:number-rows-spanned="1" table:style-name="ce16">
            <text:p>54:20:010414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6">
            <text:p>1844</text:p>
          </table:table-cell>
          <table:covered-table-cell/>
          <table:table-cell office:value-type="string" table:number-columns-spanned="9" table:number-rows-spanned="1" table:style-name="ce16">
            <text:p>54:20:010415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6">
            <text:p>1845</text:p>
          </table:table-cell>
          <table:covered-table-cell/>
          <table:table-cell office:value-type="string" table:number-columns-spanned="9" table:number-rows-spanned="1" table:style-name="ce16">
            <text:p>54:20:010416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6">
            <text:p>1846</text:p>
          </table:table-cell>
          <table:covered-table-cell/>
          <table:table-cell office:value-type="string" table:number-columns-spanned="9" table:number-rows-spanned="1" table:style-name="ce16">
            <text:p>54:20:010418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6">
            <text:p>1847</text:p>
          </table:table-cell>
          <table:covered-table-cell/>
          <table:table-cell office:value-type="string" table:number-columns-spanned="9" table:number-rows-spanned="1" table:style-name="ce16">
            <text:p>54:20:010418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6">
            <text:p>1848</text:p>
          </table:table-cell>
          <table:covered-table-cell/>
          <table:table-cell office:value-type="string" table:number-columns-spanned="9" table:number-rows-spanned="1" table:style-name="ce16">
            <text:p>54:20:010420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6">
            <text:p>1849</text:p>
          </table:table-cell>
          <table:covered-table-cell/>
          <table:table-cell office:value-type="string" table:number-columns-spanned="9" table:number-rows-spanned="1" table:style-name="ce16">
            <text:p>54:20:010421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6">
            <text:p>1850</text:p>
          </table:table-cell>
          <table:covered-table-cell/>
          <table:table-cell office:value-type="string" table:number-columns-spanned="9" table:number-rows-spanned="1" table:style-name="ce16">
            <text:p>54:20:010421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6">
            <text:p>1851</text:p>
          </table:table-cell>
          <table:covered-table-cell/>
          <table:table-cell office:value-type="string" table:number-columns-spanned="9" table:number-rows-spanned="1" table:style-name="ce16">
            <text:p>54:20:032332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6">
            <text:p>1852</text:p>
          </table:table-cell>
          <table:covered-table-cell/>
          <table:table-cell office:value-type="string" table:number-columns-spanned="9" table:number-rows-spanned="1" table:style-name="ce16">
            <text:p>54:22:010801: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6">
            <text:p>1853</text:p>
          </table:table-cell>
          <table:covered-table-cell/>
          <table:table-cell office:value-type="string" table:number-columns-spanned="9" table:number-rows-spanned="1" table:style-name="ce16">
            <text:p>54:22:010801: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6">
            <text:p>1854</text:p>
          </table:table-cell>
          <table:covered-table-cell/>
          <table:table-cell office:value-type="string" table:number-columns-spanned="9" table:number-rows-spanned="1" table:style-name="ce16">
            <text:p>54:22:010901: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6">
            <text:p>1855</text:p>
          </table:table-cell>
          <table:covered-table-cell/>
          <table:table-cell office:value-type="string" table:number-columns-spanned="9" table:number-rows-spanned="1" table:style-name="ce16">
            <text:p>54:22:011002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6">
            <text:p>1856</text:p>
          </table:table-cell>
          <table:covered-table-cell/>
          <table:table-cell office:value-type="string" table:number-columns-spanned="9" table:number-rows-spanned="1" table:style-name="ce16">
            <text:p>54:22:011003:2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6">
            <text:p>1857</text:p>
          </table:table-cell>
          <table:covered-table-cell/>
          <table:table-cell office:value-type="string" table:number-columns-spanned="9" table:number-rows-spanned="1" table:style-name="ce16">
            <text:p>54:22:011003:32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6">
            <text:p>1858</text:p>
          </table:table-cell>
          <table:covered-table-cell/>
          <table:table-cell office:value-type="string" table:number-columns-spanned="9" table:number-rows-spanned="1" table:style-name="ce16">
            <text:p>54:22:011004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6">
            <text:p>1859</text:p>
          </table:table-cell>
          <table:covered-table-cell/>
          <table:table-cell office:value-type="string" table:number-columns-spanned="9" table:number-rows-spanned="1" table:style-name="ce16">
            <text:p>54:23:021001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6">
            <text:p>1860</text:p>
          </table:table-cell>
          <table:covered-table-cell/>
          <table:table-cell office:value-type="string" table:number-columns-spanned="9" table:number-rows-spanned="1" table:style-name="ce16">
            <text:p>54:23:021001:14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6">
            <text:p>1861</text:p>
          </table:table-cell>
          <table:covered-table-cell/>
          <table:table-cell office:value-type="string" table:number-columns-spanned="9" table:number-rows-spanned="1" table:style-name="ce16">
            <text:p>54:23:021001:26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6">
            <text:p>1862</text:p>
          </table:table-cell>
          <table:covered-table-cell/>
          <table:table-cell office:value-type="string" table:number-columns-spanned="9" table:number-rows-spanned="1" table:style-name="ce16">
            <text:p>54:23:021001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6">
            <text:p>1863</text:p>
          </table:table-cell>
          <table:covered-table-cell/>
          <table:table-cell office:value-type="string" table:number-columns-spanned="9" table:number-rows-spanned="1" table:style-name="ce16">
            <text:p>54:23:021001:5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6">
            <text:p>1864</text:p>
          </table:table-cell>
          <table:covered-table-cell/>
          <table:table-cell office:value-type="string" table:number-columns-spanned="9" table:number-rows-spanned="1" table:style-name="ce16">
            <text:p>54:23:021001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6">
            <text:p>1865</text:p>
          </table:table-cell>
          <table:covered-table-cell/>
          <table:table-cell office:value-type="string" table:number-columns-spanned="9" table:number-rows-spanned="1" table:style-name="ce16">
            <text:p>54:23:021001:7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6">
            <text:p>1866</text:p>
          </table:table-cell>
          <table:covered-table-cell/>
          <table:table-cell office:value-type="string" table:number-columns-spanned="9" table:number-rows-spanned="1" table:style-name="ce16">
            <text:p>54:23:030102:37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6">
            <text:p>1867</text:p>
          </table:table-cell>
          <table:covered-table-cell/>
          <table:table-cell office:value-type="string" table:number-columns-spanned="9" table:number-rows-spanned="1" table:style-name="ce16">
            <text:p>54:23:030102: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6">
            <text:p>1868</text:p>
          </table:table-cell>
          <table:covered-table-cell/>
          <table:table-cell office:value-type="string" table:number-columns-spanned="9" table:number-rows-spanned="1" table:style-name="ce16">
            <text:p>54:23:030103:1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6">
            <text:p>1869</text:p>
          </table:table-cell>
          <table:covered-table-cell/>
          <table:table-cell office:value-type="string" table:number-columns-spanned="9" table:number-rows-spanned="1" table:style-name="ce16">
            <text:p>54:23:030103:24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6">
            <text:p>1870</text:p>
          </table:table-cell>
          <table:covered-table-cell/>
          <table:table-cell office:value-type="string" table:number-columns-spanned="9" table:number-rows-spanned="1" table:style-name="ce16">
            <text:p>54:23:040802:1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6">
            <text:p>1871</text:p>
          </table:table-cell>
          <table:covered-table-cell/>
          <table:table-cell office:value-type="string" table:number-columns-spanned="9" table:number-rows-spanned="1" table:style-name="ce16">
            <text:p>54:23:040803:1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6">
            <text:p>1872</text:p>
          </table:table-cell>
          <table:covered-table-cell/>
          <table:table-cell office:value-type="string" table:number-columns-spanned="9" table:number-rows-spanned="1" table:style-name="ce16">
            <text:p>54:24:010154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6">
            <text:p>1873</text:p>
          </table:table-cell>
          <table:covered-table-cell/>
          <table:table-cell office:value-type="string" table:number-columns-spanned="9" table:number-rows-spanned="1" table:style-name="ce16">
            <text:p>54:24:044404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6">
            <text:p>1874</text:p>
          </table:table-cell>
          <table:covered-table-cell/>
          <table:table-cell office:value-type="string" table:number-columns-spanned="9" table:number-rows-spanned="1" table:style-name="ce16">
            <text:p>54:24:055405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6">
            <text:p>1875</text:p>
          </table:table-cell>
          <table:covered-table-cell/>
          <table:table-cell office:value-type="string" table:number-columns-spanned="9" table:number-rows-spanned="1" table:style-name="ce16">
            <text:p>54:25:021601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6">
            <text:p>1876</text:p>
          </table:table-cell>
          <table:covered-table-cell/>
          <table:table-cell office:value-type="string" table:number-columns-spanned="9" table:number-rows-spanned="1" table:style-name="ce16">
            <text:p>54:25:021601:6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6">
            <text:p>1877</text:p>
          </table:table-cell>
          <table:covered-table-cell/>
          <table:table-cell office:value-type="string" table:number-columns-spanned="9" table:number-rows-spanned="1" table:style-name="ce16">
            <text:p>54:27:026511:5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6">
            <text:p>1878</text:p>
          </table:table-cell>
          <table:covered-table-cell/>
          <table:table-cell office:value-type="string" table:number-columns-spanned="9" table:number-rows-spanned="1" table:style-name="ce16">
            <text:p>54:28:000000:12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6">
            <text:p>1879</text:p>
          </table:table-cell>
          <table:covered-table-cell/>
          <table:table-cell office:value-type="string" table:number-columns-spanned="9" table:number-rows-spanned="1" table:style-name="ce16">
            <text:p>54:28:000000:12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6">
            <text:p>1880</text:p>
          </table:table-cell>
          <table:covered-table-cell/>
          <table:table-cell office:value-type="string" table:number-columns-spanned="9" table:number-rows-spanned="1" table:style-name="ce16">
            <text:p>54:28:000000:18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6">
            <text:p>1881</text:p>
          </table:table-cell>
          <table:covered-table-cell/>
          <table:table-cell office:value-type="string" table:number-columns-spanned="9" table:number-rows-spanned="1" table:style-name="ce16">
            <text:p>54:28:010103:1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6">
            <text:p>1882</text:p>
          </table:table-cell>
          <table:covered-table-cell/>
          <table:table-cell office:value-type="string" table:number-columns-spanned="9" table:number-rows-spanned="1" table:style-name="ce16">
            <text:p>54:28:010105: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6">
            <text:p>1883</text:p>
          </table:table-cell>
          <table:covered-table-cell/>
          <table:table-cell office:value-type="string" table:number-columns-spanned="9" table:number-rows-spanned="1" table:style-name="ce16">
            <text:p>54:28:010111: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6">
            <text:p>1884</text:p>
          </table:table-cell>
          <table:covered-table-cell/>
          <table:table-cell office:value-type="string" table:number-columns-spanned="9" table:number-rows-spanned="1" table:style-name="ce16">
            <text:p>54:28:010205:3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6">
            <text:p>1885</text:p>
          </table:table-cell>
          <table:covered-table-cell/>
          <table:table-cell office:value-type="string" table:number-columns-spanned="9" table:number-rows-spanned="1" table:style-name="ce16">
            <text:p>54:28:010206:9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6">
            <text:p>1886</text:p>
          </table:table-cell>
          <table:covered-table-cell/>
          <table:table-cell office:value-type="string" table:number-columns-spanned="9" table:number-rows-spanned="1" table:style-name="ce16">
            <text:p>54:28:010207:50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6">
            <text:p>1887</text:p>
          </table:table-cell>
          <table:covered-table-cell/>
          <table:table-cell office:value-type="string" table:number-columns-spanned="9" table:number-rows-spanned="1" table:style-name="ce16">
            <text:p>54:28:010207:8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6">
            <text:p>1888</text:p>
          </table:table-cell>
          <table:covered-table-cell/>
          <table:table-cell office:value-type="string" table:number-columns-spanned="9" table:number-rows-spanned="1" table:style-name="ce16">
            <text:p>54:30:010141:10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6">
            <text:p>1889</text:p>
          </table:table-cell>
          <table:covered-table-cell/>
          <table:table-cell office:value-type="string" table:number-columns-spanned="9" table:number-rows-spanned="1" table:style-name="ce16">
            <text:p>54:31:010142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6">
            <text:p>1890</text:p>
          </table:table-cell>
          <table:covered-table-cell/>
          <table:table-cell office:value-type="string" table:number-columns-spanned="9" table:number-rows-spanned="1" table:style-name="ce16">
            <text:p>54:31:010142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6">
            <text:p>1891</text:p>
          </table:table-cell>
          <table:covered-table-cell/>
          <table:table-cell office:value-type="string" table:number-columns-spanned="9" table:number-rows-spanned="1" table:style-name="ce16">
            <text:p>54:31:010313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6">
            <text:p>1892</text:p>
          </table:table-cell>
          <table:covered-table-cell/>
          <table:table-cell office:value-type="string" table:number-columns-spanned="9" table:number-rows-spanned="1" table:style-name="ce16">
            <text:p>54:31:010313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6">
            <text:p>1893</text:p>
          </table:table-cell>
          <table:covered-table-cell/>
          <table:table-cell office:value-type="string" table:number-columns-spanned="9" table:number-rows-spanned="1" table:style-name="ce16">
            <text:p>54:31:010313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6">
            <text:p>1894</text:p>
          </table:table-cell>
          <table:covered-table-cell/>
          <table:table-cell office:value-type="string" table:number-columns-spanned="9" table:number-rows-spanned="1" table:style-name="ce16">
            <text:p>54:31:010313:7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6">
            <text:p>1895</text:p>
          </table:table-cell>
          <table:covered-table-cell/>
          <table:table-cell office:value-type="string" table:number-columns-spanned="9" table:number-rows-spanned="1" table:style-name="ce16">
            <text:p>54:31:010322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6">
            <text:p>1896</text:p>
          </table:table-cell>
          <table:covered-table-cell/>
          <table:table-cell office:value-type="string" table:number-columns-spanned="9" table:number-rows-spanned="1" table:style-name="ce16">
            <text:p>54:31:010322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6">
            <text:p>1897</text:p>
          </table:table-cell>
          <table:covered-table-cell/>
          <table:table-cell office:value-type="string" table:number-columns-spanned="9" table:number-rows-spanned="1" table:style-name="ce16">
            <text:p>54:31:010324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6">
            <text:p>1898</text:p>
          </table:table-cell>
          <table:covered-table-cell/>
          <table:table-cell office:value-type="string" table:number-columns-spanned="9" table:number-rows-spanned="1" table:style-name="ce16">
            <text:p>54:31:010325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6">
            <text:p>1899</text:p>
          </table:table-cell>
          <table:covered-table-cell/>
          <table:table-cell office:value-type="string" table:number-columns-spanned="9" table:number-rows-spanned="1" table:style-name="ce16">
            <text:p>54:31:010325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6">
            <text:p>1900</text:p>
          </table:table-cell>
          <table:covered-table-cell/>
          <table:table-cell office:value-type="string" table:number-columns-spanned="9" table:number-rows-spanned="1" table:style-name="ce16">
            <text:p>54:31:010325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6">
            <text:p>1901</text:p>
          </table:table-cell>
          <table:covered-table-cell/>
          <table:table-cell office:value-type="string" table:number-columns-spanned="9" table:number-rows-spanned="1" table:style-name="ce16">
            <text:p>54:31:010326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6">
            <text:p>1902</text:p>
          </table:table-cell>
          <table:covered-table-cell/>
          <table:table-cell office:value-type="string" table:number-columns-spanned="9" table:number-rows-spanned="1" table:style-name="ce16">
            <text:p>54:31:010328: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6">
            <text:p>1903</text:p>
          </table:table-cell>
          <table:covered-table-cell/>
          <table:table-cell office:value-type="string" table:number-columns-spanned="9" table:number-rows-spanned="1" table:style-name="ce16">
            <text:p>54:31:010332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6">
            <text:p>1904</text:p>
          </table:table-cell>
          <table:covered-table-cell/>
          <table:table-cell office:value-type="string" table:number-columns-spanned="9" table:number-rows-spanned="1" table:style-name="ce16">
            <text:p>54:31:010332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6">
            <text:p>1905</text:p>
          </table:table-cell>
          <table:covered-table-cell/>
          <table:table-cell office:value-type="string" table:number-columns-spanned="9" table:number-rows-spanned="1" table:style-name="ce16">
            <text:p>54:32:010150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6">
            <text:p>1906</text:p>
          </table:table-cell>
          <table:covered-table-cell/>
          <table:table-cell office:value-type="string" table:number-columns-spanned="9" table:number-rows-spanned="1" table:style-name="ce16">
            <text:p>54:33:010105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6">
            <text:p>1907</text:p>
          </table:table-cell>
          <table:covered-table-cell/>
          <table:table-cell office:value-type="string" table:number-columns-spanned="9" table:number-rows-spanned="1" table:style-name="ce16">
            <text:p>54:33:040299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6">
            <text:p>1908</text:p>
          </table:table-cell>
          <table:covered-table-cell/>
          <table:table-cell office:value-type="string" table:number-columns-spanned="9" table:number-rows-spanned="1" table:style-name="ce16">
            <text:p>54:33:040299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6">
            <text:p>1909</text:p>
          </table:table-cell>
          <table:covered-table-cell/>
          <table:table-cell office:value-type="string" table:number-columns-spanned="9" table:number-rows-spanned="1" table:style-name="ce16">
            <text:p>54:33:040301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6">
            <text:p>1910</text:p>
          </table:table-cell>
          <table:covered-table-cell/>
          <table:table-cell office:value-type="string" table:number-columns-spanned="9" table:number-rows-spanned="1" table:style-name="ce16">
            <text:p>54:33:040301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6">
            <text:p>1911</text:p>
          </table:table-cell>
          <table:covered-table-cell/>
          <table:table-cell office:value-type="string" table:number-columns-spanned="9" table:number-rows-spanned="1" table:style-name="ce16">
            <text:p>54:33:040301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6">
            <text:p>1912</text:p>
          </table:table-cell>
          <table:covered-table-cell/>
          <table:table-cell office:value-type="string" table:number-columns-spanned="9" table:number-rows-spanned="1" table:style-name="ce16">
            <text:p>54:33:040303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6">
            <text:p>1913</text:p>
          </table:table-cell>
          <table:covered-table-cell/>
          <table:table-cell office:value-type="string" table:number-columns-spanned="9" table:number-rows-spanned="1" table:style-name="ce16">
            <text:p>54:33:040303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6">
            <text:p>1914</text:p>
          </table:table-cell>
          <table:covered-table-cell/>
          <table:table-cell office:value-type="string" table:number-columns-spanned="9" table:number-rows-spanned="1" table:style-name="ce16">
            <text:p>54:33:040304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6">
            <text:p>1915</text:p>
          </table:table-cell>
          <table:covered-table-cell/>
          <table:table-cell office:value-type="string" table:number-columns-spanned="9" table:number-rows-spanned="1" table:style-name="ce16">
            <text:p>54:33:040304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6">
            <text:p>1916</text:p>
          </table:table-cell>
          <table:covered-table-cell/>
          <table:table-cell office:value-type="string" table:number-columns-spanned="9" table:number-rows-spanned="1" table:style-name="ce16">
            <text:p>54:33:040339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6">
            <text:p>1917</text:p>
          </table:table-cell>
          <table:covered-table-cell/>
          <table:table-cell office:value-type="string" table:number-columns-spanned="9" table:number-rows-spanned="1" table:style-name="ce16">
            <text:p>54:33:040340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6">
            <text:p>1918</text:p>
          </table:table-cell>
          <table:covered-table-cell/>
          <table:table-cell office:value-type="string" table:number-columns-spanned="9" table:number-rows-spanned="1" table:style-name="ce16">
            <text:p>54:33:040343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6">
            <text:p>1919</text:p>
          </table:table-cell>
          <table:covered-table-cell/>
          <table:table-cell office:value-type="string" table:number-columns-spanned="9" table:number-rows-spanned="1" table:style-name="ce16">
            <text:p>54:33:040343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6">
            <text:p>1920</text:p>
          </table:table-cell>
          <table:covered-table-cell/>
          <table:table-cell office:value-type="string" table:number-columns-spanned="9" table:number-rows-spanned="1" table:style-name="ce16">
            <text:p>54:34:011605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6">
            <text:p>1921</text:p>
          </table:table-cell>
          <table:covered-table-cell/>
          <table:table-cell office:value-type="string" table:number-columns-spanned="9" table:number-rows-spanned="1" table:style-name="ce16">
            <text:p>54:34:012513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6">
            <text:p>1922</text:p>
          </table:table-cell>
          <table:covered-table-cell/>
          <table:table-cell office:value-type="string" table:number-columns-spanned="9" table:number-rows-spanned="1" table:style-name="ce16">
            <text:p>54:35:000000:2990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6">
            <text:p>1923</text:p>
          </table:table-cell>
          <table:covered-table-cell/>
          <table:table-cell office:value-type="string" table:number-columns-spanned="9" table:number-rows-spanned="1" table:style-name="ce16">
            <text:p>54:35:000000:433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6">
            <text:p>1924</text:p>
          </table:table-cell>
          <table:covered-table-cell/>
          <table:table-cell office:value-type="string" table:number-columns-spanned="9" table:number-rows-spanned="1" table:style-name="ce16">
            <text:p>54:35:000000:6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6">
            <text:p>1925</text:p>
          </table:table-cell>
          <table:covered-table-cell/>
          <table:table-cell office:value-type="string" table:number-columns-spanned="9" table:number-rows-spanned="1" table:style-name="ce16">
            <text:p>54:35:012770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6">
            <text:p>1926</text:p>
          </table:table-cell>
          <table:covered-table-cell/>
          <table:table-cell office:value-type="string" table:number-columns-spanned="9" table:number-rows-spanned="1" table:style-name="ce16">
            <text:p>54:35:012770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6">
            <text:p>1927</text:p>
          </table:table-cell>
          <table:covered-table-cell/>
          <table:table-cell office:value-type="string" table:number-columns-spanned="9" table:number-rows-spanned="1" table:style-name="ce16">
            <text:p>54:35:012770:5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6">
            <text:p>1928</text:p>
          </table:table-cell>
          <table:covered-table-cell/>
          <table:table-cell office:value-type="string" table:number-columns-spanned="9" table:number-rows-spanned="1" table:style-name="ce16">
            <text:p>54:35:012770:6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6">
            <text:p>1929</text:p>
          </table:table-cell>
          <table:covered-table-cell/>
          <table:table-cell office:value-type="string" table:number-columns-spanned="9" table:number-rows-spanned="1" table:style-name="ce16">
            <text:p>54:35:012775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6">
            <text:p>1930</text:p>
          </table:table-cell>
          <table:covered-table-cell/>
          <table:table-cell office:value-type="string" table:number-columns-spanned="9" table:number-rows-spanned="1" table:style-name="ce16">
            <text:p>54:35:012775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6">
            <text:p>1931</text:p>
          </table:table-cell>
          <table:covered-table-cell/>
          <table:table-cell office:value-type="string" table:number-columns-spanned="9" table:number-rows-spanned="1" table:style-name="ce16">
            <text:p>54:35:012775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6">
            <text:p>1932</text:p>
          </table:table-cell>
          <table:covered-table-cell/>
          <table:table-cell office:value-type="string" table:number-columns-spanned="9" table:number-rows-spanned="1" table:style-name="ce16">
            <text:p>54:35:012775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6">
            <text:p>1933</text:p>
          </table:table-cell>
          <table:covered-table-cell/>
          <table:table-cell office:value-type="string" table:number-columns-spanned="9" table:number-rows-spanned="1" table:style-name="ce16">
            <text:p>54:35:012775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6">
            <text:p>1934</text:p>
          </table:table-cell>
          <table:covered-table-cell/>
          <table:table-cell office:value-type="string" table:number-columns-spanned="9" table:number-rows-spanned="1" table:style-name="ce16">
            <text:p>54:35:012780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6">
            <text:p>1935</text:p>
          </table:table-cell>
          <table:covered-table-cell/>
          <table:table-cell office:value-type="string" table:number-columns-spanned="9" table:number-rows-spanned="1" table:style-name="ce16">
            <text:p>54:35:012780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6">
            <text:p>1936</text:p>
          </table:table-cell>
          <table:covered-table-cell/>
          <table:table-cell office:value-type="string" table:number-columns-spanned="9" table:number-rows-spanned="1" table:style-name="ce16">
            <text:p>54:35:012785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6">
            <text:p>1937</text:p>
          </table:table-cell>
          <table:covered-table-cell/>
          <table:table-cell office:value-type="string" table:number-columns-spanned="9" table:number-rows-spanned="1" table:style-name="ce16">
            <text:p>54:35:012790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6">
            <text:p>1938</text:p>
          </table:table-cell>
          <table:covered-table-cell/>
          <table:table-cell office:value-type="string" table:number-columns-spanned="9" table:number-rows-spanned="1" table:style-name="ce16">
            <text:p>54:35:012790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6">
            <text:p>1939</text:p>
          </table:table-cell>
          <table:covered-table-cell/>
          <table:table-cell office:value-type="string" table:number-columns-spanned="9" table:number-rows-spanned="1" table:style-name="ce16">
            <text:p>54:35:012795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6">
            <text:p>1940</text:p>
          </table:table-cell>
          <table:covered-table-cell/>
          <table:table-cell office:value-type="string" table:number-columns-spanned="9" table:number-rows-spanned="1" table:style-name="ce16">
            <text:p>54:35:012795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6">
            <text:p>1941</text:p>
          </table:table-cell>
          <table:covered-table-cell/>
          <table:table-cell office:value-type="string" table:number-columns-spanned="9" table:number-rows-spanned="1" table:style-name="ce16">
            <text:p>54:35:012795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6">
            <text:p>1942</text:p>
          </table:table-cell>
          <table:covered-table-cell/>
          <table:table-cell office:value-type="string" table:number-columns-spanned="9" table:number-rows-spanned="1" table:style-name="ce16">
            <text:p>54:35:012795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6">
            <text:p>1943</text:p>
          </table:table-cell>
          <table:covered-table-cell/>
          <table:table-cell office:value-type="string" table:number-columns-spanned="9" table:number-rows-spanned="1" table:style-name="ce16">
            <text:p>54:35:012800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6">
            <text:p>1944</text:p>
          </table:table-cell>
          <table:covered-table-cell/>
          <table:table-cell office:value-type="string" table:number-columns-spanned="9" table:number-rows-spanned="1" table:style-name="ce16">
            <text:p>54:35:012800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6">
            <text:p>1945</text:p>
          </table:table-cell>
          <table:covered-table-cell/>
          <table:table-cell office:value-type="string" table:number-columns-spanned="9" table:number-rows-spanned="1" table:style-name="ce16">
            <text:p>54:35:012805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6">
            <text:p>1946</text:p>
          </table:table-cell>
          <table:covered-table-cell/>
          <table:table-cell office:value-type="string" table:number-columns-spanned="9" table:number-rows-spanned="1" table:style-name="ce16">
            <text:p>54:35:012805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6">
            <text:p>1947</text:p>
          </table:table-cell>
          <table:covered-table-cell/>
          <table:table-cell office:value-type="string" table:number-columns-spanned="9" table:number-rows-spanned="1" table:style-name="ce16">
            <text:p>54:35:012805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6">
            <text:p>1948</text:p>
          </table:table-cell>
          <table:covered-table-cell/>
          <table:table-cell office:value-type="string" table:number-columns-spanned="9" table:number-rows-spanned="1" table:style-name="ce16">
            <text:p>54:35:012805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6">
            <text:p>1949</text:p>
          </table:table-cell>
          <table:covered-table-cell/>
          <table:table-cell office:value-type="string" table:number-columns-spanned="9" table:number-rows-spanned="1" table:style-name="ce16">
            <text:p>54:35:012805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6">
            <text:p>1950</text:p>
          </table:table-cell>
          <table:covered-table-cell/>
          <table:table-cell office:value-type="string" table:number-columns-spanned="9" table:number-rows-spanned="1" table:style-name="ce16">
            <text:p>54:35:012810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6">
            <text:p>1951</text:p>
          </table:table-cell>
          <table:covered-table-cell/>
          <table:table-cell office:value-type="string" table:number-columns-spanned="9" table:number-rows-spanned="1" table:style-name="ce16">
            <text:p>54:35:012815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6">
            <text:p>1952</text:p>
          </table:table-cell>
          <table:covered-table-cell/>
          <table:table-cell office:value-type="string" table:number-columns-spanned="9" table:number-rows-spanned="1" table:style-name="ce16">
            <text:p>54:35:012815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6">
            <text:p>1953</text:p>
          </table:table-cell>
          <table:covered-table-cell/>
          <table:table-cell office:value-type="string" table:number-columns-spanned="9" table:number-rows-spanned="1" table:style-name="ce16">
            <text:p>54:35:012815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6">
            <text:p>1954</text:p>
          </table:table-cell>
          <table:covered-table-cell/>
          <table:table-cell office:value-type="string" table:number-columns-spanned="9" table:number-rows-spanned="1" table:style-name="ce16">
            <text:p>54:35:012815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6">
            <text:p>1955</text:p>
          </table:table-cell>
          <table:covered-table-cell/>
          <table:table-cell office:value-type="string" table:number-columns-spanned="9" table:number-rows-spanned="1" table:style-name="ce16">
            <text:p>54:35:012847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6">
            <text:p>1956</text:p>
          </table:table-cell>
          <table:covered-table-cell/>
          <table:table-cell office:value-type="string" table:number-columns-spanned="9" table:number-rows-spanned="1" table:style-name="ce16">
            <text:p>54:35:013750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6">
            <text:p>1957</text:p>
          </table:table-cell>
          <table:covered-table-cell/>
          <table:table-cell office:value-type="string" table:number-columns-spanned="9" table:number-rows-spanned="1" table:style-name="ce16">
            <text:p>54:35:014160:5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6">
            <text:p>1958</text:p>
          </table:table-cell>
          <table:covered-table-cell/>
          <table:table-cell office:value-type="string" table:number-columns-spanned="9" table:number-rows-spanned="1" table:style-name="ce16">
            <text:p>54:35:014160:9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6">
            <text:p>1959</text:p>
          </table:table-cell>
          <table:covered-table-cell/>
          <table:table-cell office:value-type="string" table:number-columns-spanned="9" table:number-rows-spanned="1" table:style-name="ce16">
            <text:p>54:35:031055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6">
            <text:p>1960</text:p>
          </table:table-cell>
          <table:covered-table-cell/>
          <table:table-cell office:value-type="string" table:number-columns-spanned="9" table:number-rows-spanned="1" table:style-name="ce16">
            <text:p>54:35:031355:30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6">
            <text:p>1961</text:p>
          </table:table-cell>
          <table:covered-table-cell/>
          <table:table-cell office:value-type="string" table:number-columns-spanned="9" table:number-rows-spanned="1" table:style-name="ce16">
            <text:p>54:35:032925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6">
            <text:p>1962</text:p>
          </table:table-cell>
          <table:covered-table-cell/>
          <table:table-cell office:value-type="string" table:number-columns-spanned="9" table:number-rows-spanned="1" table:style-name="ce16">
            <text:p>54:35:032925:2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6">
            <text:p>1963</text:p>
          </table:table-cell>
          <table:covered-table-cell/>
          <table:table-cell office:value-type="string" table:number-columns-spanned="9" table:number-rows-spanned="1" table:style-name="ce16">
            <text:p>54:35:032925:26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6">
            <text:p>1964</text:p>
          </table:table-cell>
          <table:covered-table-cell/>
          <table:table-cell office:value-type="string" table:number-columns-spanned="9" table:number-rows-spanned="1" table:style-name="ce16">
            <text:p>54:35:042470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6">
            <text:p>1965</text:p>
          </table:table-cell>
          <table:covered-table-cell/>
          <table:table-cell office:value-type="string" table:number-columns-spanned="9" table:number-rows-spanned="1" table:style-name="ce16">
            <text:p>54:35:042470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6">
            <text:p>1966</text:p>
          </table:table-cell>
          <table:covered-table-cell/>
          <table:table-cell office:value-type="string" table:number-columns-spanned="9" table:number-rows-spanned="1" table:style-name="ce16">
            <text:p>54:35:042470:3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6">
            <text:p>1967</text:p>
          </table:table-cell>
          <table:covered-table-cell/>
          <table:table-cell office:value-type="string" table:number-columns-spanned="9" table:number-rows-spanned="1" table:style-name="ce16">
            <text:p>54:35:042470:8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6">
            <text:p>1968</text:p>
          </table:table-cell>
          <table:covered-table-cell/>
          <table:table-cell office:value-type="string" table:number-columns-spanned="9" table:number-rows-spanned="1" table:style-name="ce16">
            <text:p>54:35:042480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6">
            <text:p>1969</text:p>
          </table:table-cell>
          <table:covered-table-cell/>
          <table:table-cell office:value-type="string" table:number-columns-spanned="9" table:number-rows-spanned="1" table:style-name="ce16">
            <text:p>54:35:042480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6">
            <text:p>1970</text:p>
          </table:table-cell>
          <table:covered-table-cell/>
          <table:table-cell office:value-type="string" table:number-columns-spanned="9" table:number-rows-spanned="1" table:style-name="ce16">
            <text:p>54:35:042480: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6">
            <text:p>1971</text:p>
          </table:table-cell>
          <table:covered-table-cell/>
          <table:table-cell office:value-type="string" table:number-columns-spanned="9" table:number-rows-spanned="1" table:style-name="ce16">
            <text:p>54:35:042480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6">
            <text:p>1972</text:p>
          </table:table-cell>
          <table:covered-table-cell/>
          <table:table-cell office:value-type="string" table:number-columns-spanned="9" table:number-rows-spanned="1" table:style-name="ce16">
            <text:p>54:35:042480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6">
            <text:p>1973</text:p>
          </table:table-cell>
          <table:covered-table-cell/>
          <table:table-cell office:value-type="string" table:number-columns-spanned="9" table:number-rows-spanned="1" table:style-name="ce16">
            <text:p>54:35:042485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6">
            <text:p>1974</text:p>
          </table:table-cell>
          <table:covered-table-cell/>
          <table:table-cell office:value-type="string" table:number-columns-spanned="9" table:number-rows-spanned="1" table:style-name="ce16">
            <text:p>54:35:051950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6">
            <text:p>1975</text:p>
          </table:table-cell>
          <table:covered-table-cell/>
          <table:table-cell office:value-type="string" table:number-columns-spanned="9" table:number-rows-spanned="1" table:style-name="ce16">
            <text:p>54:35:052395:16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6">
            <text:p>1976</text:p>
          </table:table-cell>
          <table:covered-table-cell/>
          <table:table-cell office:value-type="string" table:number-columns-spanned="9" table:number-rows-spanned="1" table:style-name="ce16">
            <text:p>54:35:061490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6">
            <text:p>1977</text:p>
          </table:table-cell>
          <table:covered-table-cell/>
          <table:table-cell office:value-type="string" table:number-columns-spanned="9" table:number-rows-spanned="1" table:style-name="ce16">
            <text:p>54:35:062070:6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6">
            <text:p>1978</text:p>
          </table:table-cell>
          <table:covered-table-cell/>
          <table:table-cell office:value-type="string" table:number-columns-spanned="9" table:number-rows-spanned="1" table:style-name="ce16">
            <text:p>54:35:062110:1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6">
            <text:p>1979</text:p>
          </table:table-cell>
          <table:covered-table-cell/>
          <table:table-cell office:value-type="string" table:number-columns-spanned="9" table:number-rows-spanned="1" table:style-name="ce16">
            <text:p>54:35:062370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6">
            <text:p>1980</text:p>
          </table:table-cell>
          <table:covered-table-cell/>
          <table:table-cell office:value-type="string" table:number-columns-spanned="9" table:number-rows-spanned="1" table:style-name="ce16">
            <text:p>54:35:062380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6">
            <text:p>1981</text:p>
          </table:table-cell>
          <table:covered-table-cell/>
          <table:table-cell office:value-type="string" table:number-columns-spanned="9" table:number-rows-spanned="1" table:style-name="ce16">
            <text:p>54:35:062380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6">
            <text:p>1982</text:p>
          </table:table-cell>
          <table:covered-table-cell/>
          <table:table-cell office:value-type="string" table:number-columns-spanned="9" table:number-rows-spanned="1" table:style-name="ce16">
            <text:p>54:35:062385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6">
            <text:p>1983</text:p>
          </table:table-cell>
          <table:covered-table-cell/>
          <table:table-cell office:value-type="string" table:number-columns-spanned="9" table:number-rows-spanned="1" table:style-name="ce16">
            <text:p>54:35:062385:2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6">
            <text:p>1984</text:p>
          </table:table-cell>
          <table:covered-table-cell/>
          <table:table-cell office:value-type="string" table:number-columns-spanned="9" table:number-rows-spanned="1" table:style-name="ce16">
            <text:p>54:35:062385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6">
            <text:p>1985</text:p>
          </table:table-cell>
          <table:covered-table-cell/>
          <table:table-cell office:value-type="string" table:number-columns-spanned="9" table:number-rows-spanned="1" table:style-name="ce16">
            <text:p>54:35:062385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6">
            <text:p>1986</text:p>
          </table:table-cell>
          <table:covered-table-cell/>
          <table:table-cell office:value-type="string" table:number-columns-spanned="9" table:number-rows-spanned="1" table:style-name="ce16">
            <text:p>54:35:062385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6">
            <text:p>1987</text:p>
          </table:table-cell>
          <table:covered-table-cell/>
          <table:table-cell office:value-type="string" table:number-columns-spanned="9" table:number-rows-spanned="1" table:style-name="ce16">
            <text:p>54:35:062385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6">
            <text:p>1988</text:p>
          </table:table-cell>
          <table:covered-table-cell/>
          <table:table-cell office:value-type="string" table:number-columns-spanned="9" table:number-rows-spanned="1" table:style-name="ce16">
            <text:p>54:35:062385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6">
            <text:p>1989</text:p>
          </table:table-cell>
          <table:covered-table-cell/>
          <table:table-cell office:value-type="string" table:number-columns-spanned="9" table:number-rows-spanned="1" table:style-name="ce16">
            <text:p>54:35:064080:13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6">
            <text:p>1990</text:p>
          </table:table-cell>
          <table:covered-table-cell/>
          <table:table-cell office:value-type="string" table:number-columns-spanned="9" table:number-rows-spanned="1" table:style-name="ce16">
            <text:p>54:35:073530:2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6">
            <text:p>1991</text:p>
          </table:table-cell>
          <table:covered-table-cell/>
          <table:table-cell office:value-type="string" table:number-columns-spanned="9" table:number-rows-spanned="1" table:style-name="ce16">
            <text:p>54:35:073535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6">
            <text:p>1992</text:p>
          </table:table-cell>
          <table:covered-table-cell/>
          <table:table-cell office:value-type="string" table:number-columns-spanned="9" table:number-rows-spanned="1" table:style-name="ce16">
            <text:p>54:35:073560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6">
            <text:p>1993</text:p>
          </table:table-cell>
          <table:covered-table-cell/>
          <table:table-cell office:value-type="string" table:number-columns-spanned="9" table:number-rows-spanned="1" table:style-name="ce16">
            <text:p>54:35:073560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6">
            <text:p>1994</text:p>
          </table:table-cell>
          <table:covered-table-cell/>
          <table:table-cell office:value-type="string" table:number-columns-spanned="9" table:number-rows-spanned="1" table:style-name="ce16">
            <text:p>54:35:073560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6">
            <text:p>1995</text:p>
          </table:table-cell>
          <table:covered-table-cell/>
          <table:table-cell office:value-type="string" table:number-columns-spanned="9" table:number-rows-spanned="1" table:style-name="ce16">
            <text:p>54:35:073560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6">
            <text:p>1996</text:p>
          </table:table-cell>
          <table:covered-table-cell/>
          <table:table-cell office:value-type="string" table:number-columns-spanned="9" table:number-rows-spanned="1" table:style-name="ce16">
            <text:p>54:35:073560: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6">
            <text:p>1997</text:p>
          </table:table-cell>
          <table:covered-table-cell/>
          <table:table-cell office:value-type="string" table:number-columns-spanned="9" table:number-rows-spanned="1" table:style-name="ce16">
            <text:p>54:35:073560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6">
            <text:p>1998</text:p>
          </table:table-cell>
          <table:covered-table-cell/>
          <table:table-cell office:value-type="string" table:number-columns-spanned="9" table:number-rows-spanned="1" table:style-name="ce16">
            <text:p>54:35:073565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6">
            <text:p>1999</text:p>
          </table:table-cell>
          <table:covered-table-cell/>
          <table:table-cell office:value-type="string" table:number-columns-spanned="9" table:number-rows-spanned="1" table:style-name="ce16">
            <text:p>54:35:073565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6">
            <text:p>2000</text:p>
          </table:table-cell>
          <table:covered-table-cell/>
          <table:table-cell office:value-type="string" table:number-columns-spanned="9" table:number-rows-spanned="1" table:style-name="ce16">
            <text:p>54:35:073565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6">
            <text:p>2001</text:p>
          </table:table-cell>
          <table:covered-table-cell/>
          <table:table-cell office:value-type="string" table:number-columns-spanned="9" table:number-rows-spanned="1" table:style-name="ce16">
            <text:p>54:35:073565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6">
            <text:p>2002</text:p>
          </table:table-cell>
          <table:covered-table-cell/>
          <table:table-cell office:value-type="string" table:number-columns-spanned="9" table:number-rows-spanned="1" table:style-name="ce16">
            <text:p>54:35:073565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6">
            <text:p>2003</text:p>
          </table:table-cell>
          <table:covered-table-cell/>
          <table:table-cell office:value-type="string" table:number-columns-spanned="9" table:number-rows-spanned="1" table:style-name="ce16">
            <text:p>54:35:073575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6">
            <text:p>2004</text:p>
          </table:table-cell>
          <table:covered-table-cell/>
          <table:table-cell office:value-type="string" table:number-columns-spanned="9" table:number-rows-spanned="1" table:style-name="ce16">
            <text:p>54:35:073580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6">
            <text:p>2005</text:p>
          </table:table-cell>
          <table:covered-table-cell/>
          <table:table-cell office:value-type="string" table:number-columns-spanned="9" table:number-rows-spanned="1" table:style-name="ce16">
            <text:p>54:35:073580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6">
            <text:p>2006</text:p>
          </table:table-cell>
          <table:covered-table-cell/>
          <table:table-cell office:value-type="string" table:number-columns-spanned="9" table:number-rows-spanned="1" table:style-name="ce16">
            <text:p>54:35:073580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6">
            <text:p>2007</text:p>
          </table:table-cell>
          <table:covered-table-cell/>
          <table:table-cell office:value-type="string" table:number-columns-spanned="9" table:number-rows-spanned="1" table:style-name="ce16">
            <text:p>54:35:073580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6">
            <text:p>2008</text:p>
          </table:table-cell>
          <table:covered-table-cell/>
          <table:table-cell office:value-type="string" table:number-columns-spanned="9" table:number-rows-spanned="1" table:style-name="ce16">
            <text:p>54:35:073580:3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6">
            <text:p>2009</text:p>
          </table:table-cell>
          <table:covered-table-cell/>
          <table:table-cell office:value-type="string" table:number-columns-spanned="9" table:number-rows-spanned="1" table:style-name="ce16">
            <text:p>54:35:073580:3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6">
            <text:p>2010</text:p>
          </table:table-cell>
          <table:covered-table-cell/>
          <table:table-cell office:value-type="string" table:number-columns-spanned="9" table:number-rows-spanned="1" table:style-name="ce16">
            <text:p>54:35:073580: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6">
            <text:p>2011</text:p>
          </table:table-cell>
          <table:covered-table-cell/>
          <table:table-cell office:value-type="string" table:number-columns-spanned="9" table:number-rows-spanned="1" table:style-name="ce16">
            <text:p>54:35:073580:4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number-columns-spanned="9" table:number-rows-spanned="1" table:style-name="ce16">
            <text:p>54:35:073580:4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6">
            <text:p>2013</text:p>
          </table:table-cell>
          <table:covered-table-cell/>
          <table:table-cell office:value-type="string" table:number-columns-spanned="9" table:number-rows-spanned="1" table:style-name="ce16">
            <text:p>54:35:073580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number-columns-spanned="9" table:number-rows-spanned="1" table:style-name="ce16">
            <text:p>54:35:073580:5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office:value-type="string" table:number-columns-spanned="9" table:number-rows-spanned="1" table:style-name="ce16">
            <text:p>54:35:073580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office:value-type="string" table:number-columns-spanned="9" table:number-rows-spanned="1" table:style-name="ce16">
            <text:p>54:35:073585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6">
            <text:p>2017</text:p>
          </table:table-cell>
          <table:covered-table-cell/>
          <table:table-cell office:value-type="string" table:number-columns-spanned="9" table:number-rows-spanned="1" table:style-name="ce16">
            <text:p>54:35:073585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office:value-type="string" table:number-columns-spanned="9" table:number-rows-spanned="1" table:style-name="ce16">
            <text:p>54:35:073585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6">
            <text:p>2019</text:p>
          </table:table-cell>
          <table:covered-table-cell/>
          <table:table-cell office:value-type="string" table:number-columns-spanned="9" table:number-rows-spanned="1" table:style-name="ce16">
            <text:p>54:35:073585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office:value-type="string" table:number-columns-spanned="9" table:number-rows-spanned="1" table:style-name="ce16">
            <text:p>54:35:073585:3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office:value-type="string" table:number-columns-spanned="9" table:number-rows-spanned="1" table:style-name="ce16">
            <text:p>54:35:073585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6">
            <text:p>2022</text:p>
          </table:table-cell>
          <table:covered-table-cell/>
          <table:table-cell office:value-type="string" table:number-columns-spanned="9" table:number-rows-spanned="1" table:style-name="ce16">
            <text:p>54:35:073585: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6">
            <text:p>2023</text:p>
          </table:table-cell>
          <table:covered-table-cell/>
          <table:table-cell office:value-type="string" table:number-columns-spanned="9" table:number-rows-spanned="1" table:style-name="ce16">
            <text:p>54:35:073590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6">
            <text:p>2024</text:p>
          </table:table-cell>
          <table:covered-table-cell/>
          <table:table-cell office:value-type="string" table:number-columns-spanned="9" table:number-rows-spanned="1" table:style-name="ce16">
            <text:p>54:35:073590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6">
            <text:p>2025</text:p>
          </table:table-cell>
          <table:covered-table-cell/>
          <table:table-cell office:value-type="string" table:number-columns-spanned="9" table:number-rows-spanned="1" table:style-name="ce16">
            <text:p>54:35:073590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6">
            <text:p>2026</text:p>
          </table:table-cell>
          <table:covered-table-cell/>
          <table:table-cell office:value-type="string" table:number-columns-spanned="9" table:number-rows-spanned="1" table:style-name="ce16">
            <text:p>54:35:073590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6">
            <text:p>2027</text:p>
          </table:table-cell>
          <table:covered-table-cell/>
          <table:table-cell office:value-type="string" table:number-columns-spanned="9" table:number-rows-spanned="1" table:style-name="ce16">
            <text:p>54:35:074245:290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6">
            <text:p>2028</text:p>
          </table:table-cell>
          <table:covered-table-cell/>
          <table:table-cell office:value-type="string" table:number-columns-spanned="9" table:number-rows-spanned="1" table:style-name="ce16">
            <text:p>54:35:074350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6">
            <text:p>2029</text:p>
          </table:table-cell>
          <table:covered-table-cell/>
          <table:table-cell office:value-type="string" table:number-columns-spanned="9" table:number-rows-spanned="1" table:style-name="ce16">
            <text:p>54:35:074350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6">
            <text:p>2030</text:p>
          </table:table-cell>
          <table:covered-table-cell/>
          <table:table-cell office:value-type="string" table:number-columns-spanned="9" table:number-rows-spanned="1" table:style-name="ce16">
            <text:p>54:35:074350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6">
            <text:p>2031</text:p>
          </table:table-cell>
          <table:covered-table-cell/>
          <table:table-cell office:value-type="string" table:number-columns-spanned="9" table:number-rows-spanned="1" table:style-name="ce16">
            <text:p>54:35:074576:118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6">
            <text:p>2032</text:p>
          </table:table-cell>
          <table:covered-table-cell/>
          <table:table-cell office:value-type="string" table:number-columns-spanned="9" table:number-rows-spanned="1" table:style-name="ce16">
            <text:p>54:35:074576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6">
            <text:p>2033</text:p>
          </table:table-cell>
          <table:covered-table-cell/>
          <table:table-cell office:value-type="string" table:number-columns-spanned="9" table:number-rows-spanned="1" table:style-name="ce16">
            <text:p>54:35:074576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6">
            <text:p>2034</text:p>
          </table:table-cell>
          <table:covered-table-cell/>
          <table:table-cell office:value-type="string" table:number-columns-spanned="9" table:number-rows-spanned="1" table:style-name="ce16">
            <text:p>54:35:074576:4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6">
            <text:p>2035</text:p>
          </table:table-cell>
          <table:covered-table-cell/>
          <table:table-cell office:value-type="string" table:number-columns-spanned="9" table:number-rows-spanned="1" table:style-name="ce16">
            <text:p>54:35:081865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6">
            <text:p>2036</text:p>
          </table:table-cell>
          <table:covered-table-cell/>
          <table:table-cell office:value-type="string" table:number-columns-spanned="9" table:number-rows-spanned="1" table:style-name="ce16">
            <text:p>54:35:081865:7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6">
            <text:p>2037</text:p>
          </table:table-cell>
          <table:covered-table-cell/>
          <table:table-cell office:value-type="string" table:number-columns-spanned="9" table:number-rows-spanned="1" table:style-name="ce16">
            <text:p>54:35:081915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6">
            <text:p>2038</text:p>
          </table:table-cell>
          <table:covered-table-cell/>
          <table:table-cell office:value-type="string" table:number-columns-spanned="9" table:number-rows-spanned="1" table:style-name="ce16">
            <text:p>54:35:081915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6">
            <text:p>2039</text:p>
          </table:table-cell>
          <table:covered-table-cell/>
          <table:table-cell office:value-type="string" table:number-columns-spanned="9" table:number-rows-spanned="1" table:style-name="ce16">
            <text:p>54:35:081930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6">
            <text:p>2040</text:p>
          </table:table-cell>
          <table:covered-table-cell/>
          <table:table-cell office:value-type="string" table:number-columns-spanned="9" table:number-rows-spanned="1" table:style-name="ce16">
            <text:p>54:35:081930:6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6">
            <text:p>2041</text:p>
          </table:table-cell>
          <table:covered-table-cell/>
          <table:table-cell office:value-type="string" table:number-columns-spanned="9" table:number-rows-spanned="1" table:style-name="ce16">
            <text:p>54:35:081930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6">
            <text:p>2042</text:p>
          </table:table-cell>
          <table:covered-table-cell/>
          <table:table-cell office:value-type="string" table:number-columns-spanned="9" table:number-rows-spanned="1" table:style-name="ce16">
            <text:p>54:35:081955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6">
            <text:p>2043</text:p>
          </table:table-cell>
          <table:covered-table-cell/>
          <table:table-cell office:value-type="string" table:number-columns-spanned="9" table:number-rows-spanned="1" table:style-name="ce16">
            <text:p>54:35:082265:3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6">
            <text:p>2044</text:p>
          </table:table-cell>
          <table:covered-table-cell/>
          <table:table-cell office:value-type="string" table:number-columns-spanned="9" table:number-rows-spanned="1" table:style-name="ce16">
            <text:p>54:35:082265: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6">
            <text:p>2045</text:p>
          </table:table-cell>
          <table:covered-table-cell/>
          <table:table-cell office:value-type="string" table:number-columns-spanned="9" table:number-rows-spanned="1" table:style-name="ce16">
            <text:p>54:35:082270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6">
            <text:p>2046</text:p>
          </table:table-cell>
          <table:covered-table-cell/>
          <table:table-cell office:value-type="string" table:number-columns-spanned="9" table:number-rows-spanned="1" table:style-name="ce16">
            <text:p>54:35:082275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6">
            <text:p>2047</text:p>
          </table:table-cell>
          <table:covered-table-cell/>
          <table:table-cell office:value-type="string" table:number-columns-spanned="9" table:number-rows-spanned="1" table:style-name="ce16">
            <text:p>54:35:082275:4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6">
            <text:p>2048</text:p>
          </table:table-cell>
          <table:covered-table-cell/>
          <table:table-cell office:value-type="string" table:number-columns-spanned="9" table:number-rows-spanned="1" table:style-name="ce16">
            <text:p>54:35:082275:5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6">
            <text:p>2049</text:p>
          </table:table-cell>
          <table:covered-table-cell/>
          <table:table-cell office:value-type="string" table:number-columns-spanned="9" table:number-rows-spanned="1" table:style-name="ce16">
            <text:p>54:35:082275:6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6">
            <text:p>2050</text:p>
          </table:table-cell>
          <table:covered-table-cell/>
          <table:table-cell office:value-type="string" table:number-columns-spanned="9" table:number-rows-spanned="1" table:style-name="ce16">
            <text:p>54:35:082275:7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6">
            <text:p>2051</text:p>
          </table:table-cell>
          <table:covered-table-cell/>
          <table:table-cell office:value-type="string" table:number-columns-spanned="9" table:number-rows-spanned="1" table:style-name="ce16">
            <text:p>54:35:082275:8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6">
            <text:p>2052</text:p>
          </table:table-cell>
          <table:covered-table-cell/>
          <table:table-cell office:value-type="string" table:number-columns-spanned="9" table:number-rows-spanned="1" table:style-name="ce16">
            <text:p>54:35:082275:8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6">
            <text:p>2053</text:p>
          </table:table-cell>
          <table:covered-table-cell/>
          <table:table-cell office:value-type="string" table:number-columns-spanned="9" table:number-rows-spanned="1" table:style-name="ce16">
            <text:p>54:35:082285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6">
            <text:p>2054</text:p>
          </table:table-cell>
          <table:covered-table-cell/>
          <table:table-cell office:value-type="string" table:number-columns-spanned="9" table:number-rows-spanned="1" table:style-name="ce16">
            <text:p>54:35:082285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6">
            <text:p>2055</text:p>
          </table:table-cell>
          <table:covered-table-cell/>
          <table:table-cell office:value-type="string" table:number-columns-spanned="9" table:number-rows-spanned="1" table:style-name="ce16">
            <text:p>54:35:082580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6">
            <text:p>2056</text:p>
          </table:table-cell>
          <table:covered-table-cell/>
          <table:table-cell office:value-type="string" table:number-columns-spanned="9" table:number-rows-spanned="1" table:style-name="ce16">
            <text:p>54:35:082580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6">
            <text:p>2057</text:p>
          </table:table-cell>
          <table:covered-table-cell/>
          <table:table-cell office:value-type="string" table:number-columns-spanned="9" table:number-rows-spanned="1" table:style-name="ce16">
            <text:p>54:35:082595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6">
            <text:p>2058</text:p>
          </table:table-cell>
          <table:covered-table-cell/>
          <table:table-cell office:value-type="string" table:number-columns-spanned="9" table:number-rows-spanned="1" table:style-name="ce16">
            <text:p>54:35:082610:7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6">
            <text:p>2059</text:p>
          </table:table-cell>
          <table:covered-table-cell/>
          <table:table-cell office:value-type="string" table:number-columns-spanned="9" table:number-rows-spanned="1" table:style-name="ce16">
            <text:p>54:35:082610:8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6">
            <text:p>2060</text:p>
          </table:table-cell>
          <table:covered-table-cell/>
          <table:table-cell office:value-type="string" table:number-columns-spanned="9" table:number-rows-spanned="1" table:style-name="ce16">
            <text:p>54:35:091210:183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6">
            <text:p>2061</text:p>
          </table:table-cell>
          <table:covered-table-cell/>
          <table:table-cell office:value-type="string" table:number-columns-spanned="9" table:number-rows-spanned="1" table:style-name="ce16">
            <text:p>54:35:091650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6">
            <text:p>2062</text:p>
          </table:table-cell>
          <table:covered-table-cell/>
          <table:table-cell office:value-type="string" table:number-columns-spanned="9" table:number-rows-spanned="1" table:style-name="ce16">
            <text:p>54:35:091650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6">
            <text:p>2063</text:p>
          </table:table-cell>
          <table:covered-table-cell/>
          <table:table-cell office:value-type="string" table:number-columns-spanned="9" table:number-rows-spanned="1" table:style-name="ce16">
            <text:p>54:35:091650:3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6">
            <text:p>2064</text:p>
          </table:table-cell>
          <table:covered-table-cell/>
          <table:table-cell office:value-type="string" table:number-columns-spanned="9" table:number-rows-spanned="1" table:style-name="ce16">
            <text:p>54:35:091650:379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6">
            <text:p>2065</text:p>
          </table:table-cell>
          <table:covered-table-cell/>
          <table:table-cell office:value-type="string" table:number-columns-spanned="9" table:number-rows-spanned="1" table:style-name="ce16">
            <text:p>54:35:091650:6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6">
            <text:p>2066</text:p>
          </table:table-cell>
          <table:covered-table-cell/>
          <table:table-cell office:value-type="string" table:number-columns-spanned="9" table:number-rows-spanned="1" table:style-name="ce16">
            <text:p>54:35:091650:6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6">
            <text:p>2067</text:p>
          </table:table-cell>
          <table:covered-table-cell/>
          <table:table-cell office:value-type="string" table:number-columns-spanned="9" table:number-rows-spanned="1" table:style-name="ce16">
            <text:p>54:35:091650:8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6">
            <text:p>2068</text:p>
          </table:table-cell>
          <table:covered-table-cell/>
          <table:table-cell office:value-type="string" table:number-columns-spanned="9" table:number-rows-spanned="1" table:style-name="ce16">
            <text:p>54:35:091660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6">
            <text:p>2069</text:p>
          </table:table-cell>
          <table:covered-table-cell/>
          <table:table-cell office:value-type="string" table:number-columns-spanned="9" table:number-rows-spanned="1" table:style-name="ce16">
            <text:p>54:35:091665:1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6">
            <text:p>2070</text:p>
          </table:table-cell>
          <table:covered-table-cell/>
          <table:table-cell office:value-type="string" table:number-columns-spanned="9" table:number-rows-spanned="1" table:style-name="ce16">
            <text:p>54:35:091670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6">
            <text:p>2071</text:p>
          </table:table-cell>
          <table:covered-table-cell/>
          <table:table-cell office:value-type="string" table:number-columns-spanned="9" table:number-rows-spanned="1" table:style-name="ce16">
            <text:p>54:35:091670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6">
            <text:p>2072</text:p>
          </table:table-cell>
          <table:covered-table-cell/>
          <table:table-cell office:value-type="string" table:number-columns-spanned="9" table:number-rows-spanned="1" table:style-name="ce16">
            <text:p>54:35:091805:2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6">
            <text:p>2073</text:p>
          </table:table-cell>
          <table:covered-table-cell/>
          <table:table-cell office:value-type="string" table:number-columns-spanned="9" table:number-rows-spanned="1" table:style-name="ce16">
            <text:p>54:35:091810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6">
            <text:p>2074</text:p>
          </table:table-cell>
          <table:covered-table-cell/>
          <table:table-cell office:value-type="string" table:number-columns-spanned="9" table:number-rows-spanned="1" table:style-name="ce16">
            <text:p>54:35:091810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6">
            <text:p>2075</text:p>
          </table:table-cell>
          <table:covered-table-cell/>
          <table:table-cell office:value-type="string" table:number-columns-spanned="9" table:number-rows-spanned="1" table:style-name="ce16">
            <text:p>54:35:091810: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6">
            <text:p>2076</text:p>
          </table:table-cell>
          <table:covered-table-cell/>
          <table:table-cell office:value-type="string" table:number-columns-spanned="9" table:number-rows-spanned="1" table:style-name="ce16">
            <text:p>54:35:091810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6">
            <text:p>2077</text:p>
          </table:table-cell>
          <table:covered-table-cell/>
          <table:table-cell office:value-type="string" table:number-columns-spanned="9" table:number-rows-spanned="1" table:style-name="ce16">
            <text:p>54:35:091815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6">
            <text:p>2078</text:p>
          </table:table-cell>
          <table:covered-table-cell/>
          <table:table-cell office:value-type="string" table:number-columns-spanned="9" table:number-rows-spanned="1" table:style-name="ce16">
            <text:p>54:35:091815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6">
            <text:p>2079</text:p>
          </table:table-cell>
          <table:covered-table-cell/>
          <table:table-cell office:value-type="string" table:number-columns-spanned="9" table:number-rows-spanned="1" table:style-name="ce16">
            <text:p>54:35:091815:2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6">
            <text:p>2080</text:p>
          </table:table-cell>
          <table:covered-table-cell/>
          <table:table-cell office:value-type="string" table:number-columns-spanned="9" table:number-rows-spanned="1" table:style-name="ce16">
            <text:p>54:35:091815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6">
            <text:p>2081</text:p>
          </table:table-cell>
          <table:covered-table-cell/>
          <table:table-cell office:value-type="string" table:number-columns-spanned="9" table:number-rows-spanned="1" table:style-name="ce16">
            <text:p>54:35:091815:8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6">
            <text:p>2082</text:p>
          </table:table-cell>
          <table:covered-table-cell/>
          <table:table-cell office:value-type="string" table:number-columns-spanned="9" table:number-rows-spanned="1" table:style-name="ce16">
            <text:p>54:35:091815:9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6">
            <text:p>2083</text:p>
          </table:table-cell>
          <table:covered-table-cell/>
          <table:table-cell office:value-type="string" table:number-columns-spanned="9" table:number-rows-spanned="1" table:style-name="ce16">
            <text:p>54:35:091820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6">
            <text:p>2084</text:p>
          </table:table-cell>
          <table:covered-table-cell/>
          <table:table-cell office:value-type="string" table:number-columns-spanned="9" table:number-rows-spanned="1" table:style-name="ce16">
            <text:p>54:35:091820:1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6">
            <text:p>2085</text:p>
          </table:table-cell>
          <table:covered-table-cell/>
          <table:table-cell office:value-type="string" table:number-columns-spanned="9" table:number-rows-spanned="1" table:style-name="ce16">
            <text:p>54:35:091820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6">
            <text:p>2086</text:p>
          </table:table-cell>
          <table:covered-table-cell/>
          <table:table-cell office:value-type="string" table:number-columns-spanned="9" table:number-rows-spanned="1" table:style-name="ce16">
            <text:p>54:35:091820:1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6">
            <text:p>2087</text:p>
          </table:table-cell>
          <table:covered-table-cell/>
          <table:table-cell office:value-type="string" table:number-columns-spanned="9" table:number-rows-spanned="1" table:style-name="ce16">
            <text:p>54:35:091820:2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6">
            <text:p>2088</text:p>
          </table:table-cell>
          <table:covered-table-cell/>
          <table:table-cell office:value-type="string" table:number-columns-spanned="9" table:number-rows-spanned="1" table:style-name="ce16">
            <text:p>54:35:091820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6">
            <text:p>2089</text:p>
          </table:table-cell>
          <table:covered-table-cell/>
          <table:table-cell office:value-type="string" table:number-columns-spanned="9" table:number-rows-spanned="1" table:style-name="ce16">
            <text:p>54:35:091820:3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6">
            <text:p>2090</text:p>
          </table:table-cell>
          <table:covered-table-cell/>
          <table:table-cell office:value-type="string" table:number-columns-spanned="9" table:number-rows-spanned="1" table:style-name="ce16">
            <text:p>54:35:091820:3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6">
            <text:p>2091</text:p>
          </table:table-cell>
          <table:covered-table-cell/>
          <table:table-cell office:value-type="string" table:number-columns-spanned="9" table:number-rows-spanned="1" table:style-name="ce16">
            <text:p>54:35:091820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6">
            <text:p>2092</text:p>
          </table:table-cell>
          <table:covered-table-cell/>
          <table:table-cell office:value-type="string" table:number-columns-spanned="9" table:number-rows-spanned="1" table:style-name="ce16">
            <text:p>54:35:091820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6">
            <text:p>2093</text:p>
          </table:table-cell>
          <table:covered-table-cell/>
          <table:table-cell office:value-type="string" table:number-columns-spanned="9" table:number-rows-spanned="1" table:style-name="ce16">
            <text:p>54:35:091820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6">
            <text:p>2094</text:p>
          </table:table-cell>
          <table:covered-table-cell/>
          <table:table-cell office:value-type="string" table:number-columns-spanned="9" table:number-rows-spanned="1" table:style-name="ce16">
            <text:p>54:35:091825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6">
            <text:p>2095</text:p>
          </table:table-cell>
          <table:covered-table-cell/>
          <table:table-cell office:value-type="string" table:number-columns-spanned="9" table:number-rows-spanned="1" table:style-name="ce16">
            <text:p>54:35:091825:1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6">
            <text:p>2096</text:p>
          </table:table-cell>
          <table:covered-table-cell/>
          <table:table-cell office:value-type="string" table:number-columns-spanned="9" table:number-rows-spanned="1" table:style-name="ce16">
            <text:p>54:35:091825:1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6">
            <text:p>2097</text:p>
          </table:table-cell>
          <table:covered-table-cell/>
          <table:table-cell office:value-type="string" table:number-columns-spanned="9" table:number-rows-spanned="1" table:style-name="ce16">
            <text:p>54:35:091825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6">
            <text:p>2098</text:p>
          </table:table-cell>
          <table:covered-table-cell/>
          <table:table-cell office:value-type="string" table:number-columns-spanned="9" table:number-rows-spanned="1" table:style-name="ce16">
            <text:p>54:35:091825:4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6">
            <text:p>2099</text:p>
          </table:table-cell>
          <table:covered-table-cell/>
          <table:table-cell office:value-type="string" table:number-columns-spanned="9" table:number-rows-spanned="1" table:style-name="ce16">
            <text:p>54:35:091825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6">
            <text:p>2100</text:p>
          </table:table-cell>
          <table:covered-table-cell/>
          <table:table-cell office:value-type="string" table:number-columns-spanned="9" table:number-rows-spanned="1" table:style-name="ce16">
            <text:p>54:35:091825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6">
            <text:p>2101</text:p>
          </table:table-cell>
          <table:covered-table-cell/>
          <table:table-cell office:value-type="string" table:number-columns-spanned="9" table:number-rows-spanned="1" table:style-name="ce16">
            <text:p>54:35:091830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6">
            <text:p>2102</text:p>
          </table:table-cell>
          <table:covered-table-cell/>
          <table:table-cell office:value-type="string" table:number-columns-spanned="9" table:number-rows-spanned="1" table:style-name="ce16">
            <text:p>54:35:091830:2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6">
            <text:p>2103</text:p>
          </table:table-cell>
          <table:covered-table-cell/>
          <table:table-cell office:value-type="string" table:number-columns-spanned="9" table:number-rows-spanned="1" table:style-name="ce16">
            <text:p>54:35:091830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6">
            <text:p>2104</text:p>
          </table:table-cell>
          <table:covered-table-cell/>
          <table:table-cell office:value-type="string" table:number-columns-spanned="9" table:number-rows-spanned="1" table:style-name="ce16">
            <text:p>54:35:091830:3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6">
            <text:p>2105</text:p>
          </table:table-cell>
          <table:covered-table-cell/>
          <table:table-cell office:value-type="string" table:number-columns-spanned="9" table:number-rows-spanned="1" table:style-name="ce16">
            <text:p>54:35:091830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6">
            <text:p>2106</text:p>
          </table:table-cell>
          <table:covered-table-cell/>
          <table:table-cell office:value-type="string" table:number-columns-spanned="9" table:number-rows-spanned="1" table:style-name="ce16">
            <text:p>54:35:091830: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6">
            <text:p>2107</text:p>
          </table:table-cell>
          <table:covered-table-cell/>
          <table:table-cell office:value-type="string" table:number-columns-spanned="9" table:number-rows-spanned="1" table:style-name="ce16">
            <text:p>54:35:091830:9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6">
            <text:p>2108</text:p>
          </table:table-cell>
          <table:covered-table-cell/>
          <table:table-cell office:value-type="string" table:number-columns-spanned="9" table:number-rows-spanned="1" table:style-name="ce16">
            <text:p>54:35:091835:4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6">
            <text:p>2109</text:p>
          </table:table-cell>
          <table:covered-table-cell/>
          <table:table-cell office:value-type="string" table:number-columns-spanned="9" table:number-rows-spanned="1" table:style-name="ce16">
            <text:p>54:35:092430:2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6">
            <text:p>2110</text:p>
          </table:table-cell>
          <table:covered-table-cell/>
          <table:table-cell office:value-type="string" table:number-columns-spanned="9" table:number-rows-spanned="1" table:style-name="ce16">
            <text:p>54:35:101690: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6">
            <text:p>2111</text:p>
          </table:table-cell>
          <table:covered-table-cell/>
          <table:table-cell office:value-type="string" table:number-columns-spanned="9" table:number-rows-spanned="1" table:style-name="ce16">
            <text:p>54:35:101690:17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6">
            <text:p>2112</text:p>
          </table:table-cell>
          <table:covered-table-cell/>
          <table:table-cell office:value-type="string" table:number-columns-spanned="9" table:number-rows-spanned="1" table:style-name="ce16">
            <text:p>54:35:101690:2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6">
            <text:p>2113</text:p>
          </table:table-cell>
          <table:covered-table-cell/>
          <table:table-cell office:value-type="string" table:number-columns-spanned="9" table:number-rows-spanned="1" table:style-name="ce16">
            <text:p>54:35:101690:2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6">
            <text:p>2114</text:p>
          </table:table-cell>
          <table:covered-table-cell/>
          <table:table-cell office:value-type="string" table:number-columns-spanned="9" table:number-rows-spanned="1" table:style-name="ce16">
            <text:p>54:35:101705:5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6">
            <text:p>2115</text:p>
          </table:table-cell>
          <table:covered-table-cell/>
          <table:table-cell office:value-type="string" table:number-columns-spanned="9" table:number-rows-spanned="1" table:style-name="ce16">
            <text:p>54:35:101710:1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6">
            <text:p>2116</text:p>
          </table:table-cell>
          <table:covered-table-cell/>
          <table:table-cell office:value-type="string" table:number-columns-spanned="9" table:number-rows-spanned="1" table:style-name="ce16">
            <text:p>54:35:101710:6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6">
            <text:p>2117</text:p>
          </table:table-cell>
          <table:covered-table-cell/>
          <table:table-cell office:value-type="string" table:number-columns-spanned="9" table:number-rows-spanned="1" table:style-name="ce16">
            <text:p>54:35:101710:8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6">
            <text:p>2118</text:p>
          </table:table-cell>
          <table:covered-table-cell/>
          <table:table-cell office:value-type="string" table:number-columns-spanned="9" table:number-rows-spanned="1" table:style-name="ce16">
            <text:p>54:35:101720:1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6">
            <text:p>2119</text:p>
          </table:table-cell>
          <table:covered-table-cell/>
          <table:table-cell office:value-type="string" table:number-columns-spanned="9" table:number-rows-spanned="1" table:style-name="ce16">
            <text:p>54:35:101720:1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6">
            <text:p>2120</text:p>
          </table:table-cell>
          <table:covered-table-cell/>
          <table:table-cell office:value-type="string" table:number-columns-spanned="9" table:number-rows-spanned="1" table:style-name="ce16">
            <text:p>54:35:101731:1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6">
            <text:p>2121</text:p>
          </table:table-cell>
          <table:covered-table-cell/>
          <table:table-cell office:value-type="string" table:number-columns-spanned="9" table:number-rows-spanned="1" table:style-name="ce16">
            <text:p>54:35:101731:2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6">
            <text:p>2122</text:p>
          </table:table-cell>
          <table:covered-table-cell/>
          <table:table-cell office:value-type="string" table:number-columns-spanned="9" table:number-rows-spanned="1" table:style-name="ce16">
            <text:p>54:35:101731:4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6">
            <text:p>2123</text:p>
          </table:table-cell>
          <table:covered-table-cell/>
          <table:table-cell office:value-type="string" table:number-columns-spanned="9" table:number-rows-spanned="1" table:style-name="ce16">
            <text:p>54:35:101740:3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6">
            <text:p>2124</text:p>
          </table:table-cell>
          <table:covered-table-cell/>
          <table:table-cell office:value-type="string" table:number-columns-spanned="9" table:number-rows-spanned="1" table:style-name="ce16">
            <text:p>54:35:111035:4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6">
            <text:p>2125</text:p>
          </table:table-cell>
          <table:covered-table-cell/>
          <table:table-cell office:value-type="string" table:number-columns-spanned="9" table:number-rows-spanned="1" table:style-name="ce16">
            <text:p>54:36:000000:800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6">
            <text:p>2126</text:p>
          </table:table-cell>
          <table:covered-table-cell/>
          <table:table-cell office:value-type="string" table:number-columns-spanned="9" table:number-rows-spanned="1" table:style-name="ce16">
            <text:p>54:36:020204:251</text:p>
          </table:table-cell>
          <table:covered-table-cell table:number-columns-repeated="8"/>
          <table:table-cell office:value-type="string" table:number-columns-spanned="2" table:number-rows-spanned="1" table:style-name="ce16">
            <text:p>15.12.2022</text:p>
          </table:table-cell>
          <table:covered-table-cell/>
          <table:table-cell office:value-type="string" table:number-columns-spanned="3" table:number-rows-spanned="1" table:style-name="ce16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229feb05bbebbc0be65951127276ced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number-columns-spanned="5" table:number-rows-spanned="1" table:style-name="ce19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8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>Слипенко Елена Сергеевна</dc:creator>
    <meta:creation-date>2022-12-21T03:18:18Z</meta:creation-date>
    <dc:date>2022-12-21T03:21:02Z</dc:date>
  </office:meta>
</office:document-meta>
</file>