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6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59" table:number-columns-spanned="3" table:number-rows-spanned="1" table:style-name="ce15">
            <text:p>24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2:482</text:p>
          </table:table-cell>
          <table:table-cell office:value-type="string" table:number-columns-spanned="8" table:number-rows-spanned="1" table:style-name="ce14">
            <text:p>2489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3723:9</text:p>
          </table:table-cell>
          <table:table-cell office:value-type="string" table:number-columns-spanned="8" table:number-rows-spanned="1" table:style-name="ce14">
            <text:p>4817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7401:7387</text:p>
          </table:table-cell>
          <table:table-cell office:value-type="string" table:number-columns-spanned="8" table:number-rows-spanned="1" table:style-name="ce14">
            <text:p>155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0:010103:192</text:p>
          </table:table-cell>
          <table:table-cell office:value-type="string" table:number-columns-spanned="8" table:number-rows-spanned="1" table:style-name="ce14">
            <text:p>13400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1:000000:6947</text:p>
          </table:table-cell>
          <table:table-cell office:value-type="string" table:number-columns-spanned="8" table:number-rows-spanned="1" table:style-name="ce14">
            <text:p>920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2:010105:415</text:p>
          </table:table-cell>
          <table:table-cell office:value-type="string" table:number-columns-spanned="8" table:number-rows-spanned="1" table:style-name="ce14">
            <text:p>7225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7:000000:1226</text:p>
          </table:table-cell>
          <table:table-cell office:value-type="string" table:number-columns-spanned="8" table:number-rows-spanned="1" table:style-name="ce14">
            <text:p>42737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7:010309:597</text:p>
          </table:table-cell>
          <table:table-cell office:value-type="string" table:number-columns-spanned="8" table:number-rows-spanned="1" table:style-name="ce14">
            <text:p>1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8:100115:486</text:p>
          </table:table-cell>
          <table:table-cell office:value-type="string" table:number-columns-spanned="8" table:number-rows-spanned="1" table:style-name="ce14">
            <text:p>4880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8:100209:264</text:p>
          </table:table-cell>
          <table:table-cell office:value-type="string" table:number-columns-spanned="8" table:number-rows-spanned="1" table:style-name="ce14">
            <text:p>5902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9:012602:2187</text:p>
          </table:table-cell>
          <table:table-cell office:value-type="string" table:number-columns-spanned="8" table:number-rows-spanned="1" table:style-name="ce14">
            <text:p>26284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9:110201:572</text:p>
          </table:table-cell>
          <table:table-cell office:value-type="string" table:number-columns-spanned="8" table:number-rows-spanned="1" table:style-name="ce14">
            <text:p>3046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9:150102:930</text:p>
          </table:table-cell>
          <table:table-cell office:value-type="string" table:number-columns-spanned="8" table:number-rows-spanned="1" table:style-name="ce14">
            <text:p>73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9:190102:14406</text:p>
          </table:table-cell>
          <table:table-cell office:value-type="string" table:number-columns-spanned="8" table:number-rows-spanned="1" table:style-name="ce14">
            <text:p>1094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28:010414:63</text:p>
          </table:table-cell>
          <table:table-cell office:value-type="string" table:number-columns-spanned="8" table:number-rows-spanned="1" table:style-name="ce14">
            <text:p>1446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1:000000:749</text:p>
          </table:table-cell>
          <table:table-cell office:value-type="string" table:number-columns-spanned="8" table:number-rows-spanned="1" table:style-name="ce14">
            <text:p>3309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2:010720:2615</text:p>
          </table:table-cell>
          <table:table-cell office:value-type="string" table:number-columns-spanned="8" table:number-rows-spanned="1" table:style-name="ce14">
            <text:p>383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2:010720:2616</text:p>
          </table:table-cell>
          <table:table-cell office:value-type="string" table:number-columns-spanned="8" table:number-rows-spanned="1" table:style-name="ce14">
            <text:p>416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2:010720:2618</text:p>
          </table:table-cell>
          <table:table-cell office:value-type="string" table:number-columns-spanned="8" table:number-rows-spanned="1" table:style-name="ce14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2:010720:2619</text:p>
          </table:table-cell>
          <table:table-cell office:value-type="string" table:number-columns-spanned="8" table:number-rows-spanned="1" table:style-name="ce14">
            <text:p>295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2:010720:2621</text:p>
          </table:table-cell>
          <table:table-cell office:value-type="string" table:number-columns-spanned="8" table:number-rows-spanned="1" table:style-name="ce14">
            <text:p>372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2:010720:2622</text:p>
          </table:table-cell>
          <table:table-cell office:value-type="string" table:number-columns-spanned="8" table:number-rows-spanned="1" table:style-name="ce14">
            <text:p>262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2:010720:2624</text:p>
          </table:table-cell>
          <table:table-cell office:value-type="string" table:number-columns-spanned="8" table:number-rows-spanned="1" table:style-name="ce14">
            <text:p>229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2:010720:2625</text:p>
          </table:table-cell>
          <table:table-cell office:value-type="string" table:number-columns-spanned="8" table:number-rows-spanned="1" table:style-name="ce14">
            <text:p>339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2:010720:2627</text:p>
          </table:table-cell>
          <table:table-cell office:value-type="string" table:number-columns-spanned="8" table:number-rows-spanned="1" table:style-name="ce14">
            <text:p>284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2:010720:2628</text:p>
          </table:table-cell>
          <table:table-cell office:value-type="string" table:number-columns-spanned="8" table:number-rows-spanned="1" table:style-name="ce14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2:010720:2630</text:p>
          </table:table-cell>
          <table:table-cell office:value-type="string" table:number-columns-spanned="8" table:number-rows-spanned="1" table:style-name="ce14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2:010720:2631</text:p>
          </table:table-cell>
          <table:table-cell office:value-type="string" table:number-columns-spanned="8" table:number-rows-spanned="1" table:style-name="ce14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2:010720:2633</text:p>
          </table:table-cell>
          <table:table-cell office:value-type="string" table:number-columns-spanned="8" table:number-rows-spanned="1" table:style-name="ce14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2:010720:2634</text:p>
          </table:table-cell>
          <table:table-cell office:value-type="string" table:number-columns-spanned="8" table:number-rows-spanned="1" table:style-name="ce14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32:010720:2636</text:p>
          </table:table-cell>
          <table:table-cell office:value-type="string" table:number-columns-spanned="8" table:number-rows-spanned="1" table:style-name="ce14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32:010822:1668</text:p>
          </table:table-cell>
          <table:table-cell office:value-type="string" table:number-columns-spanned="8" table:number-rows-spanned="1" table:style-name="ce14">
            <text:p>3084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33:060481:279</text:p>
          </table:table-cell>
          <table:table-cell office:value-type="string" table:number-columns-spanned="8" table:number-rows-spanned="1" table:style-name="ce14">
            <text:p>4333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33:070311:126</text:p>
          </table:table-cell>
          <table:table-cell office:value-type="string" table:number-columns-spanned="8" table:number-rows-spanned="1" table:style-name="ce14">
            <text:p>3118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5:000000:44508</text:p>
          </table:table-cell>
          <table:table-cell office:value-type="string" table:number-columns-spanned="8" table:number-rows-spanned="1" table:style-name="ce14">
            <text:p>61902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5:000000:44509</text:p>
          </table:table-cell>
          <table:table-cell office:value-type="string" table:number-columns-spanned="8" table:number-rows-spanned="1" table:style-name="ce14">
            <text:p>69133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5:031060:1080</text:p>
          </table:table-cell>
          <table:table-cell office:value-type="string" table:number-columns-spanned="8" table:number-rows-spanned="1" table:style-name="ce14">
            <text:p>1638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5:031060:1081</text:p>
          </table:table-cell>
          <table:table-cell office:value-type="string" table:number-columns-spanned="8" table:number-rows-spanned="1" table:style-name="ce14">
            <text:p>1638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5:082275:396</text:p>
          </table:table-cell>
          <table:table-cell office:value-type="string" table:number-columns-spanned="8" table:number-rows-spanned="1" table:style-name="ce14">
            <text:p>7126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5:091045:572</text:p>
          </table:table-cell>
          <table:table-cell office:value-type="string" table:number-columns-spanned="8" table:number-rows-spanned="1" table:style-name="ce14">
            <text:p>182025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5:091045:708</text:p>
          </table:table-cell>
          <table:table-cell office:value-type="string" table:number-columns-spanned="8" table:number-rows-spanned="1" table:style-name="ce14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37:010227:491</text:p>
          </table:table-cell>
          <table:table-cell office:value-type="string" table:number-columns-spanned="8" table:number-rows-spanned="1" table:style-name="ce14">
            <text:p>9262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1:000000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1: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1:00000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1: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1:00000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1:00000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1: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1: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1:00000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1:000000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1:00000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1:0101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1:01012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1:0101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1:01012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1:01012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1:01012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1:01012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1:01012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1:01012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1:01012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1:01012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1:0213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1:0213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1:0213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1:0213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2:01041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2:0105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2:0108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2:0108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3:01024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3:01024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3:01024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3:01024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3:01024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3:01024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3:01024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3:01024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03:01024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03:01024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03:01024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03:0109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03:0109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03:0109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03:01093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03:01093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03:01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03:01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04:0217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04:0217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04:0217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04:0217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04:0217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04:0217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04:0217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04:0217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04:0217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04:0217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04:0217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04:0217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04:0217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04:0217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04:0217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04:0217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04:0217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04:0217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04:0217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05:0202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05:0202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05:0202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05:0202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05:0202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05:0202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05:0204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05:0204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05:0204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05:0204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05:0204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05:0204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06: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06: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06:00000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06:00000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06:00000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06: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06:00000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06: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06: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06:00000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06: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06:00000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06: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06: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06:00000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06: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06: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06:0213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06:0213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06:0213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06:0213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06:0213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06:0213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06:0213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06:0215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06:0215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06:0215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06:0215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06:0215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06:0215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06:0215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06:0215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06:0215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06:0215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06:0215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06:0215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06:0215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06:0215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06:0215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06:0216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06:0216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06:0216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06:0216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06:0216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06:0216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06:0216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06:0216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06:0216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06:0216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06:0216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06:0216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06:0216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06:0216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06:0217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06:0217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06:0217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06:0218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06:0218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06:0218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06:0218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06:0218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06:0218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06:0218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06:0218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06:0218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06:0218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06:0218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06:0218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06:0218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06:0218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06:0218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06:0218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06:0218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06:0218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06:0218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06:0218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06:0218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06:0218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06:0218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06:0218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06:0218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06:0218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06:0218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06:0218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06:0218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06:0218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06:0218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06:0218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06:0218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06:0218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06:0218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06:0218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06:0218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06:0218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06:0218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06:0218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06:0218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06:0218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06:0218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06:0218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06:0218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06:0218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06:0218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06:0218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06:02181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06:0218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06:0218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06:0218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06:0218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06:0218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06:0218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06:0218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06:0218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06:0218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06:0218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06:0218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06:0218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06:0218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06:02181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06:0219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06:0219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06:0219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06:0219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06:0219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06:0219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06:0219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06:0219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06:0219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06:0219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06:0219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06:0219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06:0219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06:02191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06:0219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06:0219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06:0219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06:0219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06:02191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06:0219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06:0219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06:0219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06:0219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06:0219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06:0219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06:0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06:02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06:0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06:0301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06:0302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06:0302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06:0302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06:0302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06:0302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06:0302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06:0302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06:0302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06:0302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06:0306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06:0306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06:0306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06:0306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06:0306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06:0306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06:0306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06:0306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06:0306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06:0307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06:0307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06:0307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06:0307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06:0307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06:0307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06:0307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06:0307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06:0307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06:0307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06:0307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06:0307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06:0307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06:0307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06:0307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06:0307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06:0307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06:0307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06:0307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06:0307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06:0308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06:0308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06:0308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06:0308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06:0308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06:0308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06:0308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06:0308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06:0308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06:0308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06:0308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06:0308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06:0308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06:0308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06:0308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06:0308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06:0308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06:0308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06:0308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06:0308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07:0101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07:0201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07:0201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07:0201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07:0201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07:0201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07:0201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07:0201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07:0201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07:0201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07:0201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07:0201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07:0201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07:0201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07:0201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07:0201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07:0201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07:0201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07:0201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07:0201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07:0201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07:020103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07:0201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07:0201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07:02010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07:0201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07:0201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07:0201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07:0201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07:0201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07:0201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07:0201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07:030138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07:03013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07:030138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07:03013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07:03013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07:03013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07:03013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07:03013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07:03013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07:03014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07:03014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07:03014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07:03014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07:03014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07:03014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07:03014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07:03014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07:03014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07:03014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07:03014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07:03014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07:03014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07:03014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07:03014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07:03014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07:03014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07:03014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07:03014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07:03025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07:03025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07:030258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07:03025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07:03025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07:03025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07:03025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07:03025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07:03025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07:03025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07:030259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07:030259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07:03025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07:03025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07:03026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07:03026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07:03026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07:03026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07:03026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07:03026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07:03026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07:03026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07:03026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07:03026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07:0402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07:0402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07:0402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07:0402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07:0402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07:0402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07:0402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07:0402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07:0402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07:0402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07:0402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07:0402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07:0402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07:0402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07:0402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07:0402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07:0402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07:0402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07:0402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07:0402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07:0402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07:0402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07:0402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07:0402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07:0402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07:0402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07:0402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07:0402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07:0402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07:0402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07:0402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07:0402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07:0402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07:0402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07:0402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07:0402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07:0402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07:0402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07:0402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07:0402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07:0402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07:0402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07:0402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07:0402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07:0402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07:0402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07:0402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07:0402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07:0402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07:0402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07:0402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07:0402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07:0402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07:0403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07:0403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07:0403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07:0403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07:0403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07:0403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07:0403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07:0403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07:0403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07:0403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07:0403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07:0403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07:0403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07:0403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07:0403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07:0403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07:0403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07:0403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07:0403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07:0403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07:0403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07:0403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07:0403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07:0403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07:0403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07:0403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07:0403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07:0403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07:0403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07:0403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07:0403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07:0403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07:0403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07:0403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07:0403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07:0403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07:0403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07:0403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07:0403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54:07:0403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54:07:0403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54:07:0403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54:07:0403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54:07:0403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54:07:0403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54:07:0403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54:07:0403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54:07:0403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54:07:0403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54:07:0403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54:07:0403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54:07:0403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54:07:0403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54:07:0403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54:07:04030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54:07:0403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54:07:0403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54:07:0403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54:07:0403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54:07:0403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54:07:0403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54:07:0403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54:07:0403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54:07:0403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54:07:0403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54:07:0403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54:07:0403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54:07:0403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54:07:0403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54:07:0403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54:07:0403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54:07:0403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54:07:0403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54:07:0403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54:07:0403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54:07:0403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54:07:0403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54:07:0403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54:07:040310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54:07:0404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54:07:0404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54:07:0404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54:07:0404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54:07:0404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54:07:0404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54:07:0404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54:07:04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54:07:0404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54:07:0404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54:07:0404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54:07:0404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54:07:0404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54:07:0404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54:07:0404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54:07:0404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54:07:0404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54:07:0404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54:07:0404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54:07:0404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54:07:0404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54:07:0404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54:07:0404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54:07:040419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54:07:0404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54:07:04042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54:07:04042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54:07:04042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54:07:0404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54:07:0404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54:07:0404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54:07:04044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54:07:04044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54:07:04044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54:07:04044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54:07:04044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54:07:0405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54:07:0405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54:07:0405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54:07:0405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54:07:0405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54:07:0405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54:07:0405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54:07:0405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54:07:0405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54:07:0405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54:07:0405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54:07:0405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54:07:0405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54:07:0405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54:07:0405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54:07:0405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54:07:0405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54:07:0405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54:07:0405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54:07:0405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54:07:0405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54:07:0405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54:07:0405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54:07:0405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54:07:0405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54:07:0405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54:07:0405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54:07:0405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54:07:0405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54:07:0405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54:07:0405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54:07:0405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54:07:0405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4:07:0405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54:07:0405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54:07:0405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54:07:0405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54:07:0405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54:07:0405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54:07:0405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54:07:0405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54:07:0405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54:07:0405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54:07:0405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54:07:04050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54:07:0405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54:07:0405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54:07:0405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54:07:0405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54:07:0405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54:07:0405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54:07:0405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54:07:0405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54:07:0405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54:07:0405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54:07:0405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54:07:0405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54:07:0405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54:07:0405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54:07:0405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54:07:0405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54:07:0405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54:07:0405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54:07:0405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54:07:0405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54:07:0405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54:07:0405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54:07:0405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54:07:0405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54:07:0405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54:07:0405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54:07:0405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54:07:0405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54:07:0405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54:07:0405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54:07:0405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54:07:0405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54:07:0405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54:07:0405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54:07:0405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54:07:04051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54:07:0405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54:07:0405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54:07:0405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54:07:0405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54:07:0405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54:07:0405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54:07:0405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54:07:0405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54:07:0405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54:07:0405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54:07:040516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54:07:040516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54:07:04051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54:07:0405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54:07:0405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54:07:0405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54:07:0405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54:07:0405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54:07:0405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54:07:0405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54:07:04051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54:07:04051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54:07:0405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54:07:0405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54:07:04051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54:07:04051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54:07:04051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54:07:0405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54:07:04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54:07:041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54:07:041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54:07:041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54:07:041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54:07:041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54:07:04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54:07:041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54:07:041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54:07:041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54:07:04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54:07:041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54:07:041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54:07:041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54:07:041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54:07:04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54:07:041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54:07:041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54:07:041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54:07:041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54:07:041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54:07:04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54:07:04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54:07:04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54:07:04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54:07:04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54:07:04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54:07:04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54:07:04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54:07:04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54:07:04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54:07:04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54:07:04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54:07:04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54:07:04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54:07:04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54:07:04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54:07:04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54:07:04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54:07:041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54:07:04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54:07:041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54:07:04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54:07:0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54:07:04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54:07:04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54:07:0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54:07:04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54:07:04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54:07:041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54:07:04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54:07:04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54:07:04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54:07:04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54:07:04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54:07:04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54:07:04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54:07:04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54:07:04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54:07:04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54:07:04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54:07:04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54:07:04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54:07:04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54:07:04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54:07:04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54:07:04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54:07:04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54:07:04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54:07:041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54:07:04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54:07:04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54:07:04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54:07:04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54:07:04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54:07:04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54:07:04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54:07:04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54:07:04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54:07:04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54:07:04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54:07:04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54:07:04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54:07:04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54:07:04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54:07:04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54:07:04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54:07:04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54:07:04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54:07:04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54:07:04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54:07:04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54:07:04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54:07:04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54:07:04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54:07:04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54:07:04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54:07:04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54:07:04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54:07:04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54:07:04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54:07:04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54:07:04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54:07:04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54:07:0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54:07:04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54:07:04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54:07:04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54:07:04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54:07:04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54:07:04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54:07:04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54:07:04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54:07:04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54:07:04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54:07:04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54:07:04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54:07:04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54:07:0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54:07:04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54:07:04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54:07:04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54:07:04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54:07:04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54:07:04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54:07:04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54:07:04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54:07:04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54:07:04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54:07:04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54:07:04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54:07:041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54:07:04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54:07:04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54:07:04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54:07:04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54:07:04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54:07:041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54:07:041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54:07:04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54:07:04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54:07:0411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54:07:0411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54:07:0411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54:07:0411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54:07:0411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54:07:0411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54:07:0411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54:07:0411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54:07:0411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54:07:0411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54:07:0411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54:07:0411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54:07:0411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54:07:0411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54:07:0411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54:07:0411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54:07:0411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54:07:0411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54:07:0411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54:07:0411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54:07:0411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54:07:0411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54:07:0411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54:07:0411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54:07:0411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54:07:0411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54:07:0411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54:07:0411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54:07:0411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54:07:0411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54:07:0411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54:07:0411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54:07:0411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54:07:0411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54:07:0411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54:07:0411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54:07:0411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54:07:0411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54:07:0411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54:07:0411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54:07:0411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54:07:0411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54:07:0411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54:07:0411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54:07:0411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54:07:0411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54:07:0411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54:07:0411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54:07:0411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54:07:0411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54:07:0411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54:07:0411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54:07:0411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54:07:0411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54:07:0411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54:07:0411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54:07:0411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54:07:0411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54:07:0411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54:07:0411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54:07:0411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54:07:0411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54:07:0411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54:07:0411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54:07:0411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54:07:0411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54:07:0412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54:07:0412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54:07:0412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54:07:0412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54:07:0412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54:07:0412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54:07:0412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54:07:0412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54:07:0412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54:07:0412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54:07:0412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54:07:0412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54:07:0412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54:07:0412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54:07:0412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54:07:0412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54:07:0412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54:07:0412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54:07:0412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54:07:0412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54:07:0412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54:07:0412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54:07:0412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54:07:0412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54:07:0412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54:07:0412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54:07:0412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54:07:0412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54:07:0412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54:07:0412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54:07:0412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54:07:0412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54:07:0412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54:07:0412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54:07:0412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54:07:0412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54:07:0412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54:07:0412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54:07:0412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54:07:0412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54:07:0412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54:07:0412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54:07:0413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54:07:0413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54:07:0413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54:07:0417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54:07:0417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54:07:0417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54:07:0417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54:07:0417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54:07:0417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54:07:0417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54:07:0417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54:07:0417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54:07:0417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54:07:0417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54:07:0417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54:07:0417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54:07:0417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54:07:0417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54:07:0417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54:07:0417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54:07:0417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54:07:0417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54:07:0417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54:07:0417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54:07:0417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54:07:0417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54:07:0417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54:07:0417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54:07:0433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54:07:0435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54:07:0435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54:07:0435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54:07:0435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54:07:0435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54:07:0435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54:07:0435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54:07:0435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54:07:0435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54:07:0435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54:07:0435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54:07:0435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54:07:0435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54:07:0435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54:07:0435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54:07:0435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54:07:0435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54:07:0435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54:07:0435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54:07:0435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54:07:0435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54:07:0435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54:07:0435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54:07:0435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54:07:0435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54:07:0435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54:07:04415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54:07:04415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54:07:04415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54:07:04415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54:07:04415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54:07:04415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54:07:04415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54:07:04415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54:07:0508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54:07:0574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54:07:0574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54:07:057401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54:07:057401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54:07:0574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54:07:057401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54:07:0574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54:07:057401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54:07:057401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54:07:057401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54:07:0574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54:07:0574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54:07:0574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54:07:0574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54:07:057401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54:07:057401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54:07:0574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54:07:0574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54:07:057401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54:07:057401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54:07:057401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54:07:057401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54:07:057401:5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54:07:057401:5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54:07:057401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54:07:057401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54:07:057401: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54:07:057401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54:07:057401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54:07:057401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54:07:057401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54:07:057401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54:07:057401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54:07:057401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54:07:057401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54:07:057401:5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54:07:0574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54:07:057401:5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54:08:0101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54:08:0101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54:08:0101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54:08:0101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54:08:01010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54:08:0101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54:08:0101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54:08:0101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54:08:0101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54:08:0101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54:08:010109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54:08:0101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54:08:01010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54:08:0101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54:08:0101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54:08:0101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54:08:01011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54:08:01011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54:08:01011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54:08:01011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54:08:01011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54:08:01011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54:08:01011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54:08:0101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54:08:0101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54:08:0101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54:08:0101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54:08:0101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54:08:0101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54:08:01011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54:08:01011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54:08:01011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54:08:01011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54:08:01011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54:08:01011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54:08:0101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54:08:01011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54:08:010114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54:08:01011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54:08:01011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54:08:01011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54:08:0101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54:08:0101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54:08:01011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54:08:0101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54:08:01011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54:08:01011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54:08:0101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54:08:0101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54:08:0101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54:08:01011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54:08:0101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54:08:0101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54:08:0101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54:08:0101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54:08:0101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54:08:0101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54:08:01011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54:08:010119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54:08:010119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54:08:01012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54:08:0101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54:08:01012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54:08:01012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54:08:0101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54:08:0101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54:08:01012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54:08:0101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54:08:0101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54:08:0101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54:08:01012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54:08:01012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54:08:0101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54:08:0101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54:08:01012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54:08:0101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54:08:01012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54:08:01012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54:08:0101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54:08:01012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54:08:0101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54:08:01012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54:08:01012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54:08:0101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54:08:01012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54:08:0101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54:08:0101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54:08:01012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54:08:01012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54:08:0101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54:08:01012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54:08:0101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54:08:01012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54:08:0101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54:08:0101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54:08:0101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54:08:01012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54:08:01012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54:08:01012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54:08:01012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54:08:01012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54:08:0102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54:08:01022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54:08:010227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54:08:010227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54:08:010228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54:08:01022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54:08:01022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54:08:01023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54:08:01023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54:08:01023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54:08:01023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54:08:01023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54:08:01023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54:08:01023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54:08:01023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54:08:01023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54:08:01023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54:08:01023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54:08:01023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54:08:01023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54:08:01023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54:08:01023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54:08:01023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54:08:01023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54:08:01023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54:08:01023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54:08:01023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54:08:01023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54:08:01023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54:08:01023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54:08:01023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54:08:01023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54:08:01023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54:08:01023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54:08:01023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54:08:01023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54:08:01023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54:08:01023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54:08:01023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54:08:01023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54:08:01023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54:08:01023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54:08:010234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54:08:01023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54:08:010234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54:08:01023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54:08:0102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54:08:01023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54:08:010235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54:08:01023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54:08:01023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54:08:01023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54:08:01023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54:08:010235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54:08:01023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54:08:01023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54:08:0102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54:08:01023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54:08:01023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54:08:01023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54:08:01023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54:08:010237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54:08:01023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54:08:01023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54:08:01023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54:08:01023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54:08:01023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54:08:01023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54:08:01023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54:08:01023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54:08:010237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54:08:010237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54:08:01023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54:08:01023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54:08:01023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54:08:01023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54:08:01023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54:08:01023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54:08:01023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54:08:010238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54:08:01023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54:08:010238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54:08:01023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54:08:01023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54:08:01023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54:08:01023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54:08:01024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54:08:0102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54:08:01024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54:08:01024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54:08:01024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54:08:01024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54:08:01024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54:08:01024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54:08:01024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54:08:0102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54:08:01024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54:08:01024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54:08:01024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54:08:01024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54:08:01024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54:08:01024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54:08:01024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54:08:01024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54:08:01024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54:08:01024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54:08:01024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54:08:01024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54:08:01024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54:08:01024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54:08:01024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54:08:01024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54:08:01024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54:08:01024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54:08:01024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54:08:01024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54:08:01024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54:08:01024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54:08:01024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54:08:01024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54:08:01024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54:08:01024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54:08:01024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54:08:01024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54:08:01024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54:08:01024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54:08:01024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54:08:01024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54:08:01024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54:08:01024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54:08:01024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54:08:01024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54:08:0103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54:08:0103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54:08:0103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54:08:0201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54:08:0201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54:08:0201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54:08:0201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54:08:0201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54:08:0201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54:08:0201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54:08:0201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54:08:0201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54:08:0201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54:08:0201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54:08:0201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54:08:0201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54:08:0201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54:08:0201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54:08:0201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54:08:0201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54:08:0201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54:08:0201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54:08:0201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54:08:0201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54:08:0201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54:08:0201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54:08:0201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54:08:0201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54:08:0201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54:08:0201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54:08:0201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54:08:0201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54:08:0201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54:08:0201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54:08:0201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54:08:0201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54:08:0232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54:08:0232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54:08:0232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54:08:0233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54:08:0233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54:08:0233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54:08:0233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54:08:0233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54:08:0233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54:08:0233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54:08:0233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54:08:0233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54:08:0233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54:08:0233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54:08:0233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54:08:0233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54:08:0233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54:08:0233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54:08:0233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54:08:0233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54:08:0233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54:08:0233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54:08:0233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54:08:0233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54:08:0233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54:08:0233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54:08:0233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54:08:0233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54:08:0233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54:08:0233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54:08:0233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54:08:0233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54:08:0233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54:08:0233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54:08:0233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54:08:0233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54:08:0233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54:08:0233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54:08:0233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54:08:0233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54:08:0233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54:08:0233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54:08:0233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54:08:0235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54:08:0235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54:08:0235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54:08:0235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54:08:0235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54:08:0235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54:08:0235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54:08:0236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54:08:0237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54:08:0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54:08:02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54:08:02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54:08:024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54:08:02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54:08:02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54:08:0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54:08:02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54:08:024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54:08:02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54:08:024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54:08:024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54:08:024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54:08:024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54:08:024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54:08:02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54:08:024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54:08:0241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54:08:0241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54:08:0241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54:08:0241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54:08:0241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54:08:0241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54:08:0241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54:08:0241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54:08:0242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54:08:0243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54:08:0243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54:08:0243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54:08:0244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54:08:0244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54:08:0244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54:08:0244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54:08:0244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54:08:0245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54:08:0245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54:08:0245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54:08:0245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54:08:0246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54:08:0246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54:08:0246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54:08:0246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54:08:0246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54:08:0246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54:08:0246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54:08:0246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54:08:0246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54:08:0246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54:08:0246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54:08:0248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54:08:0248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54:08:0248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54:08:0248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54:08:0248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54:08:0248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54:08:0248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54:08:0248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54:08:0248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54:08:0248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54:08:0248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54:08:0248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54:08:0248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54:08:0248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54:08:0248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54:08:0248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54:08:0248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54:08:0251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54:08:0251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54:08:0251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54:08:0251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54:08:0251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54:08:0251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54:08:0251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54:08:0251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54:08:0251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54:08:0251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54:08:0251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54:08:0251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54:08:0251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54:08:0251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54:08:0251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54:08:0251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54:08:0251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54:08:0251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54:08:0251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54:08:0251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54:08:0251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54:08:0251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54:08:0251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54:08:0251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54:08:0251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54:08:0251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54:08:0251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54:08:0251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54:08:025105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54:08:0251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54:08:0251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54:08:0251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54:08:0253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54:08:0253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54:08:0253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54:08:0253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54:08:0253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54:08:0253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54:08:0253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54:08:0253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54:08:0253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54:08:0253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54:08:0253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54:08:0253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54:08:0253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54:08:0253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54:08:0253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54:08:0254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54:08:0254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54:08:0255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54:08:0255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54:08:0255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54:08:0255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54:08:0255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54:08:0255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54:08:0255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54:08:0255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54:08:0255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54:08:0255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54:08:0255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54:08:0255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54:08:0256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54:08:0256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54:08:0256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54:08:0257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54:08:0257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54:08:0257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54:08:0257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54:08:0257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54:08:0257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54:08:0257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54:08:0257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54:08:0257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54:08:0257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54:08:0257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54:08:0257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54:08:0257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54:08:0258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54:08:0258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54:08:0258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54:08:0258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54:08:0258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54:08:0258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54:08:0258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54:08:0258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54:08:028607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54:08:028607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54:08:028612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54:08:028612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54:08:02861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54:08:02861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54:08:02861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54:08:028612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54:08:02861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54:08:02861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54:08:02861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54:08:02861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54:08:02861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54:08:02861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54:08:028612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54:08:02861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54:08:02861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54:08:028612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54:08:02861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54:08:028612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54:08:02861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54:08:028612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54:08:028612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54:08:02861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54:08:02861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54:08:028612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54:08:02861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54:08:02861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54:08:02861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54:08:02861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54:08:02861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54:08:02861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54:08:02861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54:08:02861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54:08:02861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54:08:028612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54:08:02861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54:08:028612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54:08:028612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54:08:028612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54:08:028612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54:08:02861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54:08:028612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54:08:02861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54:08:02861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54:08:028612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54:08:028612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54:08:02861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54:08:028612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54:08:028612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54:08:028612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54:08:02861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54:08:028612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54:08:02861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54:08:028612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54:08:028612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54:08:02861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54:08:02861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54:08:028612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54:08:02861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54:08:028612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54:08:028612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54:08:02861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54:08:02861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54:08:02861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54:08:028612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54:08:02861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54:08:02861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54:08:028612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54:08:028612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54:08:028612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54:08:028612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54:08:028612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54:08:02861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54:08:028612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54:08:028612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54:08:02861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54:08:028612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54:08:028612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54:08:028612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54:08:028612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54:08:02861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54:08:028612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54:08:028612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54:08:028612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54:08:028612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54:08:028612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54:08:028612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54:08:028612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54:08:028612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54:08:028612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54:08:028612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54:08:028612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54:08:028612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54:08:02861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54:08:028612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54:08:028612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54:08:028612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54:08:028612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54:08:028612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54:08:028612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54:08:028612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54:08:028612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54:08:02861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54:08:028612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54:08:028615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54:08:028615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54:08:02861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54:08:028615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54:08:02861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54:08:028615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54:08:028615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54:08:028615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54:08:028615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54:08:028615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54:08:028615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54:08:028615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54:08:028615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54:08:028615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54:08:028615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54:08:028618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54:09:0101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54:09:0101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54:09:0101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54:09:0101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54:09:0101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54:09:0101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54:09:0101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54:09:0101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54:09:0101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54:09:0101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54:09:0101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54:09:0101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54:09:0101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54:09:0101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54:09:0101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54:09:0101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54:09:0101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54:09:0101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54:09:0101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54:09:0101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54:09:0101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54:09:0101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54:09:0101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54:09:0101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54:09:0101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54:09:0101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54:09:0101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54:09:0101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54:09:0101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54:09:0101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54:09:0101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54:09:0101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54:09:0101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54:09:0101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54:09:0101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54:09:0101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54:09:0101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54:09:0101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54:09:0101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54:09:0101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54:09:0101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54:09:0101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54:09:0101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54:09:0101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54:09:0101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54:09:0101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54:09:0101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54:09:0101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54:09:0101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54:09:0101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54:09:0101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54:09:0101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54:09:0101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54:09:0101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54:09:01010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54:09:0101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54:09:0101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54:09:0101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54:09:0101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54:09:0101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54:09:0101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54:09:0101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54:09:0101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54:09:0101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54:09:0101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54:09:0101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54:09:01011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54:09:01011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54:09:0101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54:09:0101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54:09:01011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54:09:0101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54:09:0101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54:09:01011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54:09:0101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54:09:0101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54:09:0101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54:09:0101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54:09:0101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54:09:0101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54:09:01011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54:09:0101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54:09:0101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54:09:0101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54:09:0101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54:09:0101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54:09:0101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54:09:0101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54:09:0101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54:09:01011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54:09:0101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54:09:0101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54:09:0101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54:09:0101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54:09:01011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54:09:0101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54:09:0101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54:09:0101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54:09:0101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54:09:01011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54:09:01011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54:09:01011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54:09:0101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54:09:0101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54:09:0101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54:09:0101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54:09:0101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54:09:0101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54:09:01011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54:09:0101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54:09:01011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54:09:01011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54:09:0101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54:09:0101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54:09:0101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54:09:0101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54:09:01011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54:09:01011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54:09:0101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54:09:0101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54:09:0101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54:09:0101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54:09:0101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54:09:01011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54:09:01011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54:09:0101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54:09:0101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54:09:0101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54:09:0101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54:09:01011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54:09:0101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54:09:0101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54:09:0101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54:09:0101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54:09:0101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54:09:01011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54:09:01011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54:09:01011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54:09:010117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54:09:0101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54:09:01011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54:09:0101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54:09:01011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54:09:0101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54:09:0101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54:09:01011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54:09:010117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54:09:01011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54:09:010117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54:09:01011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54:09:0101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54:09:01011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54:09:0101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54:09:01011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54:09:01011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54:09:01011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54:09:0101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54:09:01011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54:09:0101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54:09:010118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54:09:010118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54:09:01011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54:09:01011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54:09:01011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54:09:01011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54:09:010118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54:09:010118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54:09:01011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54:09:01011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54:09:01011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54:09:0101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54:09:0101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54:09:01012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54:09:01012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54:09:0101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54:09:01012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54:11:0113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54:11:01130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54:11:0113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54:11:0113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54:11:0113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54:11:0113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54:11:0118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54:11:0119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54:11:0119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54:11:0119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54:11:0119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54:11:040119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54:13:0219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54:14:0208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54:17:02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54:17:0212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54:17:0212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54:17:0213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54:17:0213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54:17:0215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54:17:0215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54:18:020401: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54:18:1001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54:18:1001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54:18:10011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54:18:1102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54:18:1102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54:18:1102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54:18:1102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54:18:1102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54:18:1102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54:18:1102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54:18:1102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54:18:1102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54:18:1102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54:18:1102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54:18:1102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54:18:1102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54:18:1102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54:19:00000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54:19:0101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54:19:0101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54:19:0101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54:19:0101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54:19:010102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54:19:0101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54:19:0101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54:19:0101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54:19:0101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54:19:0101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54:19:0101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54:19:0201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54:19:0201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54:19:0502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54:19:0502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54:19:0502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54:19:0502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54:19:0502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54:19:0502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54:19:0502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54:19:0502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54:19:0502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54:19:0502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54:19:0502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54:19:0502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54:19:0502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54:19:0503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54:19:0503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54:19:0503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54:19:0503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54:19:0503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54:19:0503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54:19:0503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54:19:0503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54:19:0503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54:19:0503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54:19:0503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54:19:0503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54:19:0503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54:19:0503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54:19:0503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54:19:0503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54:19:0603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54:19:0625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54:19:100101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54:19:1103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54:19:1103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54:19:1103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54:19:1103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54:19:1103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54:19:1103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54:19:1103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54:19:1103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54:19:1103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54:19:1103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54:19:1103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54:19:1103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54:19:1103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54:19:1103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54:19:1103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54:19:1105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54:19:1105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54:19:1105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54:19:1105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54:19:1105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54:19:1105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54:19:1105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54:19:1105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54:19:1105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54:19:1105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54:19:1105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54:19:1105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54:19:1105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54:19:1105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54:19:1105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54:19:1106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54:19:1106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54:19:1107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54:19:1107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54:19:1107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54:19:1107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54:19:1107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54:19:1107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54:19:1107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54:19:1107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54:19:1107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54:19:1107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54:19:1107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54:19:1107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54:19:1107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54:19:1107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54:19:1107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54:19:1107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54:19:1107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54:19:1107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54:19:1107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54:19:1107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54:19:1107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54:19:1107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54:19:112001:13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54:19:11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54:19:11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54:19:112001:9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54:19:1301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54:19:1426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54:19:1501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54:19:1501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54:19:1501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54:19:1501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54:19:1501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54:19:1501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54:19:1501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54:19:1501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54:19:1503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54:19:1503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54:19:1503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54:19:1503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54:19:1503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54:19:1503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54:19:1534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54:19:1534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54:20:01024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54:20:01024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54:20:01024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54:20:01024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54:20:01024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54:20:010247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54:20:010247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54:20:01024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54:20:01024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54:20:01024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54:20:0103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54:20:0103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54:20:0103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54:20:0103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54:20:01042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54:22:0107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54:22:0107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54:22:0107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54:22:0107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54:22:0107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54:22:0107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54:22:0107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54:22:0107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54:22:0107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54:22:02012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54:22:02012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54:24:055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54:26:0214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54:31:0103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54:31:0103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54:31:0103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54:31:0103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54:31:0103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54:31:0103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54:31:0103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54:31:0103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54:31:0103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54:31:0103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54:31:0103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54:31:0103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54:31:0103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54:31:0103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54:31:0103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54:31:0103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54:31:0103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54:31:01031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54:31:0103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54:31:0103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54:31:0103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54:31:0103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54:32:000000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54:32:01027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54:33: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54:33:04019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54:33:04019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54:33:04022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54:33:04022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54:33:04022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54:33:04022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54:33:0402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54:33:04022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54:33:04022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54:33:04022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54:33:0402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54:33:040227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54:33:04022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54:33:04022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54:33:040228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54:33:04022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54:33:04022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54:33:04023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54:33:04023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54:33:04023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54:33:04023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54:33:04025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54:33:04025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54:33:04025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54:33:04025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54:33:040257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54:33:04025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54:33:04026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54:33:04026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54:33:04026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54:33:04026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54:33:04027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54:33:04027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54:33:04027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54:33:04027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54:33:04027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54:33:040274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54:33:04028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54:33:04028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54:33:0602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54:33:060227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54:33:060318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54:33:0603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54:33:06032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54:33:0603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54:33:0605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54:33:0605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54:33:0605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54:33:0605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54:34:000000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54:34: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54:34:0101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54:34:0101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54:34:0101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54:34:0101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54:34:0101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54:34:01231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54:34:012318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54:35:000000:28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54:35:000000:3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54:35:01273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54:35:0127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54:35:01274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54:35:01275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54:35:01275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54:35:0127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54:35:01408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54:35:02104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54:35:02104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54:35:02104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54:35:02104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54:35:02104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54:35:02104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54:35:03162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54:35:03163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54:35:03163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54:35:03163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54:35:0317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54:35:0317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54:35:03173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54:35:03173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54:35:03173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54:35:03173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54:35:03173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54:35:03185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54:35:03204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54:35:0320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54:35:0320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54:35:03205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54:35:03205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54:35:03205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54:35:03205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54:35:03205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54:35:03205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54:35:03205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54:35:0321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54:35:03303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54:35:0411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54:35:0413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54:35:0413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54:35:0413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54:35:0413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54:35:04132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54:35:04132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54:35:0413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54:35:0413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54:35:04132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54:35:04132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54:35:04132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54:35:04134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54:35:04145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54:35:04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54:35:04238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54:35:04238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54:35:042380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54:35:04239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54:35:0424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54:35:0424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54:35:0424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54:35:04241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54:35:04244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54:35:04244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54:35:04244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54:35:04245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54:35:04245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54:35:04245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54:35:0424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54:35:04245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54:35:04245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54:35:04245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54:35:04246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54:35:0424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54:35:04246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54:35:04246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54:35:04246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54:35:04246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54:35:04246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54:35:04246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54:35:04246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54:35:04246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54:35:04246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54:35:04246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54:35:04246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54:35:04256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54:35:05263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54:35:0536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54:35:06280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54:35:06314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54:35:0642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54:35:07222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54:35:07424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54:35:07445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54:35:07445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54:35:0816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54:35:08165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54:35:08165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54:35:08165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54:35:08165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54:35:08165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54:35:08165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54:35:08165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54:35:08166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54:35:08166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54:35:08166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54:35:08166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54:35:08166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54:35:08166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54:35:08166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54:35:0816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54:35:08166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54:35:08166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54:35:08166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54:35:08166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54:35:0816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54:35:08167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54:35:08167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54:35:08167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54:35:08167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54:35:0816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54:35:08168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54:35:08168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54:35:08168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54:35:08168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54:35:08168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54:35:08168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54:35:08168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54:35:08185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54:35:0819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54:35:0819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54:35:0819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54:35:0819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54:35:0819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54:35:08192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54:35:0819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54:35:08192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54:35:0819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54:35:08192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54:35:08192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54:35:0819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54:35:0819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54:35:0819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54:35:08192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54:35:0819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54:35:08193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54:35:08193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54:35:08193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54:35:08196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54:35:08242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54:35:08243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54:35:0825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54:35:08256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54:35:08265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54:35:08265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54:35:08265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54:35:08266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54:35:08266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54:35:08266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54:35:08266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54:35:08266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54:35:08266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54:35:08266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54:35:08266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54:35:08266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54:35:08266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54:35:0826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54:35:08267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54:35:08267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54:35:08267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54:35:0826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54:35:08267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54:35:08267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54:35:08267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54:35:08267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54:35:08267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54:35:08267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54:35:08267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54:35:08267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54:35:08268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54:35:08268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54:35:08268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54:35:08268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54:35:08268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54:35:08268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54:35:08268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54:35:08268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54:35:08268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54:35:08268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54:35:08268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54:35:08268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54:35:08268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54:35:08269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54:35:08269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54:35:08269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54:35:08269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54:35:08269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54:35:08269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54:35:0827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54:35:0827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54:35:0827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54:35:0827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54:35:0827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54:35:0827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54:35:0827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54:35:0827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54:35:0827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54:35:0827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54:35:0827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54:35:0827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54:35:0827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54:35:0827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54:35:08271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54:35:08271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54:35:08272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54:35:08272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54:35:08272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54:35:08272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54:35:08272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54:35:0828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54:35:0828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54:35:08282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54:35:0828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54:35:08282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54:35:08282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54:35:0828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54:35:08283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54:35:08283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54:35:08284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54:35:08284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54:35:08284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54:35:08284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54:35:08284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54:35:08284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54:35:08284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54:35:08284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54:35:08284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54:35:08285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54:35:08285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54:35:0828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54:35:08285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54:35:08285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54:35:08285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54:35:08285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54:35:08285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54:35:08285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54:35:08285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54:35:08285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54:35:08286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54:35:08286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54:35:08286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54:35:08286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54:35:08286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54:35:08286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54:35:08286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54:35:08286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54:35:08287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54:35:08307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54:35:08307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54:35:08307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54:35:08307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54:35:08307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54:35:08307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54:35:08307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54:35:08307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54:35:08307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54:35:08307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54:35:08307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54:35:08307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54:35:08307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54:35:08307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54:35:08307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54:35:08307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54:35:0830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54:35:08308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54:35:08308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54:35:08308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54:35:08309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54:35:08309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54:35:08309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54:35:08309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54:35:08309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54:35:0831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54:35:0831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54:35:0831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54:35:08310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54:35:0831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54:35:0831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54:35:0831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54:35:0831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54:35:0831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54:35:0831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54:35:0831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54:35:0831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54:35:0831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54:35:0831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54:35:08417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54:35:09165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54:35:09165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54:35:09165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54:35:0916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54:35:09165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54:35:09165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54:35:09165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54:35:09165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54:35:09165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54:35:091650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54:35:0916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54:35:091650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54:35:09165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54:35:091650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54:35:09165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54:35:091650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54:35:09165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54:35:09165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54:35:09165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54:35:09165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54:35:09165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54:35:09165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54:35:091650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54:35:09167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54:35:09167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54:35:0916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54:35:09167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54:35:09167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54:35:09168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54:35:09168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54:35:09168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54:35:09168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54:35:0917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54:35:09179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54:35:09179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54:35:09179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54:35:09179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54:35:09179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54:35:09179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54:35:09179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54:35:09179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54:35:09179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54:35:09179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54:35:09179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54:35:09179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54:35:09179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54:35:0918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54:35:09180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54:35:0918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54:35:0918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54:35:0918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54:35:0918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54:35:10103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54:35:10155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54:35:10155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54:35:10155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54:35:10155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54:35:10155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54:35:10155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54:35:10155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54:35:10155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54:35:10155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54:35:10155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54:35:10156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54:35:10156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54:35:10156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54:35:10156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54:35:10156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54:35:10156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54:35:10156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54:35:10156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54:35:10156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54:35:10157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54:35:101570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54:35:101570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54:35:10157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54:35:101570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54:35:10157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54:35:10158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54:35:10158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54:35:101580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54:35:10159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54:35:1016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54:35:1016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54:35:1016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54:35:1016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54:35:1016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54:35:1016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54:35:1016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54:35:1016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54:35:10161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54:35:10161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54:35:10161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54:35:10162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54:35:1016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54:35:10162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54:35:1016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54:35:10162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54:35:1016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54:35:1016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54:35:1016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54:35:10162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54:35:10164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54:35:10164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54:35:10164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54:35:10164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54:35:101645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54:35:101645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54:35:10164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54:35:10166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54:35:11156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54:35:11158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54:35:1116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54:35:111615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54:35:111615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54:35:111620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54:35:111620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54:35:11162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54:35:111625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54:35:11163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54:36:011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54:36:01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54:36:0202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b1105fbb73cbcc0c8f0abda08b312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number-columns-spanned="2" table:number-rows-spanned="1" table:style-name="ce18"/>
          <table:covered-table-cell/>
          <table:table-cell table:number-columns-repeated="2" table:style-name="ce20"/>
          <table:table-cell table:number-columns-spanned="5" table:number-rows-spanned="1" table:style-name="ce18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12-21T07:18:03Z</meta:creation-date>
    <dc:date>2022-12-21T07:59:42Z</dc:date>
    <meta:print-date>2022-12-21T07:58:39Z</meta:print-date>
  </office:meta>
</office:document-meta>
</file>