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6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21T00:00:00" table:number-columns-spanned="2" table:number-rows-spanned="1" table:style-name="ce34">
            <text:p>21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31" table:number-columns-spanned="2" table:number-rows-spanned="1" table:style-name="ce37">
            <text:p>43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1:028119:165</text:p>
          </table:table-cell>
          <table:covered-table-cell/>
          <table:table-cell office:value-type="float" office:value="37420485.079999998" table:number-columns-spanned="2" table:number-rows-spanned="1" table:style-name="ce57">
            <text:p>37 420 485,08</text:p>
          </table:table-cell>
          <table:covered-table-cell/>
          <table:table-cell office:value-type="date" office:date-value="2022-12-15T00:00:00" table:number-columns-spanned="2" table:number-rows-spanned="1" table:style-name="ce58">
            <text:p>15.12.2022</text:p>
          </table:table-cell>
          <table:covered-table-cell/>
          <table:table-cell office:value-type="date" office:date-value="2022-12-12T00:00:00" table:number-columns-spanned="2" table:number-rows-spanned="1" table:style-name="ce58">
            <text:p>1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3:025323:1159</text:p>
          </table:table-cell>
          <table:covered-table-cell/>
          <table:table-cell office:value-type="float" office:value="4329921.29" table:number-columns-spanned="2" table:number-rows-spanned="1" table:style-name="ce54">
            <text:p>4 329 921,29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2T00:00:00" table:number-columns-spanned="2" table:number-rows-spanned="1" table:style-name="ce22">
            <text:p>1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7:047402:3476</text:p>
          </table:table-cell>
          <table:covered-table-cell/>
          <table:table-cell office:value-type="float" office:value="107878.68" table:number-columns-spanned="2" table:number-rows-spanned="1" table:style-name="ce54">
            <text:p>107 878,68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2T00:00:00" table:number-columns-spanned="2" table:number-rows-spanned="1" table:style-name="ce22">
            <text:p>1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8:028611:1376</text:p>
          </table:table-cell>
          <table:covered-table-cell/>
          <table:table-cell office:value-type="float" office:value="582950" table:number-columns-spanned="2" table:number-rows-spanned="1" table:style-name="ce54">
            <text:p>582 950,00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2T00:00:00" table:number-columns-spanned="2" table:number-rows-spanned="1" table:style-name="ce22">
            <text:p>1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0:032601:41</text:p>
          </table:table-cell>
          <table:covered-table-cell/>
          <table:table-cell office:value-type="float" office:value="159147.63" table:number-columns-spanned="2" table:number-rows-spanned="1" table:style-name="ce54">
            <text:p>159 147,63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2T00:00:00" table:number-columns-spanned="2" table:number-rows-spanned="1" table:style-name="ce22">
            <text:p>1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9:163401:110</text:p>
          </table:table-cell>
          <table:covered-table-cell/>
          <table:table-cell office:value-type="float" office:value="114329.38" table:number-columns-spanned="2" table:number-rows-spanned="1" table:style-name="ce54">
            <text:p>114 329,38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2T00:00:00" table:number-columns-spanned="2" table:number-rows-spanned="1" table:style-name="ce22">
            <text:p>1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8:060411:466</text:p>
          </table:table-cell>
          <table:covered-table-cell/>
          <table:table-cell office:value-type="float" office:value="43128" table:number-columns-spanned="2" table:number-rows-spanned="1" table:style-name="ce54">
            <text:p>43 128,00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2T00:00:00" table:number-columns-spanned="2" table:number-rows-spanned="1" table:style-name="ce22">
            <text:p>1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1:017018:152</text:p>
          </table:table-cell>
          <table:covered-table-cell/>
          <table:table-cell office:value-type="float" office:value="707529.24" table:number-columns-spanned="2" table:number-rows-spanned="1" table:style-name="ce54">
            <text:p>707 529,24</text:p>
          </table:table-cell>
          <table:covered-table-cell/>
          <table:table-cell office:value-type="date" office:date-value="2022-12-15T00:00:00" table:number-columns-spanned="2" table:number-rows-spanned="1" table:style-name="ce22">
            <text:p>15.12.2022</text:p>
          </table:table-cell>
          <table:covered-table-cell/>
          <table:table-cell office:value-type="date" office:date-value="2022-12-12T00:00:00" table:number-columns-spanned="2" table:number-rows-spanned="1" table:style-name="ce22">
            <text:p>12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01:5800</text:p>
          </table:table-cell>
          <table:covered-table-cell/>
          <table:table-cell office:value-type="date" office:date-value="2022-12-15T00:00:00" table:number-columns-spanned="3" table:number-rows-spanned="1" table:style-name="ce52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40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58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7401:47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3:037209:9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8:028612:5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8:028612:5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8:028612:5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8:028612:5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120701:111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24:032701:4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50601:11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20:020801:11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1:57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1:47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1:48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1:56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1:57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01:58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7401:58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5:024001:9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1:024501: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1:024501: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1:024601:4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1:024601:4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1:024601:4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1:025101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2:010413:5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8:028607:7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8:028607:77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8:028607:7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8:028607:7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8:028607:7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8:028607:7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8:028607:7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8:028608: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8:028608: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8:028608: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8:028608: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8:028608: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8:028608: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8:028608: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8:028608: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8:028608: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8:028608: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8:028608: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8:028608:5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8:028608:53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8:028608:5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8:028608:5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8:028608:5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8:028608:5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8:028608:5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8:028608: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8:028608: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8:028608: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8:028608: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8:028608: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8:028608: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8:028608: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8:028612:15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8:028612:15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8:028612:15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8:028612:15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8:028612:15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8:028612:15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8:028612:15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8:028612:15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8:028612:15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8:028612:15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8:028612:15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8:028612:16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8:028612:17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8:028612:17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8:028612:18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8:028612:18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8:028612:19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8:028612:19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8:028612:19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8:028612:19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8:028612:19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8:028612:19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8:028612:19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8:028612:19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8:028612:19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8:028612:19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8:028612:19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8:028607: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8:028607: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8:028607:7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6:022101:4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6:022101:4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6:022101:4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6:022101:46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6:022101:47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6:022101:4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8:028612: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8:028615:12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8:028615: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8:028615: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8:028615:8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8:028618:3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8:028618:9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8:028618:9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8:028618:9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8:028618:9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8:028618:9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8:028618:9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8:028618:9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8:028618:9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8:028618:9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401:56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50601:13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50601:13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8:028612: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57401:57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57401:57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57401:57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57401:57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57401:57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57401:57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57401:48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57401:48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57401:48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57401:48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57401:48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57401:48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57401:48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57401:48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57401:48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57401:48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57401:48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7401:48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57401:48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57401:489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57401:48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57401:48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57401:489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57401:49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57401:49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57401:49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57401:49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7:057401:49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7:057401:49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7:057401:56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57401:56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7:057401:56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57401:56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7:057401:567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7:057401:56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7:057401:56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7:057401:56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7:057401:56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7:057401:56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7:057401:56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7:057401:56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7:057401:56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7:057401:57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7:057401:57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7:057401:57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7:057401:57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7:057401:57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7:057401:57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7:057401:54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7:044202: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7:044202: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7:044209: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7:056801: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7:056801:1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7:056801:1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7:056801:1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7:056801:1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7:056801:1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7:056801:1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56801:10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56801:1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56801:1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56801:11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56801:1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7:056801:1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7:056801:1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7:056801:1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7:056801: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56801: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56801: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56801: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7:056801: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7:056801: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7:056801: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7:056801: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7:056801: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7:056801: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7:056801:3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7:056801: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7:056801: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7:056801: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7:056801:4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7:056801: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7:056801: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7:056801: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7:056801: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7:056801: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7:056801: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7:056801: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7:056801: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7:056801: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7:056801: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7:056801: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07:056801: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07:056801: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07:056801: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7:056801:6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7:056801:7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7:056801: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7:056801:7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07:056801: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07:056801:7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07:057401:50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07:057401:50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07:057401:50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07:057401:50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07:057401:508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07:057401:508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07:057401:50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07:057401:50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07:057401:508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07:057401:50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7:057401:50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07:057401:50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07:057401:50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07:057401:50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07:057401:510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07:057401:510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07:057401:51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07:057401:51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07:057401:51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07:057401:511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07:057401:51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07:057401:51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07:057401:51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07:057401:51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07:057401:51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07:057401:51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07:057401:51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07:057401:51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07:057401:51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07:057401:51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07:057401:51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07:057401:51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07:057401:513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07:057401:51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07:057401:51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07:057401:51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07:057401:51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07:057401:515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07:057401:515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07:057401:51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07:057401:51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07:057401:51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07:057401:51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07:057401:51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07:057401:51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07:057401:520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07:057401:521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07:057401:57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07:057401:57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07:057401:47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07:057401:47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07:057401:47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07:057401:479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07:057401:47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07:057401:48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07:057401:48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07:057401:56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07:057401:56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07:057401:58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08:025901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08:025902: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08:026202: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08:026601: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08:027202: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50401:2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62501:18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81301:15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164901:35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08:028612: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133701:88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08:028608:5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08:028608:5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08:028612:160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08:028612:16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08:028612:177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1:017019:4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01:000000:7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07:057401:47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07:057401:479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07:057401:48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08:028607:7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08:028607:79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08:028608:5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07:057401:479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08:028612:3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08:028612:32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08:028612: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08:028612: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08:028612: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08:028615:12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08:028615:12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08:028615:2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08:028615: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08:028615:3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08:028615: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08:028615: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08:028615: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08:028615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08:028615:4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08:028618:89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08:028607:7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08:028607:7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08:028608:1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08:028608:5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08:028608:51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08:028608:54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08:028612:16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08:028612:168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08:028612:169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08:028612:197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01:024601:10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01:024601:10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01:024601:1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01:024601:10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01:024601:1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01:024601: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01:024701: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01:024701:6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01:024701:6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01:024701:6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01:025101:32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01:025101:3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01:025101:3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01:025101:3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01:025101:3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01:025101:3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01:025101:33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01:025101:3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01:025101:3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01:025101:3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05:024001: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08:028612:3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08:028612:4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08:028612:5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08:028615:12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08:028615:12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08:028615:48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08:028615: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08:028618: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01:000000:22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01:000000:2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01:000000:24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01:000000:24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01:000000:24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01:000000:2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01:000000: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01:000000:6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01:024601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02:010413:4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08:028607:7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08:028607:7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08:028608:5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08:028612:182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08:028612:18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08:028612:18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08:028612:183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08:028618: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01:024601:3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01:024601:3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01:024601:42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01:024701:1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01:024701:25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01:024701:51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01:024701:54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01:024701:63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01:025101:2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01:025101:3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01:025101:81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08:028607:25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08:028607:32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06:022101:4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01:000000: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06:000000:1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02:010413:44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01:024601:46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02:010330:1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02:010330:15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08:028615: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08:028608: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08:028607:7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08:028615:124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08:028615:125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08:028618:96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07:057401:57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07:057401:575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07:057401:47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07:057401:493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07:057401:586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05:024001:91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05:024001:9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05:024001:92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08:028615:146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08:028615:146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01:000000:27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07:000000:2230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08:028607:906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08:028607:90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08:028607:91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08:028608:68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08:028608:684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08:028608:68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08:028608:68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08:028608:692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08:028608:69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08:028608:697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08:028608:698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08:028612:211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08:028612:2123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07:047413:129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07:056801:4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08:028615:12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08:028615:145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08:028615:1459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08:028615:1461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08:028615:1465</text:p>
          </table:table-cell>
          <table:covered-table-cell/>
          <table:table-cell office:value-type="date" office:date-value="2022-12-15T00:00:00" table:number-columns-spanned="3" table:number-rows-spanned="1" table:style-name="ce13">
            <text:p>15.12.2022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13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68eb964b3995981a8e78cfa3cdbab2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6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2-21T08:17:52Z</dc:date>
    <meta:print-date>2022-12-21T08:17:42Z</meta:print-date>
  </office:meta>
</office:document-meta>
</file>