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65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6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0">
            <text:p><text:s text:c="284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" table:number-columns-spanned="3" table:number-rows-spanned="1" table:style-name="ce14">
            <text:p>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" table:number-columns-spanned="3" table:number-rows-spanned="1" table:style-name="ce14">
            <text:p>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11:040140:81</text:p>
          </table:table-cell>
          <table:table-cell office:value-type="float" office:value="146269.26" table:number-columns-spanned="8" table:number-rows-spanned="1" table:style-name="ce22">
            <text:p>146 269,26</text:p>
          </table:table-cell>
          <table:covered-table-cell table:number-columns-repeated="7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18:070111:53</text:p>
          </table:table-cell>
          <table:table-cell office:value-type="float" office:value="308630.53000000003" table:number-columns-spanned="8" table:number-rows-spanned="1" table:style-name="ce22">
            <text:p>308 630,53</text:p>
          </table:table-cell>
          <table:covered-table-cell table:number-columns-repeated="7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19:060103:3675</text:p>
          </table:table-cell>
          <table:table-cell office:value-type="float" office:value="548964" table:number-columns-spanned="8" table:number-rows-spanned="1" table:style-name="ce22">
            <text:p>548 964,0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19:150101:62</text:p>
          </table:table-cell>
          <table:table-cell office:value-type="float" office:value="354156.28" table:number-columns-spanned="8" table:number-rows-spanned="1" table:style-name="ce22">
            <text:p>354 156,28</text:p>
          </table:table-cell>
          <table:covered-table-cell table:number-columns-repeated="7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20:040503:10</text:p>
          </table:table-cell>
          <table:table-cell office:value-type="float" office:value="90893.99" table:number-columns-spanned="8" table:number-rows-spanned="1" table:style-name="ce22">
            <text:p>90 893,99</text:p>
          </table:table-cell>
          <table:covered-table-cell table:number-columns-repeated="7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32:000000:3169</text:p>
          </table:table-cell>
          <table:table-cell office:value-type="float" office:value="24851431.210000001" table:number-columns-spanned="8" table:number-rows-spanned="1" table:style-name="ce22">
            <text:p>24 851 431,21</text:p>
          </table:table-cell>
          <table:covered-table-cell table:number-columns-repeated="7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32:000000:4178</text:p>
          </table:table-cell>
          <table:table-cell office:value-type="float" office:value="454276.03" table:number-columns-spanned="8" table:number-rows-spanned="1" table:style-name="ce22">
            <text:p>454 276,03</text:p>
          </table:table-cell>
          <table:covered-table-cell table:number-columns-repeated="7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32:010200:562</text:p>
          </table:table-cell>
          <table:table-cell office:value-type="float" office:value="97339" table:number-columns-spanned="8" table:number-rows-spanned="1" table:style-name="ce22">
            <text:p>97 339,0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35:061945:139</text:p>
          </table:table-cell>
          <table:table-cell office:value-type="float" office:value="206990" table:number-columns-spanned="8" table:number-rows-spanned="1" table:style-name="ce22">
            <text:p>206 990,00</text:p>
          </table:table-cell>
          <table:covered-table-cell table:number-columns-repeated="7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36:010607:51</text:p>
          </table:table-cell>
          <table:table-cell office:value-type="float" office:value="326176.11" table:number-columns-spanned="8" table:number-rows-spanned="1" table:style-name="ce22">
            <text:p>326 176,11</text:p>
          </table:table-cell>
          <table:covered-table-cell table:number-columns-repeated="7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36:010801:1467</text:p>
          </table:table-cell>
          <table:table-cell office:value-type="float" office:value="25513.68" table:number-columns-spanned="8" table:number-rows-spanned="1" table:style-name="ce22">
            <text:p>25 513,68</text:p>
          </table:table-cell>
          <table:covered-table-cell table:number-columns-repeated="7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5:021105:126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5:021106:148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5:021106:55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5:021106:7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5:021106:83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05:021106:9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05:021108:114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3:010208:21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9:020201:429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9:050107:57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9:050201:170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20:040503:1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32:010052:18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32:010214:174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35:000000:39713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35:013590:2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35:051325:182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35:072225:1543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35:081335:10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35:081335:3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35:081335:7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35:081335:9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35:081340:11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35:081340:12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35:081340:2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35:081340:23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35:081340:24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35:081340:6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35:081340:9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35:081355:182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35:081355:64</text:p>
          </table:table-cell>
          <table:covered-table-cell table:number-columns-repeated="8"/>
          <table:table-cell office:value-type="string" table:number-columns-spanned="2" table:number-rows-spanned="1" table:style-name="ce12">
            <text:p>13.12.2022</text:p>
          </table:table-cell>
          <table:covered-table-cell/>
          <table:table-cell office:value-type="string" table:number-columns-spanned="3" table:number-rows-spanned="1" table:style-name="ce12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c85317fd02aa491c50e19da43dc098b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13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22-12-16T07:09:41Z</meta:creation-date>
    <dc:date>2022-12-16T07:09:41Z</dc:date>
  </office:meta>
</office:document-meta>
</file>