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65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15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2" table:number-columns-spanned="3" table:number-rows-spanned="1" table:style-name="ce15">
            <text:p>1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2" table:number-columns-spanned="3" table:number-rows-spanned="1" table:style-name="ce16">
            <text:p>4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3:010302:8</text:p>
          </table:table-cell>
          <table:table-cell office:value-type="string" table:number-columns-spanned="8" table:number-rows-spanned="1" table:style-name="ce15">
            <text:p>223219.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7:020110:306</text:p>
          </table:table-cell>
          <table:table-cell office:value-type="string" table:number-columns-spanned="8" table:number-rows-spanned="1" table:style-name="ce15">
            <text:p>9979.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11:000000:6999</text:p>
          </table:table-cell>
          <table:table-cell office:value-type="string" table:number-columns-spanned="8" table:number-rows-spanned="1" table:style-name="ce15">
            <text:p>3562.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11:011401:468</text:p>
          </table:table-cell>
          <table:table-cell office:value-type="string" table:number-columns-spanned="8" table:number-rows-spanned="1" table:style-name="ce15">
            <text:p>48438.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17:024703:32</text:p>
          </table:table-cell>
          <table:table-cell office:value-type="string" table:number-columns-spanned="8" table:number-rows-spanned="1" table:style-name="ce15">
            <text:p>173768.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18:030206:561</text:p>
          </table:table-cell>
          <table:table-cell office:value-type="string" table:number-columns-spanned="8" table:number-rows-spanned="1" table:style-name="ce15">
            <text:p>174722.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19:012601:2714</text:p>
          </table:table-cell>
          <table:table-cell office:value-type="string" table:number-columns-spanned="8" table:number-rows-spanned="1" table:style-name="ce15">
            <text:p>157268.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19:012601:2715</text:p>
          </table:table-cell>
          <table:table-cell office:value-type="string" table:number-columns-spanned="8" table:number-rows-spanned="1" table:style-name="ce15">
            <text:p>157510.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19:012601:2717</text:p>
          </table:table-cell>
          <table:table-cell office:value-type="string" table:number-columns-spanned="8" table:number-rows-spanned="1" table:style-name="ce15">
            <text:p>157510.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19:012601:2718</text:p>
          </table:table-cell>
          <table:table-cell office:value-type="string" table:number-columns-spanned="8" table:number-rows-spanned="1" table:style-name="ce15">
            <text:p>145189.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19:030201:1158</text:p>
          </table:table-cell>
          <table:table-cell office:value-type="string" table:number-columns-spanned="8" table:number-rows-spanned="1" table:style-name="ce15">
            <text:p>595763.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19:060102:3778</text:p>
          </table:table-cell>
          <table:table-cell office:value-type="string" table:number-columns-spanned="8" table:number-rows-spanned="1" table:style-name="ce15">
            <text:p>330293.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19:100501:10</text:p>
          </table:table-cell>
          <table:table-cell office:value-type="string" table:number-columns-spanned="8" table:number-rows-spanned="1" table:style-name="ce15">
            <text:p>110485.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19:100501:11</text:p>
          </table:table-cell>
          <table:table-cell office:value-type="string" table:number-columns-spanned="8" table:number-rows-spanned="1" table:style-name="ce15">
            <text:p>23695.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19:130102:2028</text:p>
          </table:table-cell>
          <table:table-cell office:value-type="string" table:number-columns-spanned="8" table:number-rows-spanned="1" table:style-name="ce15">
            <text:p>599285.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9:130202:818</text:p>
          </table:table-cell>
          <table:table-cell office:value-type="string" table:number-columns-spanned="8" table:number-rows-spanned="1" table:style-name="ce15">
            <text:p>3150855.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9:133701:2795</text:p>
          </table:table-cell>
          <table:table-cell office:value-type="string" table:number-columns-spanned="8" table:number-rows-spanned="1" table:style-name="ce15">
            <text:p>162012.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9:133701:2797</text:p>
          </table:table-cell>
          <table:table-cell office:value-type="string" table:number-columns-spanned="8" table:number-rows-spanned="1" table:style-name="ce15">
            <text:p>176380.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9:133701:2798</text:p>
          </table:table-cell>
          <table:table-cell office:value-type="string" table:number-columns-spanned="8" table:number-rows-spanned="1" table:style-name="ce15">
            <text:p>174715.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9:133701:2800</text:p>
          </table:table-cell>
          <table:table-cell office:value-type="string" table:number-columns-spanned="8" table:number-rows-spanned="1" table:style-name="ce15">
            <text:p>236146.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9:133701:2801</text:p>
          </table:table-cell>
          <table:table-cell office:value-type="string" table:number-columns-spanned="8" table:number-rows-spanned="1" table:style-name="ce15">
            <text:p>215946.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9:133701:2803</text:p>
          </table:table-cell>
          <table:table-cell office:value-type="string" table:number-columns-spanned="8" table:number-rows-spanned="1" table:style-name="ce15">
            <text:p>176380.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9:133701:2804</text:p>
          </table:table-cell>
          <table:table-cell office:value-type="string" table:number-columns-spanned="8" table:number-rows-spanned="1" table:style-name="ce15">
            <text:p>176172.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9:133701:2806</text:p>
          </table:table-cell>
          <table:table-cell office:value-type="string" table:number-columns-spanned="8" table:number-rows-spanned="1" table:style-name="ce15">
            <text:p>176172.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9:133701:2807</text:p>
          </table:table-cell>
          <table:table-cell office:value-type="string" table:number-columns-spanned="8" table:number-rows-spanned="1" table:style-name="ce15">
            <text:p>176380.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9:133701:2810</text:p>
          </table:table-cell>
          <table:table-cell office:value-type="string" table:number-columns-spanned="8" table:number-rows-spanned="1" table:style-name="ce15">
            <text:p>164511.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9:133701:2811</text:p>
          </table:table-cell>
          <table:table-cell office:value-type="string" table:number-columns-spanned="8" table:number-rows-spanned="1" table:style-name="ce15">
            <text:p>164511.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9:133701:2813</text:p>
          </table:table-cell>
          <table:table-cell office:value-type="string" table:number-columns-spanned="8" table:number-rows-spanned="1" table:style-name="ce15">
            <text:p>164511.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9:133701:2814</text:p>
          </table:table-cell>
          <table:table-cell office:value-type="string" table:number-columns-spanned="8" table:number-rows-spanned="1" table:style-name="ce15">
            <text:p>165135.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9:153401:7224</text:p>
          </table:table-cell>
          <table:table-cell office:value-type="string" table:number-columns-spanned="8" table:number-rows-spanned="1" table:style-name="ce15">
            <text:p>166931.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9:164801:1052</text:p>
          </table:table-cell>
          <table:table-cell office:value-type="string" table:number-columns-spanned="8" table:number-rows-spanned="1" table:style-name="ce15">
            <text:p>295232.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9:164801:1133</text:p>
          </table:table-cell>
          <table:table-cell office:value-type="string" table:number-columns-spanned="8" table:number-rows-spanned="1" table:style-name="ce15">
            <text:p>167319.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9:164801:1143</text:p>
          </table:table-cell>
          <table:table-cell office:value-type="string" table:number-columns-spanned="8" table:number-rows-spanned="1" table:style-name="ce15">
            <text:p>16695189.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9:164801:1172</text:p>
          </table:table-cell>
          <table:table-cell office:value-type="string" table:number-columns-spanned="8" table:number-rows-spanned="1" table:style-name="ce15">
            <text:p>70584.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9:164801:1174</text:p>
          </table:table-cell>
          <table:table-cell office:value-type="string" table:number-columns-spanned="8" table:number-rows-spanned="1" table:style-name="ce15">
            <text:p>32367.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9:164801:1199</text:p>
          </table:table-cell>
          <table:table-cell office:value-type="string" table:number-columns-spanned="8" table:number-rows-spanned="1" table:style-name="ce15">
            <text:p>47223.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9:164801:1200</text:p>
          </table:table-cell>
          <table:table-cell office:value-type="string" table:number-columns-spanned="8" table:number-rows-spanned="1" table:style-name="ce15">
            <text:p>77061.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9:164801:1201</text:p>
          </table:table-cell>
          <table:table-cell office:value-type="string" table:number-columns-spanned="8" table:number-rows-spanned="1" table:style-name="ce15">
            <text:p>43429.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9:164801:1202</text:p>
          </table:table-cell>
          <table:table-cell office:value-type="string" table:number-columns-spanned="8" table:number-rows-spanned="1" table:style-name="ce15">
            <text:p>42260.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9:164801:1210</text:p>
          </table:table-cell>
          <table:table-cell office:value-type="string" table:number-columns-spanned="8" table:number-rows-spanned="1" table:style-name="ce15">
            <text:p>22330.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9:164801:1211</text:p>
          </table:table-cell>
          <table:table-cell office:value-type="string" table:number-columns-spanned="8" table:number-rows-spanned="1" table:style-name="ce15">
            <text:p>25772.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9:164801:1212</text:p>
          </table:table-cell>
          <table:table-cell office:value-type="string" table:number-columns-spanned="8" table:number-rows-spanned="1" table:style-name="ce15">
            <text:p>27885.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9:164801:1213</text:p>
          </table:table-cell>
          <table:table-cell office:value-type="string" table:number-columns-spanned="8" table:number-rows-spanned="1" table:style-name="ce15">
            <text:p>44709.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9:164801:1214</text:p>
          </table:table-cell>
          <table:table-cell office:value-type="string" table:number-columns-spanned="8" table:number-rows-spanned="1" table:style-name="ce15">
            <text:p>37890.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9:164801:1216</text:p>
          </table:table-cell>
          <table:table-cell office:value-type="string" table:number-columns-spanned="8" table:number-rows-spanned="1" table:style-name="ce15">
            <text:p>108549.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9:164801:1220</text:p>
          </table:table-cell>
          <table:table-cell office:value-type="string" table:number-columns-spanned="8" table:number-rows-spanned="1" table:style-name="ce15">
            <text:p>475090.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9:190102:14405</text:p>
          </table:table-cell>
          <table:table-cell office:value-type="string" table:number-columns-spanned="8" table:number-rows-spanned="1" table:style-name="ce15">
            <text:p>40513.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20:032314:12</text:p>
          </table:table-cell>
          <table:table-cell office:value-type="string" table:number-columns-spanned="8" table:number-rows-spanned="1" table:style-name="ce15">
            <text:p>1547985.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22:020114:26</text:p>
          </table:table-cell>
          <table:table-cell office:value-type="string" table:number-columns-spanned="8" table:number-rows-spanned="1" table:style-name="ce15">
            <text:p>179943.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27:040202:312</text:p>
          </table:table-cell>
          <table:table-cell office:value-type="string" table:number-columns-spanned="8" table:number-rows-spanned="1" table:style-name="ce15">
            <text:p>262918.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27:041301:672</text:p>
          </table:table-cell>
          <table:table-cell office:value-type="string" table:number-columns-spanned="8" table:number-rows-spanned="1" table:style-name="ce15">
            <text:p>54398.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28:010119:24</text:p>
          </table:table-cell>
          <table:table-cell office:value-type="string" table:number-columns-spanned="8" table:number-rows-spanned="1" table:style-name="ce15">
            <text:p>141135.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28:040513:32</text:p>
          </table:table-cell>
          <table:table-cell office:value-type="string" table:number-columns-spanned="8" table:number-rows-spanned="1" table:style-name="ce15">
            <text:p>84802.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32:000000:2558</text:p>
          </table:table-cell>
          <table:table-cell office:value-type="string" table:number-columns-spanned="8" table:number-rows-spanned="1" table:style-name="ce15">
            <text:p>14425242.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32:000000:4172</text:p>
          </table:table-cell>
          <table:table-cell office:value-type="string" table:number-columns-spanned="8" table:number-rows-spanned="1" table:style-name="ce15">
            <text:p>48276.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32:000000:4173</text:p>
          </table:table-cell>
          <table:table-cell office:value-type="string" table:number-columns-spanned="8" table:number-rows-spanned="1" table:style-name="ce15">
            <text:p>260452.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32:010125:171</text:p>
          </table:table-cell>
          <table:table-cell office:value-type="string" table:number-columns-spanned="8" table:number-rows-spanned="1" table:style-name="ce15">
            <text:p>93869.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32:010221:1572</text:p>
          </table:table-cell>
          <table:table-cell office:value-type="string" table:number-columns-spanned="8" table:number-rows-spanned="1" table:style-name="ce15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32:010221:1575</text:p>
          </table:table-cell>
          <table:table-cell office:value-type="string" table:number-columns-spanned="8" table:number-rows-spanned="1" table:style-name="ce15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32:010447:7536</text:p>
          </table:table-cell>
          <table:table-cell office:value-type="string" table:number-columns-spanned="8" table:number-rows-spanned="1" table:style-name="ce15">
            <text:p>1089196.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32:010447:7537</text:p>
          </table:table-cell>
          <table:table-cell office:value-type="string" table:number-columns-spanned="8" table:number-rows-spanned="1" table:style-name="ce15">
            <text:p>741318.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32:010512:80</text:p>
          </table:table-cell>
          <table:table-cell office:value-type="string" table:number-columns-spanned="8" table:number-rows-spanned="1" table:style-name="ce15">
            <text:p>288958.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32:010659:2880</text:p>
          </table:table-cell>
          <table:table-cell office:value-type="string" table:number-columns-spanned="8" table:number-rows-spanned="1" table:style-name="ce15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32:010819:762</text:p>
          </table:table-cell>
          <table:table-cell office:value-type="string" table:number-columns-spanned="8" table:number-rows-spanned="1" table:style-name="ce15">
            <text:p>102117.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33:020404:12</text:p>
          </table:table-cell>
          <table:table-cell office:value-type="string" table:number-columns-spanned="8" table:number-rows-spanned="1" table:style-name="ce15">
            <text:p>307877.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33:020405:10</text:p>
          </table:table-cell>
          <table:table-cell office:value-type="string" table:number-columns-spanned="8" table:number-rows-spanned="1" table:style-name="ce15">
            <text:p>373752.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33:020407:25</text:p>
          </table:table-cell>
          <table:table-cell office:value-type="string" table:number-columns-spanned="8" table:number-rows-spanned="1" table:style-name="ce15">
            <text:p>277917.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33:020523:21</text:p>
          </table:table-cell>
          <table:table-cell office:value-type="string" table:number-columns-spanned="8" table:number-rows-spanned="1" table:style-name="ce15">
            <text:p>267798.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33:020872:11</text:p>
          </table:table-cell>
          <table:table-cell office:value-type="string" table:number-columns-spanned="8" table:number-rows-spanned="1" table:style-name="ce15">
            <text:p>464789.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33:020878:19</text:p>
          </table:table-cell>
          <table:table-cell office:value-type="string" table:number-columns-spanned="8" table:number-rows-spanned="1" table:style-name="ce15">
            <text:p>252523.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33:030205:3</text:p>
          </table:table-cell>
          <table:table-cell office:value-type="string" table:number-columns-spanned="8" table:number-rows-spanned="1" table:style-name="ce15">
            <text:p>276471.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33:030208:18</text:p>
          </table:table-cell>
          <table:table-cell office:value-type="string" table:number-columns-spanned="8" table:number-rows-spanned="1" table:style-name="ce15">
            <text:p>359594.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33:030209:13</text:p>
          </table:table-cell>
          <table:table-cell office:value-type="string" table:number-columns-spanned="8" table:number-rows-spanned="1" table:style-name="ce15">
            <text:p>295626.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33:040805:132</text:p>
          </table:table-cell>
          <table:table-cell office:value-type="string" table:number-columns-spanned="8" table:number-rows-spanned="1" table:style-name="ce15">
            <text:p>3286554.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33:050302:12</text:p>
          </table:table-cell>
          <table:table-cell office:value-type="string" table:number-columns-spanned="8" table:number-rows-spanned="1" table:style-name="ce15">
            <text:p>4876064.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33:050508:52</text:p>
          </table:table-cell>
          <table:table-cell office:value-type="string" table:number-columns-spanned="8" table:number-rows-spanned="1" table:style-name="ce15">
            <text:p>1189330.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33:060217:5</text:p>
          </table:table-cell>
          <table:table-cell office:value-type="string" table:number-columns-spanned="8" table:number-rows-spanned="1" table:style-name="ce15">
            <text:p>3487907.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34:010682:18</text:p>
          </table:table-cell>
          <table:table-cell office:value-type="string" table:number-columns-spanned="8" table:number-rows-spanned="1" table:style-name="ce15">
            <text:p>97481.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34:012807:203</text:p>
          </table:table-cell>
          <table:table-cell office:value-type="string" table:number-columns-spanned="8" table:number-rows-spanned="1" table:style-name="ce15">
            <text:p>289654.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34:012811:336</text:p>
          </table:table-cell>
          <table:table-cell office:value-type="string" table:number-columns-spanned="8" table:number-rows-spanned="1" table:style-name="ce15">
            <text:p>136734.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35:000000:44489</text:p>
          </table:table-cell>
          <table:table-cell office:value-type="string" table:number-columns-spanned="8" table:number-rows-spanned="1" table:style-name="ce15">
            <text:p>62628153.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35:000000:595</text:p>
          </table:table-cell>
          <table:table-cell office:value-type="string" table:number-columns-spanned="8" table:number-rows-spanned="1" table:style-name="ce15">
            <text:p>3814253.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35:000000:663</text:p>
          </table:table-cell>
          <table:table-cell office:value-type="string" table:number-columns-spanned="8" table:number-rows-spanned="1" table:style-name="ce15">
            <text:p>1140570297.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35:031080:392</text:p>
          </table:table-cell>
          <table:table-cell office:value-type="string" table:number-columns-spanned="8" table:number-rows-spanned="1" table:style-name="ce15">
            <text:p>163921.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35:031080:393</text:p>
          </table:table-cell>
          <table:table-cell office:value-type="string" table:number-columns-spanned="8" table:number-rows-spanned="1" table:style-name="ce15">
            <text:p>163921.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35:031080:394</text:p>
          </table:table-cell>
          <table:table-cell office:value-type="string" table:number-columns-spanned="8" table:number-rows-spanned="1" table:style-name="ce15">
            <text:p>163921.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35:031595:82</text:p>
          </table:table-cell>
          <table:table-cell office:value-type="string" table:number-columns-spanned="8" table:number-rows-spanned="1" table:style-name="ce15">
            <text:p>1545830.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35:031850:20</text:p>
          </table:table-cell>
          <table:table-cell office:value-type="string" table:number-columns-spanned="8" table:number-rows-spanned="1" table:style-name="ce15">
            <text:p>122742687.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35:032017:5</text:p>
          </table:table-cell>
          <table:table-cell office:value-type="string" table:number-columns-spanned="8" table:number-rows-spanned="1" table:style-name="ce15">
            <text:p>2214279.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35:032017:6</text:p>
          </table:table-cell>
          <table:table-cell office:value-type="string" table:number-columns-spanned="8" table:number-rows-spanned="1" table:style-name="ce15">
            <text:p>1676568.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35:032065:12</text:p>
          </table:table-cell>
          <table:table-cell office:value-type="string" table:number-columns-spanned="8" table:number-rows-spanned="1" table:style-name="ce15">
            <text:p>278896959.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35:032065:24</text:p>
          </table:table-cell>
          <table:table-cell office:value-type="string" table:number-columns-spanned="8" table:number-rows-spanned="1" table:style-name="ce15">
            <text:p>2273603.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35:032480:327</text:p>
          </table:table-cell>
          <table:table-cell office:value-type="string" table:number-columns-spanned="8" table:number-rows-spanned="1" table:style-name="ce15">
            <text:p>132123443.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35:033055:107</text:p>
          </table:table-cell>
          <table:table-cell office:value-type="string" table:number-columns-spanned="8" table:number-rows-spanned="1" table:style-name="ce15">
            <text:p>191666393.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35:033055:109</text:p>
          </table:table-cell>
          <table:table-cell office:value-type="string" table:number-columns-spanned="8" table:number-rows-spanned="1" table:style-name="ce15">
            <text:p>58277475.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35:033065:98</text:p>
          </table:table-cell>
          <table:table-cell office:value-type="string" table:number-columns-spanned="8" table:number-rows-spanned="1" table:style-name="ce15">
            <text:p>476611167.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35:041045:1811</text:p>
          </table:table-cell>
          <table:table-cell office:value-type="string" table:number-columns-spanned="8" table:number-rows-spanned="1" table:style-name="ce15">
            <text:p>2707411.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35:041045:1812</text:p>
          </table:table-cell>
          <table:table-cell office:value-type="string" table:number-columns-spanned="8" table:number-rows-spanned="1" table:style-name="ce15">
            <text:p>163921.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35:041045:1813</text:p>
          </table:table-cell>
          <table:table-cell office:value-type="string" table:number-columns-spanned="8" table:number-rows-spanned="1" table:style-name="ce15">
            <text:p>163921.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35:041045:1814</text:p>
          </table:table-cell>
          <table:table-cell office:value-type="string" table:number-columns-spanned="8" table:number-rows-spanned="1" table:style-name="ce15">
            <text:p>10528024.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35:052015:437</text:p>
          </table:table-cell>
          <table:table-cell office:value-type="string" table:number-columns-spanned="8" table:number-rows-spanned="1" table:style-name="ce15">
            <text:p>58260.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35:052015:438</text:p>
          </table:table-cell>
          <table:table-cell office:value-type="string" table:number-columns-spanned="8" table:number-rows-spanned="1" table:style-name="ce15">
            <text:p>60590.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35:061555:61</text:p>
          </table:table-cell>
          <table:table-cell office:value-type="string" table:number-columns-spanned="8" table:number-rows-spanned="1" table:style-name="ce15">
            <text:p>28200968.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35:061555:6557</text:p>
          </table:table-cell>
          <table:table-cell office:value-type="string" table:number-columns-spanned="8" table:number-rows-spanned="1" table:style-name="ce15">
            <text:p>544021.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35:063635:69</text:p>
          </table:table-cell>
          <table:table-cell office:value-type="string" table:number-columns-spanned="8" table:number-rows-spanned="1" table:style-name="ce15">
            <text:p>294171959.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35:071135:34</text:p>
          </table:table-cell>
          <table:table-cell office:value-type="string" table:number-columns-spanned="8" table:number-rows-spanned="1" table:style-name="ce15">
            <text:p>16467491.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35:071985:14</text:p>
          </table:table-cell>
          <table:table-cell office:value-type="string" table:number-columns-spanned="8" table:number-rows-spanned="1" table:style-name="ce15">
            <text:p>361116898.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35:072590:8</text:p>
          </table:table-cell>
          <table:table-cell office:value-type="string" table:number-columns-spanned="8" table:number-rows-spanned="1" table:style-name="ce15">
            <text:p>25289994.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35:081111:493</text:p>
          </table:table-cell>
          <table:table-cell office:value-type="string" table:number-columns-spanned="8" table:number-rows-spanned="1" table:style-name="ce15">
            <text:p>119227.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35:081875:1574</text:p>
          </table:table-cell>
          <table:table-cell office:value-type="string" table:number-columns-spanned="8" table:number-rows-spanned="1" table:style-name="ce15">
            <text:p>203337.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35:084260:13</text:p>
          </table:table-cell>
          <table:table-cell office:value-type="string" table:number-columns-spanned="8" table:number-rows-spanned="1" table:style-name="ce15">
            <text:p>265267.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35:091350:33</text:p>
          </table:table-cell>
          <table:table-cell office:value-type="string" table:number-columns-spanned="8" table:number-rows-spanned="1" table:style-name="ce15">
            <text:p>5969646.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36:000000:1110</text:p>
          </table:table-cell>
          <table:table-cell office:value-type="string" table:number-columns-spanned="8" table:number-rows-spanned="1" table:style-name="ce15">
            <text:p>417500.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36:000000:1111</text:p>
          </table:table-cell>
          <table:table-cell office:value-type="string" table:number-columns-spanned="8" table:number-rows-spanned="1" table:style-name="ce15">
            <text:p>461950.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36:010502:2334</text:p>
          </table:table-cell>
          <table:table-cell office:value-type="string" table:number-columns-spanned="8" table:number-rows-spanned="1" table:style-name="ce15">
            <text:p>810059.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36:010502:2687</text:p>
          </table:table-cell>
          <table:table-cell office:value-type="string" table:number-columns-spanned="8" table:number-rows-spanned="1" table:style-name="ce15">
            <text:p>318136.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36:010801:1463</text:p>
          </table:table-cell>
          <table:table-cell office:value-type="string" table:number-columns-spanned="8" table:number-rows-spanned="1" table:style-name="ce15">
            <text:p>47838.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36:010801:1464</text:p>
          </table:table-cell>
          <table:table-cell office:value-type="string" table:number-columns-spanned="8" table:number-rows-spanned="1" table:style-name="ce15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6:010801:34</text:p>
          </table:table-cell>
          <table:table-cell office:value-type="string" table:number-columns-spanned="8" table:number-rows-spanned="1" table:style-name="ce15">
            <text:p>9698227.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6:020163:44</text:p>
          </table:table-cell>
          <table:table-cell office:value-type="string" table:number-columns-spanned="8" table:number-rows-spanned="1" table:style-name="ce15">
            <text:p>3975247.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7:010108:361</text:p>
          </table:table-cell>
          <table:table-cell office:value-type="string" table:number-columns-spanned="8" table:number-rows-spanned="1" table:style-name="ce15">
            <text:p>223703.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7:010217:31</text:p>
          </table:table-cell>
          <table:table-cell office:value-type="string" table:number-columns-spanned="8" table:number-rows-spanned="1" table:style-name="ce15">
            <text:p>166448.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00:000000:2034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9" table:number-rows-spanned="1" table:style-name="ce15">
            <text:p>54:04:010109:8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9" table:number-rows-spanned="1" table:style-name="ce15">
            <text:p>54:04:010110:1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9" table:number-rows-spanned="1" table:style-name="ce15">
            <text:p>54:04:010110:15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9" table:number-rows-spanned="1" table:style-name="ce15">
            <text:p>54:04:010110:1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9" table:number-rows-spanned="1" table:style-name="ce15">
            <text:p>54:04:010110:1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9" table:number-rows-spanned="1" table:style-name="ce15">
            <text:p>54:04:010110:2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9" table:number-rows-spanned="1" table:style-name="ce15">
            <text:p>54:04:010110:21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9" table:number-rows-spanned="1" table:style-name="ce15">
            <text:p>54:04:010110:21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9" table:number-rows-spanned="1" table:style-name="ce15">
            <text:p>54:04:010110:22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9" table:number-rows-spanned="1" table:style-name="ce15">
            <text:p>54:04:010110:22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9" table:number-rows-spanned="1" table:style-name="ce15">
            <text:p>54:04:010110:22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9" table:number-rows-spanned="1" table:style-name="ce15">
            <text:p>54:04:010110:22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9" table:number-rows-spanned="1" table:style-name="ce15">
            <text:p>54:04:010110:23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9" table:number-rows-spanned="1" table:style-name="ce15">
            <text:p>54:04:010110:2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9" table:number-rows-spanned="1" table:style-name="ce15">
            <text:p>54:04:010110:2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9" table:number-rows-spanned="1" table:style-name="ce15">
            <text:p>54:04:010119:7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9" table:number-rows-spanned="1" table:style-name="ce15">
            <text:p>54:04:010119:7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9" table:number-rows-spanned="1" table:style-name="ce15">
            <text:p>54:04:010119:7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9" table:number-rows-spanned="1" table:style-name="ce15">
            <text:p>54:04:010119:8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9" table:number-rows-spanned="1" table:style-name="ce15">
            <text:p>54:04:010119:8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9" table:number-rows-spanned="1" table:style-name="ce15">
            <text:p>54:04:010119:9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9" table:number-rows-spanned="1" table:style-name="ce15">
            <text:p>54:04:010119:9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9" table:number-rows-spanned="1" table:style-name="ce15">
            <text:p>54:04:010120:10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9" table:number-rows-spanned="1" table:style-name="ce15">
            <text:p>54:04:010120:10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9" table:number-rows-spanned="1" table:style-name="ce15">
            <text:p>54:04:010120:10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9" table:number-rows-spanned="1" table:style-name="ce15">
            <text:p>54:04:010120:10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9" table:number-rows-spanned="1" table:style-name="ce15">
            <text:p>54:04:010120:11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9" table:number-rows-spanned="1" table:style-name="ce15">
            <text:p>54:04:010120:11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9" table:number-rows-spanned="1" table:style-name="ce15">
            <text:p>54:04:010120:11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9" table:number-rows-spanned="1" table:style-name="ce15">
            <text:p>54:04:010120:12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9" table:number-rows-spanned="1" table:style-name="ce15">
            <text:p>54:04:010120:12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9" table:number-rows-spanned="1" table:style-name="ce15">
            <text:p>54:04:010120:12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9" table:number-rows-spanned="1" table:style-name="ce15">
            <text:p>54:04:010120:12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9" table:number-rows-spanned="1" table:style-name="ce15">
            <text:p>54:04:010120:1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9" table:number-rows-spanned="1" table:style-name="ce15">
            <text:p>54:04:010120:14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9" table:number-rows-spanned="1" table:style-name="ce15">
            <text:p>54:04:010120:1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9" table:number-rows-spanned="1" table:style-name="ce15">
            <text:p>54:04:010120:15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9" table:number-rows-spanned="1" table:style-name="ce15">
            <text:p>54:04:010120:1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9" table:number-rows-spanned="1" table:style-name="ce15">
            <text:p>54:04:010120:1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9" table:number-rows-spanned="1" table:style-name="ce15">
            <text:p>54:04:010120:20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9" table:number-rows-spanned="1" table:style-name="ce15">
            <text:p>54:04:010120:20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9" table:number-rows-spanned="1" table:style-name="ce15">
            <text:p>54:04:010120:21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9" table:number-rows-spanned="1" table:style-name="ce15">
            <text:p>54:04:010120:22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9" table:number-rows-spanned="1" table:style-name="ce15">
            <text:p>54:04:010120:2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9" table:number-rows-spanned="1" table:style-name="ce15">
            <text:p>54:04:010120:25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9" table:number-rows-spanned="1" table:style-name="ce15">
            <text:p>54:04:010120:31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9" table:number-rows-spanned="1" table:style-name="ce15">
            <text:p>54:04:010120:3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9" table:number-rows-spanned="1" table:style-name="ce15">
            <text:p>54:04:010120:3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9" table:number-rows-spanned="1" table:style-name="ce15">
            <text:p>54:04:010120:3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9" table:number-rows-spanned="1" table:style-name="ce15">
            <text:p>54:04:010120:3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9" table:number-rows-spanned="1" table:style-name="ce15">
            <text:p>54:04:010120:4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9" table:number-rows-spanned="1" table:style-name="ce15">
            <text:p>54:04:010120:4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9" table:number-rows-spanned="1" table:style-name="ce15">
            <text:p>54:04:010120:4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9" table:number-rows-spanned="1" table:style-name="ce15">
            <text:p>54:04:010120:5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9" table:number-rows-spanned="1" table:style-name="ce15">
            <text:p>54:04:010120:5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9" table:number-rows-spanned="1" table:style-name="ce15">
            <text:p>54:04:010120:6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9" table:number-rows-spanned="1" table:style-name="ce15">
            <text:p>54:04:010120:6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9" table:number-rows-spanned="1" table:style-name="ce15">
            <text:p>54:04:010120:6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9" table:number-rows-spanned="1" table:style-name="ce15">
            <text:p>54:04:010120:7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9" table:number-rows-spanned="1" table:style-name="ce15">
            <text:p>54:04:010120:7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9" table:number-rows-spanned="1" table:style-name="ce15">
            <text:p>54:04:010120:7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9" table:number-rows-spanned="1" table:style-name="ce15">
            <text:p>54:04:010120:7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9" table:number-rows-spanned="1" table:style-name="ce15">
            <text:p>54:04:010120:7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9" table:number-rows-spanned="1" table:style-name="ce15">
            <text:p>54:04:010120:8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9" table:number-rows-spanned="1" table:style-name="ce15">
            <text:p>54:04:010120:8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9" table:number-rows-spanned="1" table:style-name="ce15">
            <text:p>54:04:010120:8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9" table:number-rows-spanned="1" table:style-name="ce15">
            <text:p>54:04:010120:9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9" table:number-rows-spanned="1" table:style-name="ce15">
            <text:p>54:04:010120:9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9" table:number-rows-spanned="1" table:style-name="ce15">
            <text:p>54:04:010120:9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9" table:number-rows-spanned="1" table:style-name="ce15">
            <text:p>54:04:010120:9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9" table:number-rows-spanned="1" table:style-name="ce15">
            <text:p>54:04:010121:14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9" table:number-rows-spanned="1" table:style-name="ce15">
            <text:p>54:04:010121:1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9" table:number-rows-spanned="1" table:style-name="ce15">
            <text:p>54:04:010121:26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9" table:number-rows-spanned="1" table:style-name="ce15">
            <text:p>54:04:010121:3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9" table:number-rows-spanned="1" table:style-name="ce15">
            <text:p>54:04:010121:3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9" table:number-rows-spanned="1" table:style-name="ce15">
            <text:p>54:04:010121:4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9" table:number-rows-spanned="1" table:style-name="ce15">
            <text:p>54:04:010121:4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9" table:number-rows-spanned="1" table:style-name="ce15">
            <text:p>54:04:010121:5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9" table:number-rows-spanned="1" table:style-name="ce15">
            <text:p>54:04:010121:9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9" table:number-rows-spanned="1" table:style-name="ce15">
            <text:p>54:04:010122:10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9" table:number-rows-spanned="1" table:style-name="ce15">
            <text:p>54:04:010122:10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9" table:number-rows-spanned="1" table:style-name="ce15">
            <text:p>54:04:010122:16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9" table:number-rows-spanned="1" table:style-name="ce15">
            <text:p>54:04:010122:17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9" table:number-rows-spanned="1" table:style-name="ce15">
            <text:p>54:04:010122:2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9" table:number-rows-spanned="1" table:style-name="ce15">
            <text:p>54:04:010122:2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9" table:number-rows-spanned="1" table:style-name="ce15">
            <text:p>54:04:010122:25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9" table:number-rows-spanned="1" table:style-name="ce15">
            <text:p>54:04:010122:2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9" table:number-rows-spanned="1" table:style-name="ce15">
            <text:p>54:04:010122:2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9" table:number-rows-spanned="1" table:style-name="ce15">
            <text:p>54:04:010122:2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9" table:number-rows-spanned="1" table:style-name="ce15">
            <text:p>54:04:010122:28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9" table:number-rows-spanned="1" table:style-name="ce15">
            <text:p>54:04:010122:2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9" table:number-rows-spanned="1" table:style-name="ce15">
            <text:p>54:04:010122:29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9" table:number-rows-spanned="1" table:style-name="ce15">
            <text:p>54:04:010122:29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9" table:number-rows-spanned="1" table:style-name="ce15">
            <text:p>54:04:010122:3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9" table:number-rows-spanned="1" table:style-name="ce15">
            <text:p>54:04:010122:3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9" table:number-rows-spanned="1" table:style-name="ce15">
            <text:p>54:04:010122:3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9" table:number-rows-spanned="1" table:style-name="ce15">
            <text:p>54:04:010122:3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9" table:number-rows-spanned="1" table:style-name="ce15">
            <text:p>54:04:010122:4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9" table:number-rows-spanned="1" table:style-name="ce15">
            <text:p>54:04:010122:4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9" table:number-rows-spanned="1" table:style-name="ce15">
            <text:p>54:04:010122:4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9" table:number-rows-spanned="1" table:style-name="ce15">
            <text:p>54:04:010122:5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9" table:number-rows-spanned="1" table:style-name="ce15">
            <text:p>54:04:010122:5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9" table:number-rows-spanned="1" table:style-name="ce15">
            <text:p>54:04:010122:5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9" table:number-rows-spanned="1" table:style-name="ce15">
            <text:p>54:04:010122:5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9" table:number-rows-spanned="1" table:style-name="ce15">
            <text:p>54:04:010122:5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9" table:number-rows-spanned="1" table:style-name="ce15">
            <text:p>54:04:010122:5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9" table:number-rows-spanned="1" table:style-name="ce15">
            <text:p>54:04:010122:6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9" table:number-rows-spanned="1" table:style-name="ce15">
            <text:p>54:04:010122:6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9" table:number-rows-spanned="1" table:style-name="ce15">
            <text:p>54:04:010122:6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9" table:number-rows-spanned="1" table:style-name="ce15">
            <text:p>54:04:010122:6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9" table:number-rows-spanned="1" table:style-name="ce15">
            <text:p>54:04:010122: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9" table:number-rows-spanned="1" table:style-name="ce15">
            <text:p>54:04:010122:7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9" table:number-rows-spanned="1" table:style-name="ce15">
            <text:p>54:04:010122:7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9" table:number-rows-spanned="1" table:style-name="ce15">
            <text:p>54:04:010122:7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9" table:number-rows-spanned="1" table:style-name="ce15">
            <text:p>54:04:010122:7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9" table:number-rows-spanned="1" table:style-name="ce15">
            <text:p>54:04:010122: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9" table:number-rows-spanned="1" table:style-name="ce15">
            <text:p>54:04:010122:8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9" table:number-rows-spanned="1" table:style-name="ce15">
            <text:p>54:04:010122:8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9" table:number-rows-spanned="1" table:style-name="ce15">
            <text:p>54:04:010122: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9" table:number-rows-spanned="1" table:style-name="ce15">
            <text:p>54:04:010122:9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9" table:number-rows-spanned="1" table:style-name="ce15">
            <text:p>54:04:010122:9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9" table:number-rows-spanned="1" table:style-name="ce15">
            <text:p>54:04:010123:2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9" table:number-rows-spanned="1" table:style-name="ce15">
            <text:p>54:04:010123:2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9" table:number-rows-spanned="1" table:style-name="ce15">
            <text:p>54:04:010123:2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9" table:number-rows-spanned="1" table:style-name="ce15">
            <text:p>54:04:010123:2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9" table:number-rows-spanned="1" table:style-name="ce15">
            <text:p>54:04:010123:2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9" table:number-rows-spanned="1" table:style-name="ce15">
            <text:p>54:04:010123:3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9" table:number-rows-spanned="1" table:style-name="ce15">
            <text:p>54:04:010123:3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9" table:number-rows-spanned="1" table:style-name="ce15">
            <text:p>54:04:010123:32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9" table:number-rows-spanned="1" table:style-name="ce15">
            <text:p>54:04:010123:4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9" table:number-rows-spanned="1" table:style-name="ce15">
            <text:p>54:04:010123:4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9" table:number-rows-spanned="1" table:style-name="ce15">
            <text:p>54:04:010123:4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9" table:number-rows-spanned="1" table:style-name="ce15">
            <text:p>54:04:010123:5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9" table:number-rows-spanned="1" table:style-name="ce15">
            <text:p>54:04:010127:2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9" table:number-rows-spanned="1" table:style-name="ce15">
            <text:p>54:04:010127:2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9" table:number-rows-spanned="1" table:style-name="ce15">
            <text:p>54:04:010127: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9" table:number-rows-spanned="1" table:style-name="ce15">
            <text:p>54:04:010127:3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9" table:number-rows-spanned="1" table:style-name="ce15">
            <text:p>54:04:010127:3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9" table:number-rows-spanned="1" table:style-name="ce15">
            <text:p>54:04:010127:3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9" table:number-rows-spanned="1" table:style-name="ce15">
            <text:p>54:04:010127:3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9" table:number-rows-spanned="1" table:style-name="ce15">
            <text:p>54:04:010127:3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9" table:number-rows-spanned="1" table:style-name="ce15">
            <text:p>54:04:010127:4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9" table:number-rows-spanned="1" table:style-name="ce15">
            <text:p>54:04:010127: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9" table:number-rows-spanned="1" table:style-name="ce15">
            <text:p>54:04:010127: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9" table:number-rows-spanned="1" table:style-name="ce15">
            <text:p>54:04:010127:6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9" table:number-rows-spanned="1" table:style-name="ce15">
            <text:p>54:04:010127: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9" table:number-rows-spanned="1" table:style-name="ce15">
            <text:p>54:04:010127:8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9" table:number-rows-spanned="1" table:style-name="ce15">
            <text:p>54:04:010127: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9" table:number-rows-spanned="1" table:style-name="ce15">
            <text:p>54:04:010127:9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9" table:number-rows-spanned="1" table:style-name="ce15">
            <text:p>54:04:010127:9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9" table:number-rows-spanned="1" table:style-name="ce15">
            <text:p>54:04:010128:1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9" table:number-rows-spanned="1" table:style-name="ce15">
            <text:p>54:04:010128:1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9" table:number-rows-spanned="1" table:style-name="ce15">
            <text:p>54:04:010128:12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9" table:number-rows-spanned="1" table:style-name="ce15">
            <text:p>54:04:010128:12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9" table:number-rows-spanned="1" table:style-name="ce15">
            <text:p>54:04:010128:1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9" table:number-rows-spanned="1" table:style-name="ce15">
            <text:p>54:04:010128:13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9" table:number-rows-spanned="1" table:style-name="ce15">
            <text:p>54:04:010128:13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9" table:number-rows-spanned="1" table:style-name="ce15">
            <text:p>54:04:010128:1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9" table:number-rows-spanned="1" table:style-name="ce15">
            <text:p>54:04:010128:1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9" table:number-rows-spanned="1" table:style-name="ce15">
            <text:p>54:04:010128:1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9" table:number-rows-spanned="1" table:style-name="ce15">
            <text:p>54:07:020107:1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9" table:number-rows-spanned="1" table:style-name="ce15">
            <text:p>54:07:020107:2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9" table:number-rows-spanned="1" table:style-name="ce15">
            <text:p>54:07:020110:11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9" table:number-rows-spanned="1" table:style-name="ce15">
            <text:p>54:10:000000:82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9" table:number-rows-spanned="1" table:style-name="ce15">
            <text:p>54:11:011809:16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9" table:number-rows-spanned="1" table:style-name="ce15">
            <text:p>54:15:022701: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9" table:number-rows-spanned="1" table:style-name="ce15">
            <text:p>54:17:000000:116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9" table:number-rows-spanned="1" table:style-name="ce15">
            <text:p>54:17:000000:179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9" table:number-rows-spanned="1" table:style-name="ce15">
            <text:p>54:17:020901:13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9" table:number-rows-spanned="1" table:style-name="ce15">
            <text:p>54:17:020903:6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9" table:number-rows-spanned="1" table:style-name="ce15">
            <text:p>54:17:020904: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9" table:number-rows-spanned="1" table:style-name="ce15">
            <text:p>54:17:020904:35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9" table:number-rows-spanned="1" table:style-name="ce15">
            <text:p>54:17:020904:5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9" table:number-rows-spanned="1" table:style-name="ce15">
            <text:p>54:17:020904:8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9" table:number-rows-spanned="1" table:style-name="ce15">
            <text:p>54:17:024202:23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9" table:number-rows-spanned="1" table:style-name="ce15">
            <text:p>54:18:080110:4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9" table:number-rows-spanned="1" table:style-name="ce15">
            <text:p>54:18:100108:15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9" table:number-rows-spanned="1" table:style-name="ce15">
            <text:p>54:18:100108:3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9" table:number-rows-spanned="1" table:style-name="ce15">
            <text:p>54:18:100108:7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9" table:number-rows-spanned="1" table:style-name="ce15">
            <text:p>54:19:022301:254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9" table:number-rows-spanned="1" table:style-name="ce15">
            <text:p>54:19:022301:548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9" table:number-rows-spanned="1" table:style-name="ce15">
            <text:p>54:19:022301:701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9" table:number-rows-spanned="1" table:style-name="ce15">
            <text:p>54:19:022301:752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9" table:number-rows-spanned="1" table:style-name="ce15">
            <text:p>54:19:022301:803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9" table:number-rows-spanned="1" table:style-name="ce15">
            <text:p>54:19:040103:37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9" table:number-rows-spanned="1" table:style-name="ce15">
            <text:p>54:19:050104:53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9" table:number-rows-spanned="1" table:style-name="ce15">
            <text:p>54:19:050107:1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9" table:number-rows-spanned="1" table:style-name="ce15">
            <text:p>54:19:050107:14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9" table:number-rows-spanned="1" table:style-name="ce15">
            <text:p>54:19:050107:15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9" table:number-rows-spanned="1" table:style-name="ce15">
            <text:p>54:19:050107:16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9" table:number-rows-spanned="1" table:style-name="ce15">
            <text:p>54:19:050107:16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9" table:number-rows-spanned="1" table:style-name="ce15">
            <text:p>54:19:050107:1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9" table:number-rows-spanned="1" table:style-name="ce15">
            <text:p>54:19:050107:17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9" table:number-rows-spanned="1" table:style-name="ce15">
            <text:p>54:19:050107:17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9" table:number-rows-spanned="1" table:style-name="ce15">
            <text:p>54:19:050107:1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9" table:number-rows-spanned="1" table:style-name="ce15">
            <text:p>54:19:050107:19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9" table:number-rows-spanned="1" table:style-name="ce15">
            <text:p>54:19:050107:2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9" table:number-rows-spanned="1" table:style-name="ce15">
            <text:p>54:19:050107:37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9" table:number-rows-spanned="1" table:style-name="ce15">
            <text:p>54:19:050107:9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9" table:number-rows-spanned="1" table:style-name="ce15">
            <text:p>54:19:050107:9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9" table:number-rows-spanned="1" table:style-name="ce15">
            <text:p>54:19:050107:9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9" table:number-rows-spanned="1" table:style-name="ce15">
            <text:p>54:19:050201:11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9" table:number-rows-spanned="1" table:style-name="ce15">
            <text:p>54:19:050201:12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9" table:number-rows-spanned="1" table:style-name="ce15">
            <text:p>54:19:050201:12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9" table:number-rows-spanned="1" table:style-name="ce15">
            <text:p>54:19:050201:29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9" table:number-rows-spanned="1" table:style-name="ce15">
            <text:p>54:19:050201:3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9" table:number-rows-spanned="1" table:style-name="ce15">
            <text:p>54:19:050201:3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9" table:number-rows-spanned="1" table:style-name="ce15">
            <text:p>54:19:050201:35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9" table:number-rows-spanned="1" table:style-name="ce15">
            <text:p>54:19:050201:41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9" table:number-rows-spanned="1" table:style-name="ce15">
            <text:p>54:19:050201:42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9" table:number-rows-spanned="1" table:style-name="ce15">
            <text:p>54:19:050201:6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9" table:number-rows-spanned="1" table:style-name="ce15">
            <text:p>54:19:050201:81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9" table:number-rows-spanned="1" table:style-name="ce15">
            <text:p>54:19:050201:88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9" table:number-rows-spanned="1" table:style-name="ce15">
            <text:p>54:19:050201:97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9" table:number-rows-spanned="1" table:style-name="ce15">
            <text:p>54:19:050201:97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9" table:number-rows-spanned="1" table:style-name="ce15">
            <text:p>54:19:060302:163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9" table:number-rows-spanned="1" table:style-name="ce15">
            <text:p>54:19:062501:282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9" table:number-rows-spanned="1" table:style-name="ce15">
            <text:p>54:19:090103:62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9" table:number-rows-spanned="1" table:style-name="ce15">
            <text:p>54:19:090302:57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9" table:number-rows-spanned="1" table:style-name="ce15">
            <text:p>54:19:100102:4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9" table:number-rows-spanned="1" table:style-name="ce15">
            <text:p>54:19:101101:32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9" table:number-rows-spanned="1" table:style-name="ce15">
            <text:p>54:19:112001:1402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9" table:number-rows-spanned="1" table:style-name="ce15">
            <text:p>54:19:112001:1422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9" table:number-rows-spanned="1" table:style-name="ce15">
            <text:p>54:19:120101:259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9" table:number-rows-spanned="1" table:style-name="ce15">
            <text:p>54:19:120101:260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9" table:number-rows-spanned="1" table:style-name="ce15">
            <text:p>54:19:130102:130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9" table:number-rows-spanned="1" table:style-name="ce15">
            <text:p>54:19:160201:137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9" table:number-rows-spanned="1" table:style-name="ce15">
            <text:p>54:19:190102:1253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9" table:number-rows-spanned="1" table:style-name="ce15">
            <text:p>54:19:190103:12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9" table:number-rows-spanned="1" table:style-name="ce15">
            <text:p>54:19:190103:22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9" table:number-rows-spanned="1" table:style-name="ce15">
            <text:p>54:19:190103:29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9" table:number-rows-spanned="1" table:style-name="ce15">
            <text:p>54:20:000000:26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9" table:number-rows-spanned="1" table:style-name="ce15">
            <text:p>54:22:000000:215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9" table:number-rows-spanned="1" table:style-name="ce15">
            <text:p>54:22:020128:44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9" table:number-rows-spanned="1" table:style-name="ce15">
            <text:p>54:23:010802:2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9" table:number-rows-spanned="1" table:style-name="ce15">
            <text:p>54:24:000000:545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9" table:number-rows-spanned="1" table:style-name="ce15">
            <text:p>54:24:054303:3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9" table:number-rows-spanned="1" table:style-name="ce15">
            <text:p>54:26:010108:2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9" table:number-rows-spanned="1" table:style-name="ce15">
            <text:p>54:31:010423:17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9" table:number-rows-spanned="1" table:style-name="ce15">
            <text:p>54:35:000000:2734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9" table:number-rows-spanned="1" table:style-name="ce15">
            <text:p>54:35:011900:42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9" table:number-rows-spanned="1" table:style-name="ce15">
            <text:p>54:35:012125:4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9" table:number-rows-spanned="1" table:style-name="ce15">
            <text:p>54:35:013605:3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9" table:number-rows-spanned="1" table:style-name="ce15">
            <text:p>54:35:013610:2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9" table:number-rows-spanned="1" table:style-name="ce15">
            <text:p>54:35:013620: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9" table:number-rows-spanned="1" table:style-name="ce15">
            <text:p>54:35:013650: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9" table:number-rows-spanned="1" table:style-name="ce15">
            <text:p>54:35:013650: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9" table:number-rows-spanned="1" table:style-name="ce15">
            <text:p>54:35:013655: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9" table:number-rows-spanned="1" table:style-name="ce15">
            <text:p>54:35:013655: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9" table:number-rows-spanned="1" table:style-name="ce15">
            <text:p>54:35:013660: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9" table:number-rows-spanned="1" table:style-name="ce15">
            <text:p>54:35:013725: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9" table:number-rows-spanned="1" table:style-name="ce15">
            <text:p>54:35:013725:3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9" table:number-rows-spanned="1" table:style-name="ce15">
            <text:p>54:35:013725: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9" table:number-rows-spanned="1" table:style-name="ce15">
            <text:p>54:35:013725: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9" table:number-rows-spanned="1" table:style-name="ce15">
            <text:p>54:35:013970:23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9" table:number-rows-spanned="1" table:style-name="ce15">
            <text:p>54:35:021140:1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9" table:number-rows-spanned="1" table:style-name="ce15">
            <text:p>54:35:021670:12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9" table:number-rows-spanned="1" table:style-name="ce15">
            <text:p>54:35:021670: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9" table:number-rows-spanned="1" table:style-name="ce15">
            <text:p>54:35:032105: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9" table:number-rows-spanned="1" table:style-name="ce15">
            <text:p>54:35:041165:1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9" table:number-rows-spanned="1" table:style-name="ce15">
            <text:p>54:35:041165:1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9" table:number-rows-spanned="1" table:style-name="ce15">
            <text:p>54:35:052030:28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9" table:number-rows-spanned="1" table:style-name="ce15">
            <text:p>54:35:052030:28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9" table:number-rows-spanned="1" table:style-name="ce15">
            <text:p>54:35:063176: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9" table:number-rows-spanned="1" table:style-name="ce15">
            <text:p>54:35:063645:8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9" table:number-rows-spanned="1" table:style-name="ce15">
            <text:p>54:35:063851:13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9" table:number-rows-spanned="1" table:style-name="ce15">
            <text:p>54:35:072180:9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9" table:number-rows-spanned="1" table:style-name="ce15">
            <text:p>54:35:072300:17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9" table:number-rows-spanned="1" table:style-name="ce15">
            <text:p>54:35:072920: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9" table:number-rows-spanned="1" table:style-name="ce15">
            <text:p>54:35:073155:1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9" table:number-rows-spanned="1" table:style-name="ce15">
            <text:p>54:35:073160:1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9" table:number-rows-spanned="1" table:style-name="ce15">
            <text:p>54:35:073160:1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9" table:number-rows-spanned="1" table:style-name="ce15">
            <text:p>54:35:073160:1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9" table:number-rows-spanned="1" table:style-name="ce15">
            <text:p>54:35:073160:1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9" table:number-rows-spanned="1" table:style-name="ce15">
            <text:p>54:35:073160: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9" table:number-rows-spanned="1" table:style-name="ce15">
            <text:p>54:35:073160:2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9" table:number-rows-spanned="1" table:style-name="ce15">
            <text:p>54:35:073160:2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9" table:number-rows-spanned="1" table:style-name="ce15">
            <text:p>54:35:073160:2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9" table:number-rows-spanned="1" table:style-name="ce15">
            <text:p>54:35:073160:3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9" table:number-rows-spanned="1" table:style-name="ce15">
            <text:p>54:35:073160:3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9" table:number-rows-spanned="1" table:style-name="ce15">
            <text:p>54:35:073160:3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9" table:number-rows-spanned="1" table:style-name="ce15">
            <text:p>54:35:073170:1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9" table:number-rows-spanned="1" table:style-name="ce15">
            <text:p>54:35:073170:2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9" table:number-rows-spanned="1" table:style-name="ce15">
            <text:p>54:35:073170:2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9" table:number-rows-spanned="1" table:style-name="ce15">
            <text:p>54:35:073500:1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9" table:number-rows-spanned="1" table:style-name="ce15">
            <text:p>54:35:073500:6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9" table:number-rows-spanned="1" table:style-name="ce15">
            <text:p>54:35:073630: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9" table:number-rows-spanned="1" table:style-name="ce15">
            <text:p>54:35:073630: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9" table:number-rows-spanned="1" table:style-name="ce15">
            <text:p>54:35:073640:1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9" table:number-rows-spanned="1" table:style-name="ce15">
            <text:p>54:35:073640: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9" table:number-rows-spanned="1" table:style-name="ce15">
            <text:p>54:35:073675: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9" table:number-rows-spanned="1" table:style-name="ce15">
            <text:p>54:35:073675: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9" table:number-rows-spanned="1" table:style-name="ce15">
            <text:p>54:35:073675: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9" table:number-rows-spanned="1" table:style-name="ce15">
            <text:p>54:35:073685: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9" table:number-rows-spanned="1" table:style-name="ce15">
            <text:p>54:35:073700: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9" table:number-rows-spanned="1" table:style-name="ce15">
            <text:p>54:35:073700: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9" table:number-rows-spanned="1" table:style-name="ce15">
            <text:p>54:35:073705:1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9" table:number-rows-spanned="1" table:style-name="ce15">
            <text:p>54:35:073730: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9" table:number-rows-spanned="1" table:style-name="ce15">
            <text:p>54:35:073730: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9" table:number-rows-spanned="1" table:style-name="ce15">
            <text:p>54:35:073730:4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9" table:number-rows-spanned="1" table:style-name="ce15">
            <text:p>54:35:073846: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9" table:number-rows-spanned="1" table:style-name="ce15">
            <text:p>54:35:073850: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9" table:number-rows-spanned="1" table:style-name="ce15">
            <text:p>54:35:073885: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9" table:number-rows-spanned="1" table:style-name="ce15">
            <text:p>54:35:073885: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9" table:number-rows-spanned="1" table:style-name="ce15">
            <text:p>54:35:073950:1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9" table:number-rows-spanned="1" table:style-name="ce15">
            <text:p>54:35:073950:1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9" table:number-rows-spanned="1" table:style-name="ce15">
            <text:p>54:35:073950:1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9" table:number-rows-spanned="1" table:style-name="ce15">
            <text:p>54:35:073985: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9" table:number-rows-spanned="1" table:style-name="ce15">
            <text:p>54:35:073985:1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9" table:number-rows-spanned="1" table:style-name="ce15">
            <text:p>54:35:073985:2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9" table:number-rows-spanned="1" table:style-name="ce15">
            <text:p>54:35:073985:2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9" table:number-rows-spanned="1" table:style-name="ce15">
            <text:p>54:35:073990:1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9" table:number-rows-spanned="1" table:style-name="ce15">
            <text:p>54:35:073990:1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9" table:number-rows-spanned="1" table:style-name="ce15">
            <text:p>54:35:073990:1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9" table:number-rows-spanned="1" table:style-name="ce15">
            <text:p>54:35:073990:2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9" table:number-rows-spanned="1" table:style-name="ce15">
            <text:p>54:35:073995:1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9" table:number-rows-spanned="1" table:style-name="ce15">
            <text:p>54:35:074301: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9" table:number-rows-spanned="1" table:style-name="ce15">
            <text:p>54:35:074305:1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9" table:number-rows-spanned="1" table:style-name="ce15">
            <text:p>54:35:074305: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9" table:number-rows-spanned="1" table:style-name="ce15">
            <text:p>54:35:074305: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9" table:number-rows-spanned="1" table:style-name="ce15">
            <text:p>54:35:074310:23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9" table:number-rows-spanned="1" table:style-name="ce15">
            <text:p>54:35:074310:25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9" table:number-rows-spanned="1" table:style-name="ce15">
            <text:p>54:35:074310:25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9" table:number-rows-spanned="1" table:style-name="ce15">
            <text:p>54:35:074310:25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9" table:number-rows-spanned="1" table:style-name="ce15">
            <text:p>54:35:074310:25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9" table:number-rows-spanned="1" table:style-name="ce15">
            <text:p>54:35:074310:25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9" table:number-rows-spanned="1" table:style-name="ce15">
            <text:p>54:35:074310:5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9" table:number-rows-spanned="1" table:style-name="ce15">
            <text:p>54:35:074310:7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9" table:number-rows-spanned="1" table:style-name="ce15">
            <text:p>54:35:074310:7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9" table:number-rows-spanned="1" table:style-name="ce15">
            <text:p>54:35:074340: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9" table:number-rows-spanned="1" table:style-name="ce15">
            <text:p>54:35:074465:9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9" table:number-rows-spanned="1" table:style-name="ce15">
            <text:p>54:35:074550:10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9" table:number-rows-spanned="1" table:style-name="ce15">
            <text:p>54:35:074550:5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9" table:number-rows-spanned="1" table:style-name="ce15">
            <text:p>54:35:074550:5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9" table:number-rows-spanned="1" table:style-name="ce15">
            <text:p>54:35:074550:6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9" table:number-rows-spanned="1" table:style-name="ce15">
            <text:p>54:35:074550:6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9" table:number-rows-spanned="1" table:style-name="ce15">
            <text:p>54:35:074550:6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9" table:number-rows-spanned="1" table:style-name="ce15">
            <text:p>54:35:074550:6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9" table:number-rows-spanned="1" table:style-name="ce15">
            <text:p>54:35:074555:1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9" table:number-rows-spanned="1" table:style-name="ce15">
            <text:p>54:35:074555:1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9" table:number-rows-spanned="1" table:style-name="ce15">
            <text:p>54:35:074555:1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9" table:number-rows-spanned="1" table:style-name="ce15">
            <text:p>54:35:074555:2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9" table:number-rows-spanned="1" table:style-name="ce15">
            <text:p>54:35:074555: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9" table:number-rows-spanned="1" table:style-name="ce15">
            <text:p>54:35:074555: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9" table:number-rows-spanned="1" table:style-name="ce15">
            <text:p>54:35:074562: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9" table:number-rows-spanned="1" table:style-name="ce15">
            <text:p>54:35:074570:2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9" table:number-rows-spanned="1" table:style-name="ce15">
            <text:p>54:35:074570:2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9" table:number-rows-spanned="1" table:style-name="ce15">
            <text:p>54:35:074576:1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9" table:number-rows-spanned="1" table:style-name="ce15">
            <text:p>54:35:074576:1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9" table:number-rows-spanned="1" table:style-name="ce15">
            <text:p>54:35:074576:1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9" table:number-rows-spanned="1" table:style-name="ce15">
            <text:p>54:35:074576:2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9" table:number-rows-spanned="1" table:style-name="ce15">
            <text:p>54:35:074576:2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9" table:number-rows-spanned="1" table:style-name="ce15">
            <text:p>54:35:074576: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9" table:number-rows-spanned="1" table:style-name="ce15">
            <text:p>54:35:074576:3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9" table:number-rows-spanned="1" table:style-name="ce15">
            <text:p>54:35:074576:3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9" table:number-rows-spanned="1" table:style-name="ce15">
            <text:p>54:35:074576:4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9" table:number-rows-spanned="1" table:style-name="ce15">
            <text:p>54:35:074576:4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9" table:number-rows-spanned="1" table:style-name="ce15">
            <text:p>54:35:074576:5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9" table:number-rows-spanned="1" table:style-name="ce15">
            <text:p>54:35:081020:19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9" table:number-rows-spanned="1" table:style-name="ce15">
            <text:p>54:35:081020:2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9" table:number-rows-spanned="1" table:style-name="ce15">
            <text:p>54:35:081020:2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9" table:number-rows-spanned="1" table:style-name="ce15">
            <text:p>54:35:081020:2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9" table:number-rows-spanned="1" table:style-name="ce15">
            <text:p>54:35:081020:2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9" table:number-rows-spanned="1" table:style-name="ce15">
            <text:p>54:35:081020:3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9" table:number-rows-spanned="1" table:style-name="ce15">
            <text:p>54:35:081020:3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9" table:number-rows-spanned="1" table:style-name="ce15">
            <text:p>54:35:081020:3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9" table:number-rows-spanned="1" table:style-name="ce15">
            <text:p>54:35:081020:3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9" table:number-rows-spanned="1" table:style-name="ce15">
            <text:p>54:35:081020:5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9" table:number-rows-spanned="1" table:style-name="ce15">
            <text:p>54:35:081020:5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9" table:number-rows-spanned="1" table:style-name="ce15">
            <text:p>54:35:081020:5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9" table:number-rows-spanned="1" table:style-name="ce15">
            <text:p>54:35:081020:5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9" table:number-rows-spanned="1" table:style-name="ce15">
            <text:p>54:35:081020:6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9" table:number-rows-spanned="1" table:style-name="ce15">
            <text:p>54:35:081020:6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9" table:number-rows-spanned="1" table:style-name="ce15">
            <text:p>54:35:081020:7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9" table:number-rows-spanned="1" table:style-name="ce15">
            <text:p>54:35:081020:7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9" table:number-rows-spanned="1" table:style-name="ce15">
            <text:p>54:35:081020:7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9" table:number-rows-spanned="1" table:style-name="ce15">
            <text:p>54:35:081165: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9" table:number-rows-spanned="1" table:style-name="ce15">
            <text:p>54:35:081300:1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9" table:number-rows-spanned="1" table:style-name="ce15">
            <text:p>54:35:081300:1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9" table:number-rows-spanned="1" table:style-name="ce15">
            <text:p>54:35:081300: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9" table:number-rows-spanned="1" table:style-name="ce15">
            <text:p>54:35:081300: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9" table:number-rows-spanned="1" table:style-name="ce15">
            <text:p>54:35:081305: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9" table:number-rows-spanned="1" table:style-name="ce15">
            <text:p>54:35:081305: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9" table:number-rows-spanned="1" table:style-name="ce15">
            <text:p>54:35:081305: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9" table:number-rows-spanned="1" table:style-name="ce15">
            <text:p>54:35:081305: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9" table:number-rows-spanned="1" table:style-name="ce15">
            <text:p>54:35:081310: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9" table:number-rows-spanned="1" table:style-name="ce15">
            <text:p>54:35:081310:3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9" table:number-rows-spanned="1" table:style-name="ce15">
            <text:p>54:35:081310: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9" table:number-rows-spanned="1" table:style-name="ce15">
            <text:p>54:35:081310: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9" table:number-rows-spanned="1" table:style-name="ce15">
            <text:p>54:35:081310: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9" table:number-rows-spanned="1" table:style-name="ce15">
            <text:p>54:35:081315: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9" table:number-rows-spanned="1" table:style-name="ce15">
            <text:p>54:35:081315: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9" table:number-rows-spanned="1" table:style-name="ce15">
            <text:p>54:35:081320: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9" table:number-rows-spanned="1" table:style-name="ce15">
            <text:p>54:35:081320: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9" table:number-rows-spanned="1" table:style-name="ce15">
            <text:p>54:35:081320: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9" table:number-rows-spanned="1" table:style-name="ce15">
            <text:p>54:35:081325: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9" table:number-rows-spanned="1" table:style-name="ce15">
            <text:p>54:35:081355:18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9" table:number-rows-spanned="1" table:style-name="ce15">
            <text:p>54:35:081355:2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9" table:number-rows-spanned="1" table:style-name="ce15">
            <text:p>54:35:081355:6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9" table:number-rows-spanned="1" table:style-name="ce15">
            <text:p>54:35:081365: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9" table:number-rows-spanned="1" table:style-name="ce15">
            <text:p>54:35:082355:31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9" table:number-rows-spanned="1" table:style-name="ce15">
            <text:p>54:35:091436: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9" table:number-rows-spanned="1" table:style-name="ce15">
            <text:p>54:35:091445:16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9" table:number-rows-spanned="1" table:style-name="ce15">
            <text:p>54:35:091445:17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9" table:number-rows-spanned="1" table:style-name="ce15">
            <text:p>54:35:091445: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9" table:number-rows-spanned="1" table:style-name="ce15">
            <text:p>54:35:091445: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9" table:number-rows-spanned="1" table:style-name="ce15">
            <text:p>54:35:091445: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9" table:number-rows-spanned="1" table:style-name="ce15">
            <text:p>54:35:091480:104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9" table:number-rows-spanned="1" table:style-name="ce15">
            <text:p>54:35:091500: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9" table:number-rows-spanned="1" table:style-name="ce15">
            <text:p>54:35:091500:24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9" table:number-rows-spanned="1" table:style-name="ce15">
            <text:p>54:35:091500:25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9" table:number-rows-spanned="1" table:style-name="ce15">
            <text:p>54:35:091500:36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9" table:number-rows-spanned="1" table:style-name="ce15">
            <text:p>54:35:091505:135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9" table:number-rows-spanned="1" table:style-name="ce15">
            <text:p>54:35:091505: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9" table:number-rows-spanned="1" table:style-name="ce15">
            <text:p>54:35:091505: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9" table:number-rows-spanned="1" table:style-name="ce15">
            <text:p>54:35:091585:15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9" table:number-rows-spanned="1" table:style-name="ce15">
            <text:p>54:35:091585:1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9" table:number-rows-spanned="1" table:style-name="ce15">
            <text:p>54:35:091585:23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9" table:number-rows-spanned="1" table:style-name="ce15">
            <text:p>54:35:092425:514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9" table:number-rows-spanned="1" table:style-name="ce15">
            <text:p>54:35:111275:7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9" table:number-rows-spanned="1" table:style-name="ce15">
            <text:p>54:35:111395: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9" table:number-rows-spanned="1" table:style-name="ce15">
            <text:p>54:35:111560:2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9" table:number-rows-spanned="1" table:style-name="ce15">
            <text:p>54:35:111560:3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9" table:number-rows-spanned="1" table:style-name="ce15">
            <text:p>54:35:111560:5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9" table:number-rows-spanned="1" table:style-name="ce15">
            <text:p>54:35:111560:9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9" table:number-rows-spanned="1" table:style-name="ce15">
            <text:p>54:35:111565:1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9" table:number-rows-spanned="1" table:style-name="ce15">
            <text:p>54:35:111565:1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9" table:number-rows-spanned="1" table:style-name="ce15">
            <text:p>54:35:111565:17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9" table:number-rows-spanned="1" table:style-name="ce15">
            <text:p>54:35:111565: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9" table:number-rows-spanned="1" table:style-name="ce15">
            <text:p>54:35:111570: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9" table:number-rows-spanned="1" table:style-name="ce15">
            <text:p>54:35:111570:16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9" table:number-rows-spanned="1" table:style-name="ce15">
            <text:p>54:35:111570:1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9" table:number-rows-spanned="1" table:style-name="ce15">
            <text:p>54:35:111570: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9" table:number-rows-spanned="1" table:style-name="ce15">
            <text:p>54:35:111570:20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9" table:number-rows-spanned="1" table:style-name="ce15">
            <text:p>54:35:111570:22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9" table:number-rows-spanned="1" table:style-name="ce15">
            <text:p>54:35:111570:24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9" table:number-rows-spanned="1" table:style-name="ce15">
            <text:p>54:35:111570:3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9" table:number-rows-spanned="1" table:style-name="ce15">
            <text:p>54:35:111570:5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9" table:number-rows-spanned="1" table:style-name="ce15">
            <text:p>54:35:111575:11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9" table:number-rows-spanned="1" table:style-name="ce15">
            <text:p>54:35:111575:19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9" table:number-rows-spanned="1" table:style-name="ce15">
            <text:p>54:35:111575:8</text:p>
          </table:table-cell>
          <table:covered-table-cell table:number-columns-repeated="8"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office:value-type="string" table:number-columns-spanned="3" table:number-rows-spanned="1" table:style-name="ce15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5334b7cdd3038c8df85e1cfacf133ff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5"/>
          <table:table-cell table:number-columns-spanned="2" table:number-rows-spanned="1" table:style-name="ce20"/>
          <table:covered-table-cell/>
          <table:table-cell table:number-columns-repeated="2" table:style-name="ce5"/>
          <table:table-cell table:number-columns-spanned="5" table:number-rows-spanned="1" table:style-name="ce20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9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2-12-15T08:40:24Z</meta:creation-date>
    <dc:date>2022-12-15T08:44:17Z</dc:date>
    <meta:print-date>2022-12-15T08:44:14Z</meta:print-date>
  </office:meta>
</office:document-meta>
</file>