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05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6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1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6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35:033730:1722</text:p>
          </table:table-cell>
          <table:table-cell office:value-type="string" table:number-columns-spanned="8" table:number-rows-spanned="1" table:style-name="ce16">
            <text:p>794544.30</text:p>
          </table:table-cell>
          <table:covered-table-cell table:number-columns-repeated="7"/>
          <table:table-cell office:value-type="string" table:number-columns-spanned="2" table:number-rows-spanned="1" table:style-name="ce16">
            <text:p>12.12.2022</text:p>
          </table:table-cell>
          <table:covered-table-cell/>
          <table:table-cell office:value-type="string" table:number-columns-spanned="3" table:number-rows-spanned="1" table:style-name="ce16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9" table:number-rows-spanned="1" table:style-name="ce16">
            <text:p>-</text:p>
          </table:table-cell>
          <table:covered-table-cell table:number-columns-repeated="8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fb8658c7042c174ba887595b9aaa76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5" table:number-rows-spanned="1" table:style-name="ce18">
            <text:p>Директор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9">
            <text:p>Т.И.Лапина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number-columns-spanned="2" table:number-rows-spanned="1" table:style-name="ce20"/>
          <table:covered-table-cell/>
          <table:table-cell table:number-columns-repeated="2" table:style-name="ce6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12-13T08:27:24Z</meta:creation-date>
    <dc:date>2022-12-13T09:10:25Z</dc:date>
    <meta:print-date>2022-12-13T09:10:22Z</meta:print-date>
  </office:meta>
</office:document-meta>
</file>