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6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13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2">
            <text:p><text:s text:c="278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1" table:number-columns-spanned="3" table:number-rows-spanned="1" table:style-name="ce15">
            <text:p>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04" table:number-columns-spanned="3" table:number-rows-spanned="1" table:style-name="ce15">
            <text:p>12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4:010104:502</text:p>
          </table:table-cell>
          <table:table-cell office:value-type="float" office:value="133153.10999999999" table:number-columns-spanned="8" table:number-rows-spanned="1" table:style-name="ce20">
            <text:p>133 153,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6:010215:23</text:p>
          </table:table-cell>
          <table:table-cell office:value-type="float" office:value="229005.14" table:number-columns-spanned="8" table:number-rows-spanned="1" table:style-name="ce20">
            <text:p>229 005,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7:047402:3467</text:p>
          </table:table-cell>
          <table:table-cell office:value-type="float" office:value="242304.74" table:number-columns-spanned="8" table:number-rows-spanned="1" table:style-name="ce20">
            <text:p>242 304,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7:047402:3468</text:p>
          </table:table-cell>
          <table:table-cell office:value-type="float" office:value="241580" table:number-columns-spanned="8" table:number-rows-spanned="1" table:style-name="ce20">
            <text:p>241 580,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7:047402:3470</text:p>
          </table:table-cell>
          <table:table-cell office:value-type="float" office:value="241580" table:number-columns-spanned="8" table:number-rows-spanned="1" table:style-name="ce20">
            <text:p>241 580,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7:047402:3471</text:p>
          </table:table-cell>
          <table:table-cell office:value-type="float" office:value="206067.74" table:number-columns-spanned="8" table:number-rows-spanned="1" table:style-name="ce20">
            <text:p>206 067,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8:010119:202</text:p>
          </table:table-cell>
          <table:table-cell office:value-type="float" office:value="124945.18" table:number-columns-spanned="8" table:number-rows-spanned="1" table:style-name="ce20">
            <text:p>124 945,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11:040311:15</text:p>
          </table:table-cell>
          <table:table-cell office:value-type="float" office:value="400677.2" table:number-columns-spanned="8" table:number-rows-spanned="1" table:style-name="ce20">
            <text:p>400 677,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18:020301:979</text:p>
          </table:table-cell>
          <table:table-cell office:value-type="float" office:value="160442.84" table:number-columns-spanned="8" table:number-rows-spanned="1" table:style-name="ce20">
            <text:p>160 442,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18:070201:413</text:p>
          </table:table-cell>
          <table:table-cell office:value-type="float" office:value="241580" table:number-columns-spanned="8" table:number-rows-spanned="1" table:style-name="ce20">
            <text:p>241 580,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18:100111:2</text:p>
          </table:table-cell>
          <table:table-cell office:value-type="float" office:value="282890.18" table:number-columns-spanned="8" table:number-rows-spanned="1" table:style-name="ce20">
            <text:p>282 890,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18:100125:393</text:p>
          </table:table-cell>
          <table:table-cell office:value-type="float" office:value="2494437.73" table:number-columns-spanned="8" table:number-rows-spanned="1" table:style-name="ce20">
            <text:p>2 494 437,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18:100125:394</text:p>
          </table:table-cell>
          <table:table-cell office:value-type="float" office:value="26837.42" table:number-columns-spanned="8" table:number-rows-spanned="1" table:style-name="ce20">
            <text:p>26 837,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8:100206:51</text:p>
          </table:table-cell>
          <table:table-cell office:value-type="float" office:value="183359.22" table:number-columns-spanned="8" table:number-rows-spanned="1" table:style-name="ce20">
            <text:p>183 359,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9:020103:161</text:p>
          </table:table-cell>
          <table:table-cell office:value-type="float" office:value="547591.59" table:number-columns-spanned="8" table:number-rows-spanned="1" table:style-name="ce20">
            <text:p>547 591,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9:060101:827</text:p>
          </table:table-cell>
          <table:table-cell office:value-type="float" office:value="728888.89" table:number-columns-spanned="8" table:number-rows-spanned="1" table:style-name="ce20">
            <text:p>728 888,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9:062501:1851</text:p>
          </table:table-cell>
          <table:table-cell office:value-type="float" office:value="41875.46" table:number-columns-spanned="8" table:number-rows-spanned="1" table:style-name="ce20">
            <text:p>41 875,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9:062501:2858</text:p>
          </table:table-cell>
          <table:table-cell office:value-type="float" office:value="41937.96" table:number-columns-spanned="8" table:number-rows-spanned="1" table:style-name="ce20">
            <text:p>41 937,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9:072501:8649</text:p>
          </table:table-cell>
          <table:table-cell office:value-type="float" office:value="132214.01999999999" table:number-columns-spanned="8" table:number-rows-spanned="1" table:style-name="ce20">
            <text:p>132 214,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9:072501:8650</text:p>
          </table:table-cell>
          <table:table-cell office:value-type="float" office:value="253648" table:number-columns-spanned="8" table:number-rows-spanned="1" table:style-name="ce20">
            <text:p>253 648,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9:072501:8651</text:p>
          </table:table-cell>
          <table:table-cell office:value-type="float" office:value="160078.42000000001" table:number-columns-spanned="8" table:number-rows-spanned="1" table:style-name="ce20">
            <text:p>160 078,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9:130101:1816</text:p>
          </table:table-cell>
          <table:table-cell office:value-type="float" office:value="285461.28000000003" table:number-columns-spanned="8" table:number-rows-spanned="1" table:style-name="ce20">
            <text:p>285 461,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9:130101:1817</text:p>
          </table:table-cell>
          <table:table-cell office:value-type="float" office:value="457470" table:number-columns-spanned="8" table:number-rows-spanned="1" table:style-name="ce20">
            <text:p>457 470,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9:133701:2792</text:p>
          </table:table-cell>
          <table:table-cell office:value-type="float" office:value="145769.37" table:number-columns-spanned="8" table:number-rows-spanned="1" table:style-name="ce20">
            <text:p>145 769,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9:133701:2793</text:p>
          </table:table-cell>
          <table:table-cell office:value-type="float" office:value="133066.60999999999" table:number-columns-spanned="8" table:number-rows-spanned="1" table:style-name="ce20">
            <text:p>133 066,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9:140201:134</text:p>
          </table:table-cell>
          <table:table-cell office:value-type="float" office:value="385113.13" table:number-columns-spanned="8" table:number-rows-spanned="1" table:style-name="ce20">
            <text:p>385 113,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21:010227:1</text:p>
          </table:table-cell>
          <table:table-cell office:value-type="float" office:value="309180.7" table:number-columns-spanned="8" table:number-rows-spanned="1" table:style-name="ce20">
            <text:p>309 180,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22:011202:464</text:p>
          </table:table-cell>
          <table:table-cell office:value-type="float" office:value="1389172.38" table:number-columns-spanned="8" table:number-rows-spanned="1" table:style-name="ce20">
            <text:p>1 389 172,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22:020110:770</text:p>
          </table:table-cell>
          <table:table-cell office:value-type="float" office:value="63212.81" table:number-columns-spanned="8" table:number-rows-spanned="1" table:style-name="ce20">
            <text:p>63 212,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24:010101:48</text:p>
          </table:table-cell>
          <table:table-cell office:value-type="float" office:value="147122.22" table:number-columns-spanned="8" table:number-rows-spanned="1" table:style-name="ce20">
            <text:p>147 122,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27:040501:1556</text:p>
          </table:table-cell>
          <table:table-cell office:value-type="float" office:value="1929098.74" table:number-columns-spanned="8" table:number-rows-spanned="1" table:style-name="ce20">
            <text:p>1 929 098,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28:042901:29</text:p>
          </table:table-cell>
          <table:table-cell office:value-type="float" office:value="86770.01" table:number-columns-spanned="8" table:number-rows-spanned="1" table:style-name="ce20">
            <text:p>86 770,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29:031603:10</text:p>
          </table:table-cell>
          <table:table-cell office:value-type="float" office:value="75418.23" table:number-columns-spanned="8" table:number-rows-spanned="1" table:style-name="ce20">
            <text:p>75 418,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32:010444:322</text:p>
          </table:table-cell>
          <table:table-cell office:value-type="float" office:value="90967.72" table:number-columns-spanned="8" table:number-rows-spanned="1" table:style-name="ce20">
            <text:p>90 967,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32:010497:440</text:p>
          </table:table-cell>
          <table:table-cell office:value-type="float" office:value="26279.09" table:number-columns-spanned="8" table:number-rows-spanned="1" table:style-name="ce20">
            <text:p>26 279,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32:010583:55</text:p>
          </table:table-cell>
          <table:table-cell office:value-type="float" office:value="105150.92" table:number-columns-spanned="8" table:number-rows-spanned="1" table:style-name="ce20">
            <text:p>105 150,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32:010868:3</text:p>
          </table:table-cell>
          <table:table-cell office:value-type="float" office:value="311219.28000000003" table:number-columns-spanned="8" table:number-rows-spanned="1" table:style-name="ce20">
            <text:p>311 219,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32:010988:2</text:p>
          </table:table-cell>
          <table:table-cell office:value-type="float" office:value="614083.68000000005" table:number-columns-spanned="8" table:number-rows-spanned="1" table:style-name="ce20">
            <text:p>614 083,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33:010180:16</text:p>
          </table:table-cell>
          <table:table-cell office:value-type="float" office:value="62374.49" table:number-columns-spanned="8" table:number-rows-spanned="1" table:style-name="ce20">
            <text:p>62 374,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33:040806:843</text:p>
          </table:table-cell>
          <table:table-cell office:value-type="float" office:value="19967.28" table:number-columns-spanned="8" table:number-rows-spanned="1" table:style-name="ce20">
            <text:p>19 967,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33:060490:21</text:p>
          </table:table-cell>
          <table:table-cell office:value-type="float" office:value="279724.61" table:number-columns-spanned="8" table:number-rows-spanned="1" table:style-name="ce20">
            <text:p>279 724,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34:010643:13</text:p>
          </table:table-cell>
          <table:table-cell office:value-type="float" office:value="119823.67999999999" table:number-columns-spanned="8" table:number-rows-spanned="1" table:style-name="ce20">
            <text:p>119 823,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34:010656:11</text:p>
          </table:table-cell>
          <table:table-cell office:value-type="float" office:value="135767.96" table:number-columns-spanned="8" table:number-rows-spanned="1" table:style-name="ce20">
            <text:p>135 767,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34:010677:9</text:p>
          </table:table-cell>
          <table:table-cell office:value-type="float" office:value="1328624.1000000001" table:number-columns-spanned="8" table:number-rows-spanned="1" table:style-name="ce20">
            <text:p>1 328 624,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34:010687:2</text:p>
          </table:table-cell>
          <table:table-cell office:value-type="float" office:value="177107.13" table:number-columns-spanned="8" table:number-rows-spanned="1" table:style-name="ce20">
            <text:p>177 107,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34:010702:4</text:p>
          </table:table-cell>
          <table:table-cell office:value-type="float" office:value="344322633.13999999" table:number-columns-spanned="8" table:number-rows-spanned="1" table:style-name="ce20">
            <text:p>344 322 633,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35:000000:360</text:p>
          </table:table-cell>
          <table:table-cell office:value-type="float" office:value="127642736.16" table:number-columns-spanned="8" table:number-rows-spanned="1" table:style-name="ce20">
            <text:p>127 642 736,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35:000000:364</text:p>
          </table:table-cell>
          <table:table-cell office:value-type="float" office:value="142737301.16999999" table:number-columns-spanned="8" table:number-rows-spanned="1" table:style-name="ce20">
            <text:p>142 737 301,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35:000000:391</text:p>
          </table:table-cell>
          <table:table-cell office:value-type="float" office:value="3268351076.29" table:number-columns-spanned="8" table:number-rows-spanned="1" table:style-name="ce20">
            <text:p>3 268 351 076,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35:000000:44486</text:p>
          </table:table-cell>
          <table:table-cell office:value-type="float" office:value="147169.89000000001" table:number-columns-spanned="8" table:number-rows-spanned="1" table:style-name="ce20">
            <text:p>147 169,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35:000000:44487</text:p>
          </table:table-cell>
          <table:table-cell office:value-type="float" office:value="6851286.96" table:number-columns-spanned="8" table:number-rows-spanned="1" table:style-name="ce20">
            <text:p>6 851 286,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35:000000:453</text:p>
          </table:table-cell>
          <table:table-cell office:value-type="float" office:value="661100032.34000003" table:number-columns-spanned="8" table:number-rows-spanned="1" table:style-name="ce20">
            <text:p>661 100 032,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35:000000:500</text:p>
          </table:table-cell>
          <table:table-cell office:value-type="float" office:value="26795828.329999998" table:number-columns-spanned="8" table:number-rows-spanned="1" table:style-name="ce20">
            <text:p>26 795 828,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35:000000:591</text:p>
          </table:table-cell>
          <table:table-cell office:value-type="float" office:value="2041811.57" table:number-columns-spanned="8" table:number-rows-spanned="1" table:style-name="ce20">
            <text:p>2 041 811,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35:063370:324</text:p>
          </table:table-cell>
          <table:table-cell office:value-type="float" office:value="154565.28" table:number-columns-spanned="8" table:number-rows-spanned="1" table:style-name="ce20">
            <text:p>154 565,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35:063370:325</text:p>
          </table:table-cell>
          <table:table-cell office:value-type="float" office:value="154565.28" table:number-columns-spanned="8" table:number-rows-spanned="1" table:style-name="ce20">
            <text:p>154 565,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35:091160:279</text:p>
          </table:table-cell>
          <table:table-cell office:value-type="float" office:value="176586.57" table:number-columns-spanned="8" table:number-rows-spanned="1" table:style-name="ce20">
            <text:p>176 586,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35:091160:280</text:p>
          </table:table-cell>
          <table:table-cell office:value-type="float" office:value="165315.07999999999" table:number-columns-spanned="8" table:number-rows-spanned="1" table:style-name="ce20">
            <text:p>165 315,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35:091310:807</text:p>
          </table:table-cell>
          <table:table-cell office:value-type="float" office:value="15738519.58" table:number-columns-spanned="8" table:number-rows-spanned="1" table:style-name="ce20">
            <text:p>15 738 519,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35:111590:100</text:p>
          </table:table-cell>
          <table:table-cell office:value-type="float" office:value="191672.74" table:number-columns-spanned="8" table:number-rows-spanned="1" table:style-name="ce20">
            <text:p>191 672,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37:020306:331</text:p>
          </table:table-cell>
          <table:table-cell office:value-type="float" office:value="121756.32" table:number-columns-spanned="8" table:number-rows-spanned="1" table:style-name="ce20">
            <text:p>121 756,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00:000000: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00:000000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9" table:number-rows-spanned="1" table:style-name="ce15">
            <text:p>54:00:000000:29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9" table:number-rows-spanned="1" table:style-name="ce15">
            <text:p>54:00:000000:29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9" table:number-rows-spanned="1" table:style-name="ce15">
            <text:p>54:00:000000:44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9" table:number-rows-spanned="1" table:style-name="ce15">
            <text:p>54:01:010123:5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9" table:number-rows-spanned="1" table:style-name="ce15">
            <text:p>54:01:010123:5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9" table:number-rows-spanned="1" table:style-name="ce15">
            <text:p>54:02:010607:6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9" table:number-rows-spanned="1" table:style-name="ce15">
            <text:p>54:02:010608:4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9" table:number-rows-spanned="1" table:style-name="ce15">
            <text:p>54:02:010608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9" table:number-rows-spanned="1" table:style-name="ce15">
            <text:p>54:02:010610:8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9" table:number-rows-spanned="1" table:style-name="ce15">
            <text:p>54:04:000000:13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9" table:number-rows-spanned="1" table:style-name="ce15">
            <text:p>54:04:000000:15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9" table:number-rows-spanned="1" table:style-name="ce15">
            <text:p>54:04:000000:17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9" table:number-rows-spanned="1" table:style-name="ce15">
            <text:p>54:04:000000:20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9" table:number-rows-spanned="1" table:style-name="ce15">
            <text:p>54:04:000000:2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9" table:number-rows-spanned="1" table:style-name="ce15">
            <text:p>54:04:000000:2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9" table:number-rows-spanned="1" table:style-name="ce15">
            <text:p>54:04:000000:2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9" table:number-rows-spanned="1" table:style-name="ce15">
            <text:p>54:04:000000:2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9" table:number-rows-spanned="1" table:style-name="ce15">
            <text:p>54:04:000000:2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9" table:number-rows-spanned="1" table:style-name="ce15">
            <text:p>54:04:000000:2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9" table:number-rows-spanned="1" table:style-name="ce15">
            <text:p>54:04:000000:2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9" table:number-rows-spanned="1" table:style-name="ce15">
            <text:p>54:04:000000:2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9" table:number-rows-spanned="1" table:style-name="ce15">
            <text:p>54:04:000000:4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9" table:number-rows-spanned="1" table:style-name="ce15">
            <text:p>54:04:000000:42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9" table:number-rows-spanned="1" table:style-name="ce15">
            <text:p>54:04:000000:45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9" table:number-rows-spanned="1" table:style-name="ce15">
            <text:p>54:04:000000:48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9" table:number-rows-spanned="1" table:style-name="ce15">
            <text:p>54:04:000000:48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9" table:number-rows-spanned="1" table:style-name="ce15">
            <text:p>54:04:000000:49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9" table:number-rows-spanned="1" table:style-name="ce15">
            <text:p>54:04:000000:5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9" table:number-rows-spanned="1" table:style-name="ce15">
            <text:p>54:04:000000:5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9" table:number-rows-spanned="1" table:style-name="ce15">
            <text:p>54:04:000000:5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9" table:number-rows-spanned="1" table:style-name="ce15">
            <text:p>54:04:000000:60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9" table:number-rows-spanned="1" table:style-name="ce15">
            <text:p>54:04:010101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9" table:number-rows-spanned="1" table:style-name="ce15">
            <text:p>54:04:010101:10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9" table:number-rows-spanned="1" table:style-name="ce15">
            <text:p>54:04:010101: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9" table:number-rows-spanned="1" table:style-name="ce15">
            <text:p>54:04:010101:11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9" table:number-rows-spanned="1" table:style-name="ce15">
            <text:p>54:04:010101:1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9" table:number-rows-spanned="1" table:style-name="ce15">
            <text:p>54:04:010101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9" table:number-rows-spanned="1" table:style-name="ce15">
            <text:p>54:04:010101:1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9" table:number-rows-spanned="1" table:style-name="ce15">
            <text:p>54:04:010101:1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9" table:number-rows-spanned="1" table:style-name="ce15">
            <text:p>54:04:010101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9" table:number-rows-spanned="1" table:style-name="ce15">
            <text:p>54:04:010101:17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9" table:number-rows-spanned="1" table:style-name="ce15">
            <text:p>54:04:010101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9" table:number-rows-spanned="1" table:style-name="ce15">
            <text:p>54:04:010101:18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9" table:number-rows-spanned="1" table:style-name="ce15">
            <text:p>54:04:010101: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9" table:number-rows-spanned="1" table:style-name="ce15">
            <text:p>54:04:010101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9" table:number-rows-spanned="1" table:style-name="ce15">
            <text:p>54:04:010101: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9" table:number-rows-spanned="1" table:style-name="ce15">
            <text:p>54:04:010101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9" table:number-rows-spanned="1" table:style-name="ce15">
            <text:p>54:04:010101:2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9" table:number-rows-spanned="1" table:style-name="ce15">
            <text:p>54:04:010101:22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9" table:number-rows-spanned="1" table:style-name="ce15">
            <text:p>54:04:010101:2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9" table:number-rows-spanned="1" table:style-name="ce15">
            <text:p>54:04:010101:23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9" table:number-rows-spanned="1" table:style-name="ce15">
            <text:p>54:04:010101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9" table:number-rows-spanned="1" table:style-name="ce15">
            <text:p>54:04:010101:24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9" table:number-rows-spanned="1" table:style-name="ce15">
            <text:p>54:04:010101:24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9" table:number-rows-spanned="1" table:style-name="ce15">
            <text:p>54:04:010101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9" table:number-rows-spanned="1" table:style-name="ce15">
            <text:p>54:04:010101:25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9" table:number-rows-spanned="1" table:style-name="ce15">
            <text:p>54:04:010101: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9" table:number-rows-spanned="1" table:style-name="ce15">
            <text:p>54:04:010101:26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9" table:number-rows-spanned="1" table:style-name="ce15">
            <text:p>54:04:010101: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9" table:number-rows-spanned="1" table:style-name="ce15">
            <text:p>54:04:010101:27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9" table:number-rows-spanned="1" table:style-name="ce15">
            <text:p>54:04:010101:27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9" table:number-rows-spanned="1" table:style-name="ce15">
            <text:p>54:04:010101:27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9" table:number-rows-spanned="1" table:style-name="ce15">
            <text:p>54:04:010101: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9" table:number-rows-spanned="1" table:style-name="ce15">
            <text:p>54:04:010101:3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9" table:number-rows-spanned="1" table:style-name="ce15">
            <text:p>54:04:010101:3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9" table:number-rows-spanned="1" table:style-name="ce15">
            <text:p>54:04:010101:3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9" table:number-rows-spanned="1" table:style-name="ce15">
            <text:p>54:04:010101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9" table:number-rows-spanned="1" table:style-name="ce15">
            <text:p>54:04:010101:3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9" table:number-rows-spanned="1" table:style-name="ce15">
            <text:p>54:04:010101:3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9" table:number-rows-spanned="1" table:style-name="ce15">
            <text:p>54:04:010101:4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9" table:number-rows-spanned="1" table:style-name="ce15">
            <text:p>54:04:010101:4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9" table:number-rows-spanned="1" table:style-name="ce15">
            <text:p>54:04:010101:4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9" table:number-rows-spanned="1" table:style-name="ce15">
            <text:p>54:04:010101:4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9" table:number-rows-spanned="1" table:style-name="ce15">
            <text:p>54:04:010101:4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9" table:number-rows-spanned="1" table:style-name="ce15">
            <text:p>54:04:010101:4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9" table:number-rows-spanned="1" table:style-name="ce15">
            <text:p>54:04:010101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9" table:number-rows-spanned="1" table:style-name="ce15">
            <text:p>54:04:010101:5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9" table:number-rows-spanned="1" table:style-name="ce15">
            <text:p>54:04:010101:5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9" table:number-rows-spanned="1" table:style-name="ce15">
            <text:p>54:04:010101:5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9" table:number-rows-spanned="1" table:style-name="ce15">
            <text:p>54:04:010101:5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9" table:number-rows-spanned="1" table:style-name="ce15">
            <text:p>54:04:010101:5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9" table:number-rows-spanned="1" table:style-name="ce15">
            <text:p>54:04:010101:5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9" table:number-rows-spanned="1" table:style-name="ce15">
            <text:p>54:04:010101:5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9" table:number-rows-spanned="1" table:style-name="ce15">
            <text:p>54:04:010101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9" table:number-rows-spanned="1" table:style-name="ce15">
            <text:p>54:04:010101:6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9" table:number-rows-spanned="1" table:style-name="ce15">
            <text:p>54:04:010101:6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9" table:number-rows-spanned="1" table:style-name="ce15">
            <text:p>54:04:010101:6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9" table:number-rows-spanned="1" table:style-name="ce15">
            <text:p>54:04:010101:6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9" table:number-rows-spanned="1" table:style-name="ce15">
            <text:p>54:04:010101:6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9" table:number-rows-spanned="1" table:style-name="ce15">
            <text:p>54:04:010101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9" table:number-rows-spanned="1" table:style-name="ce15">
            <text:p>54:04:010101:7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9" table:number-rows-spanned="1" table:style-name="ce15">
            <text:p>54:04:010101:7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9" table:number-rows-spanned="1" table:style-name="ce15">
            <text:p>54:04:010101:7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9" table:number-rows-spanned="1" table:style-name="ce15">
            <text:p>54:04:010101:7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9" table:number-rows-spanned="1" table:style-name="ce15">
            <text:p>54:04:010101:7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9" table:number-rows-spanned="1" table:style-name="ce15">
            <text:p>54:04:010101:7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9" table:number-rows-spanned="1" table:style-name="ce15">
            <text:p>54:04:010101:8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9" table:number-rows-spanned="1" table:style-name="ce15">
            <text:p>54:04:010101:8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9" table:number-rows-spanned="1" table:style-name="ce15">
            <text:p>54:04:010101:8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9" table:number-rows-spanned="1" table:style-name="ce15">
            <text:p>54:04:010101:8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9" table:number-rows-spanned="1" table:style-name="ce15">
            <text:p>54:04:010101:8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9" table:number-rows-spanned="1" table:style-name="ce15">
            <text:p>54:04:010101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9" table:number-rows-spanned="1" table:style-name="ce15">
            <text:p>54:04:010101:9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9" table:number-rows-spanned="1" table:style-name="ce15">
            <text:p>54:04:010101:9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9" table:number-rows-spanned="1" table:style-name="ce15">
            <text:p>54:04:010101:9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9" table:number-rows-spanned="1" table:style-name="ce15">
            <text:p>54:04:010101:9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9" table:number-rows-spanned="1" table:style-name="ce15">
            <text:p>54:04:010101:9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9" table:number-rows-spanned="1" table:style-name="ce15">
            <text:p>54:04:010102:10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9" table:number-rows-spanned="1" table:style-name="ce15">
            <text:p>54:04:010102: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9" table:number-rows-spanned="1" table:style-name="ce15">
            <text:p>54:04:010102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9" table:number-rows-spanned="1" table:style-name="ce15">
            <text:p>54:04:010102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9" table:number-rows-spanned="1" table:style-name="ce15">
            <text:p>54:04:010102: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9" table:number-rows-spanned="1" table:style-name="ce15">
            <text:p>54:04:010102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9" table:number-rows-spanned="1" table:style-name="ce15">
            <text:p>54:04:010102:2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9" table:number-rows-spanned="1" table:style-name="ce15">
            <text:p>54:04:010102:2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9" table:number-rows-spanned="1" table:style-name="ce15">
            <text:p>54:04:010102:22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9" table:number-rows-spanned="1" table:style-name="ce15">
            <text:p>54:04:010102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9" table:number-rows-spanned="1" table:style-name="ce15">
            <text:p>54:04:010102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9" table:number-rows-spanned="1" table:style-name="ce15">
            <text:p>54:04:010102: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9" table:number-rows-spanned="1" table:style-name="ce15">
            <text:p>54:04:010102: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9" table:number-rows-spanned="1" table:style-name="ce15">
            <text:p>54:04:010102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9" table:number-rows-spanned="1" table:style-name="ce15">
            <text:p>54:04:010102:3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9" table:number-rows-spanned="1" table:style-name="ce15">
            <text:p>54:04:010102:3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9" table:number-rows-spanned="1" table:style-name="ce15">
            <text:p>54:04:010102:3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9" table:number-rows-spanned="1" table:style-name="ce15">
            <text:p>54:04:010102:3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9" table:number-rows-spanned="1" table:style-name="ce15">
            <text:p>54:04:010102:3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9" table:number-rows-spanned="1" table:style-name="ce15">
            <text:p>54:04:010102:3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9" table:number-rows-spanned="1" table:style-name="ce15">
            <text:p>54:04:010102:4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9" table:number-rows-spanned="1" table:style-name="ce15">
            <text:p>54:04:010102:4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9" table:number-rows-spanned="1" table:style-name="ce15">
            <text:p>54:04:010102:4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9" table:number-rows-spanned="1" table:style-name="ce15">
            <text:p>54:04:010102: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9" table:number-rows-spanned="1" table:style-name="ce15">
            <text:p>54:04:010102:4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9" table:number-rows-spanned="1" table:style-name="ce15">
            <text:p>54:04:010102:4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9" table:number-rows-spanned="1" table:style-name="ce15">
            <text:p>54:04:010102:4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9" table:number-rows-spanned="1" table:style-name="ce15">
            <text:p>54:04:010102:5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9" table:number-rows-spanned="1" table:style-name="ce15">
            <text:p>54:04:010102:5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9" table:number-rows-spanned="1" table:style-name="ce15">
            <text:p>54:04:010102:5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9" table:number-rows-spanned="1" table:style-name="ce15">
            <text:p>54:04:010102:5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9" table:number-rows-spanned="1" table:style-name="ce15">
            <text:p>54:04:010102:5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9" table:number-rows-spanned="1" table:style-name="ce15">
            <text:p>54:04:010102:5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9" table:number-rows-spanned="1" table:style-name="ce15">
            <text:p>54:04:010102:5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9" table:number-rows-spanned="1" table:style-name="ce15">
            <text:p>54:04:010102:6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9" table:number-rows-spanned="1" table:style-name="ce15">
            <text:p>54:04:010102:6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9" table:number-rows-spanned="1" table:style-name="ce15">
            <text:p>54:04:010102:6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9" table:number-rows-spanned="1" table:style-name="ce15">
            <text:p>54:04:010102:6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9" table:number-rows-spanned="1" table:style-name="ce15">
            <text:p>54:04:010102:6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9" table:number-rows-spanned="1" table:style-name="ce15">
            <text:p>54:04:010102:6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9" table:number-rows-spanned="1" table:style-name="ce15">
            <text:p>54:04:010102:6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9" table:number-rows-spanned="1" table:style-name="ce15">
            <text:p>54:04:010102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9" table:number-rows-spanned="1" table:style-name="ce15">
            <text:p>54:04:010102:7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9" table:number-rows-spanned="1" table:style-name="ce15">
            <text:p>54:04:010102:7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9" table:number-rows-spanned="1" table:style-name="ce15">
            <text:p>54:04:010102:7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9" table:number-rows-spanned="1" table:style-name="ce15">
            <text:p>54:04:010102:7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9" table:number-rows-spanned="1" table:style-name="ce15">
            <text:p>54:04:010102:7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9" table:number-rows-spanned="1" table:style-name="ce15">
            <text:p>54:04:010102:7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9" table:number-rows-spanned="1" table:style-name="ce15">
            <text:p>54:04:010102:8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9" table:number-rows-spanned="1" table:style-name="ce15">
            <text:p>54:04:010102:8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9" table:number-rows-spanned="1" table:style-name="ce15">
            <text:p>54:04:010102:8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9" table:number-rows-spanned="1" table:style-name="ce15">
            <text:p>54:04:010102:8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9" table:number-rows-spanned="1" table:style-name="ce15">
            <text:p>54:04:010102:8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9" table:number-rows-spanned="1" table:style-name="ce15">
            <text:p>54:04:010102:8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9" table:number-rows-spanned="1" table:style-name="ce15">
            <text:p>54:04:010102:8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9" table:number-rows-spanned="1" table:style-name="ce15">
            <text:p>54:04:010102:9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9" table:number-rows-spanned="1" table:style-name="ce15">
            <text:p>54:04:010102:9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9" table:number-rows-spanned="1" table:style-name="ce15">
            <text:p>54:04:010102:9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9" table:number-rows-spanned="1" table:style-name="ce15">
            <text:p>54:04:010102:9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9" table:number-rows-spanned="1" table:style-name="ce15">
            <text:p>54:04:010102:9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9" table:number-rows-spanned="1" table:style-name="ce15">
            <text:p>54:04:010103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9" table:number-rows-spanned="1" table:style-name="ce15">
            <text:p>54:04:010103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9" table:number-rows-spanned="1" table:style-name="ce15">
            <text:p>54:04:010103:4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9" table:number-rows-spanned="1" table:style-name="ce15">
            <text:p>54:04:010103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9" table:number-rows-spanned="1" table:style-name="ce15">
            <text:p>54:04:010103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9" table:number-rows-spanned="1" table:style-name="ce15">
            <text:p>54:04:010103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9" table:number-rows-spanned="1" table:style-name="ce15">
            <text:p>54:04:010104:10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9" table:number-rows-spanned="1" table:style-name="ce15">
            <text:p>54:04:010104:10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9" table:number-rows-spanned="1" table:style-name="ce15">
            <text:p>54:04:010104:1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9" table:number-rows-spanned="1" table:style-name="ce15">
            <text:p>54:04:010104:1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9" table:number-rows-spanned="1" table:style-name="ce15">
            <text:p>54:04:010104:1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9" table:number-rows-spanned="1" table:style-name="ce15">
            <text:p>54:04:010104:1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9" table:number-rows-spanned="1" table:style-name="ce15">
            <text:p>54:04:010104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9" table:number-rows-spanned="1" table:style-name="ce15">
            <text:p>54:04:010104:25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9" table:number-rows-spanned="1" table:style-name="ce15">
            <text:p>54:04:010104:25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9" table:number-rows-spanned="1" table:style-name="ce15">
            <text:p>54:04:010104:25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9" table:number-rows-spanned="1" table:style-name="ce15">
            <text:p>54:04:010104:26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9" table:number-rows-spanned="1" table:style-name="ce15">
            <text:p>54:04:010104: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9" table:number-rows-spanned="1" table:style-name="ce15">
            <text:p>54:04:010104:2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9" table:number-rows-spanned="1" table:style-name="ce15">
            <text:p>54:04:010104:29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9" table:number-rows-spanned="1" table:style-name="ce15">
            <text:p>54:04:010104:3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9" table:number-rows-spanned="1" table:style-name="ce15">
            <text:p>54:04:010104:3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9" table:number-rows-spanned="1" table:style-name="ce15">
            <text:p>54:04:010104:49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9" table:number-rows-spanned="1" table:style-name="ce15">
            <text:p>54:04:010104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9" table:number-rows-spanned="1" table:style-name="ce15">
            <text:p>54:04:010104:8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9" table:number-rows-spanned="1" table:style-name="ce15">
            <text:p>54:04:010105:1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9" table:number-rows-spanned="1" table:style-name="ce15">
            <text:p>54:04:010105:1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9" table:number-rows-spanned="1" table:style-name="ce15">
            <text:p>54:04:010105:1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9" table:number-rows-spanned="1" table:style-name="ce15">
            <text:p>54:04:010105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9" table:number-rows-spanned="1" table:style-name="ce15">
            <text:p>54:04:010105:2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9" table:number-rows-spanned="1" table:style-name="ce15">
            <text:p>54:04:010105:23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9" table:number-rows-spanned="1" table:style-name="ce15">
            <text:p>54:04:010105:25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9" table:number-rows-spanned="1" table:style-name="ce15">
            <text:p>54:04:010105:27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9" table:number-rows-spanned="1" table:style-name="ce15">
            <text:p>54:04:010105:29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9" table:number-rows-spanned="1" table:style-name="ce15">
            <text:p>54:04:010105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9" table:number-rows-spanned="1" table:style-name="ce15">
            <text:p>54:04:010105:3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9" table:number-rows-spanned="1" table:style-name="ce15">
            <text:p>54:04:010105: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9" table:number-rows-spanned="1" table:style-name="ce15">
            <text:p>54:04:010105:49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9" table:number-rows-spanned="1" table:style-name="ce15">
            <text:p>54:04:010105:49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9" table:number-rows-spanned="1" table:style-name="ce15">
            <text:p>54:04:010105:49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9" table:number-rows-spanned="1" table:style-name="ce15">
            <text:p>54:04:010105:49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9" table:number-rows-spanned="1" table:style-name="ce15">
            <text:p>54:04:010105:50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9" table:number-rows-spanned="1" table:style-name="ce15">
            <text:p>54:04:010105:5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9" table:number-rows-spanned="1" table:style-name="ce15">
            <text:p>54:04:010105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9" table:number-rows-spanned="1" table:style-name="ce15">
            <text:p>54:04:010106:10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9" table:number-rows-spanned="1" table:style-name="ce15">
            <text:p>54:04:010106: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9" table:number-rows-spanned="1" table:style-name="ce15">
            <text:p>54:04:010106:1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9" table:number-rows-spanned="1" table:style-name="ce15">
            <text:p>54:04:010106:1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9" table:number-rows-spanned="1" table:style-name="ce15">
            <text:p>54:04:010106:1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9" table:number-rows-spanned="1" table:style-name="ce15">
            <text:p>54:04:010106:1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9" table:number-rows-spanned="1" table:style-name="ce15">
            <text:p>54:04:010106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9" table:number-rows-spanned="1" table:style-name="ce15">
            <text:p>54:04:010106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9" table:number-rows-spanned="1" table:style-name="ce15">
            <text:p>54:04:010106:2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9" table:number-rows-spanned="1" table:style-name="ce15">
            <text:p>54:04:010106:2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9" table:number-rows-spanned="1" table:style-name="ce15">
            <text:p>54:04:010106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9" table:number-rows-spanned="1" table:style-name="ce15">
            <text:p>54:04:010106:27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9" table:number-rows-spanned="1" table:style-name="ce15">
            <text:p>54:04:010106:29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9" table:number-rows-spanned="1" table:style-name="ce15">
            <text:p>54:04:010106:3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9" table:number-rows-spanned="1" table:style-name="ce15">
            <text:p>54:04:010106:5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9" table:number-rows-spanned="1" table:style-name="ce15">
            <text:p>54:04:010106:5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9" table:number-rows-spanned="1" table:style-name="ce15">
            <text:p>54:04:010106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9" table:number-rows-spanned="1" table:style-name="ce15">
            <text:p>54:04:010106:6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9" table:number-rows-spanned="1" table:style-name="ce15">
            <text:p>54:04:010106:8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9" table:number-rows-spanned="1" table:style-name="ce15">
            <text:p>54:04:010106:8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9" table:number-rows-spanned="1" table:style-name="ce15">
            <text:p>54:04:010106:9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9" table:number-rows-spanned="1" table:style-name="ce15">
            <text:p>54:04:010107:10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9" table:number-rows-spanned="1" table:style-name="ce15">
            <text:p>54:04:010107:1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9" table:number-rows-spanned="1" table:style-name="ce15">
            <text:p>54:04:010107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9" table:number-rows-spanned="1" table:style-name="ce15">
            <text:p>54:04:010107:13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9" table:number-rows-spanned="1" table:style-name="ce15">
            <text:p>54:04:010107:1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9" table:number-rows-spanned="1" table:style-name="ce15">
            <text:p>54:04:010107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9" table:number-rows-spanned="1" table:style-name="ce15">
            <text:p>54:04:010107:30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9" table:number-rows-spanned="1" table:style-name="ce15">
            <text:p>54:04:010107:3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9" table:number-rows-spanned="1" table:style-name="ce15">
            <text:p>54:04:010107:3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9" table:number-rows-spanned="1" table:style-name="ce15">
            <text:p>54:04:010107:3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9" table:number-rows-spanned="1" table:style-name="ce15">
            <text:p>54:04:010107:3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9" table:number-rows-spanned="1" table:style-name="ce15">
            <text:p>54:04:010107:33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9" table:number-rows-spanned="1" table:style-name="ce15">
            <text:p>54:04:010107:34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9" table:number-rows-spanned="1" table:style-name="ce15">
            <text:p>54:04:010107:34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9" table:number-rows-spanned="1" table:style-name="ce15">
            <text:p>54:04:010107: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9" table:number-rows-spanned="1" table:style-name="ce15">
            <text:p>54:04:010107:4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9" table:number-rows-spanned="1" table:style-name="ce15">
            <text:p>54:04:010107:4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9" table:number-rows-spanned="1" table:style-name="ce15">
            <text:p>54:04:010107:5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9" table:number-rows-spanned="1" table:style-name="ce15">
            <text:p>54:04:010107:5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9" table:number-rows-spanned="1" table:style-name="ce15">
            <text:p>54:04:010107:5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9" table:number-rows-spanned="1" table:style-name="ce15">
            <text:p>54:04:010107:55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9" table:number-rows-spanned="1" table:style-name="ce15">
            <text:p>54:04:010107:55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9" table:number-rows-spanned="1" table:style-name="ce15">
            <text:p>54:04:010107:5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9" table:number-rows-spanned="1" table:style-name="ce15">
            <text:p>54:04:010107:56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9" table:number-rows-spanned="1" table:style-name="ce15">
            <text:p>54:04:010107:5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9" table:number-rows-spanned="1" table:style-name="ce15">
            <text:p>54:04:010107:5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9" table:number-rows-spanned="1" table:style-name="ce15">
            <text:p>54:04:010107:6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9" table:number-rows-spanned="1" table:style-name="ce15">
            <text:p>54:04:010107:6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9" table:number-rows-spanned="1" table:style-name="ce15">
            <text:p>54:04:010107:6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9" table:number-rows-spanned="1" table:style-name="ce15">
            <text:p>54:04:010107:7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9" table:number-rows-spanned="1" table:style-name="ce15">
            <text:p>54:04:010107:7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9" table:number-rows-spanned="1" table:style-name="ce15">
            <text:p>54:04:010107:8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9" table:number-rows-spanned="1" table:style-name="ce15">
            <text:p>54:04:010107:8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9" table:number-rows-spanned="1" table:style-name="ce15">
            <text:p>54:04:010107:8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9" table:number-rows-spanned="1" table:style-name="ce15">
            <text:p>54:04:010107:9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9" table:number-rows-spanned="1" table:style-name="ce15">
            <text:p>54:04:010108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9" table:number-rows-spanned="1" table:style-name="ce15">
            <text:p>54:04:010108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9" table:number-rows-spanned="1" table:style-name="ce15">
            <text:p>54:04:010108: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9" table:number-rows-spanned="1" table:style-name="ce15">
            <text:p>54:04:010108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9" table:number-rows-spanned="1" table:style-name="ce15">
            <text:p>54:04:010108:2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9" table:number-rows-spanned="1" table:style-name="ce15">
            <text:p>54:04:010108:2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9" table:number-rows-spanned="1" table:style-name="ce15">
            <text:p>54:04:010108: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9" table:number-rows-spanned="1" table:style-name="ce15">
            <text:p>54:04:010108:3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9" table:number-rows-spanned="1" table:style-name="ce15">
            <text:p>54:04:010108:3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9" table:number-rows-spanned="1" table:style-name="ce15">
            <text:p>54:04:010108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9" table:number-rows-spanned="1" table:style-name="ce15">
            <text:p>54:04:010108:42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9" table:number-rows-spanned="1" table:style-name="ce15">
            <text:p>54:04:010108:4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9" table:number-rows-spanned="1" table:style-name="ce15">
            <text:p>54:04:010108:5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9" table:number-rows-spanned="1" table:style-name="ce15">
            <text:p>54:04:010108:6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9" table:number-rows-spanned="1" table:style-name="ce15">
            <text:p>54:04:010108:7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9" table:number-rows-spanned="1" table:style-name="ce15">
            <text:p>54:04:010108:7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9" table:number-rows-spanned="1" table:style-name="ce15">
            <text:p>54:04:010109:13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9" table:number-rows-spanned="1" table:style-name="ce15">
            <text:p>54:04:010109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9" table:number-rows-spanned="1" table:style-name="ce15">
            <text:p>54:04:010109:16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9" table:number-rows-spanned="1" table:style-name="ce15">
            <text:p>54:04:010109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9" table:number-rows-spanned="1" table:style-name="ce15">
            <text:p>54:04:010109:17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9" table:number-rows-spanned="1" table:style-name="ce15">
            <text:p>54:04:010109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9" table:number-rows-spanned="1" table:style-name="ce15">
            <text:p>54:04:010109:18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9" table:number-rows-spanned="1" table:style-name="ce15">
            <text:p>54:04:010109:18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9" table:number-rows-spanned="1" table:style-name="ce15">
            <text:p>54:04:010109:19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9" table:number-rows-spanned="1" table:style-name="ce15">
            <text:p>54:04:010109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9" table:number-rows-spanned="1" table:style-name="ce15">
            <text:p>54:04:010109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9" table:number-rows-spanned="1" table:style-name="ce15">
            <text:p>54:04:010109: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9" table:number-rows-spanned="1" table:style-name="ce15">
            <text:p>54:04:010109:2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9" table:number-rows-spanned="1" table:style-name="ce15">
            <text:p>54:04:010109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9" table:number-rows-spanned="1" table:style-name="ce15">
            <text:p>54:04:010109:3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9" table:number-rows-spanned="1" table:style-name="ce15">
            <text:p>54:04:010109:39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9" table:number-rows-spanned="1" table:style-name="ce15">
            <text:p>54:04:010109:4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9" table:number-rows-spanned="1" table:style-name="ce15">
            <text:p>54:04:010109:5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9" table:number-rows-spanned="1" table:style-name="ce15">
            <text:p>54:04:010109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9" table:number-rows-spanned="1" table:style-name="ce15">
            <text:p>54:04:010109:7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9" table:number-rows-spanned="1" table:style-name="ce15">
            <text:p>54:04:010109:7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9" table:number-rows-spanned="1" table:style-name="ce15">
            <text:p>54:04:010109:8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9" table:number-rows-spanned="1" table:style-name="ce15">
            <text:p>54:04:010110:3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9" table:number-rows-spanned="1" table:style-name="ce15">
            <text:p>54:04:010110:4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9" table:number-rows-spanned="1" table:style-name="ce15">
            <text:p>54:04:010110:5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9" table:number-rows-spanned="1" table:style-name="ce15">
            <text:p>54:04:010110:5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9" table:number-rows-spanned="1" table:style-name="ce15">
            <text:p>54:04:010110:5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9" table:number-rows-spanned="1" table:style-name="ce15">
            <text:p>54:04:010110:7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9" table:number-rows-spanned="1" table:style-name="ce15">
            <text:p>54:04:010110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9" table:number-rows-spanned="1" table:style-name="ce15">
            <text:p>54:04:010110:9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9" table:number-rows-spanned="1" table:style-name="ce15">
            <text:p>54:04:010111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9" table:number-rows-spanned="1" table:style-name="ce15">
            <text:p>54:04:010111:6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9" table:number-rows-spanned="1" table:style-name="ce15">
            <text:p>54:04:010112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9" table:number-rows-spanned="1" table:style-name="ce15">
            <text:p>54:04:010112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9" table:number-rows-spanned="1" table:style-name="ce15">
            <text:p>54:04:010112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9" table:number-rows-spanned="1" table:style-name="ce15">
            <text:p>54:04:010112:19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9" table:number-rows-spanned="1" table:style-name="ce15">
            <text:p>54:04:010112:20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9" table:number-rows-spanned="1" table:style-name="ce15">
            <text:p>54:04:010112: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9" table:number-rows-spanned="1" table:style-name="ce15">
            <text:p>54:04:010112: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9" table:number-rows-spanned="1" table:style-name="ce15">
            <text:p>54:04:010112:3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9" table:number-rows-spanned="1" table:style-name="ce15">
            <text:p>54:04:010112:3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9" table:number-rows-spanned="1" table:style-name="ce15">
            <text:p>54:04:010112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9" table:number-rows-spanned="1" table:style-name="ce15">
            <text:p>54:04:010112:4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9" table:number-rows-spanned="1" table:style-name="ce15">
            <text:p>54:04:010112:4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9" table:number-rows-spanned="1" table:style-name="ce15">
            <text:p>54:04:010112:5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9" table:number-rows-spanned="1" table:style-name="ce15">
            <text:p>54:04:010112:5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9" table:number-rows-spanned="1" table:style-name="ce15">
            <text:p>54:04:010112:5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9" table:number-rows-spanned="1" table:style-name="ce15">
            <text:p>54:04:010112:6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9" table:number-rows-spanned="1" table:style-name="ce15">
            <text:p>54:04:010112:6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9" table:number-rows-spanned="1" table:style-name="ce15">
            <text:p>54:04:010112:6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9" table:number-rows-spanned="1" table:style-name="ce15">
            <text:p>54:04:010112:7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9" table:number-rows-spanned="1" table:style-name="ce15">
            <text:p>54:04:010112:7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9" table:number-rows-spanned="1" table:style-name="ce15">
            <text:p>54:04:010112:8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9" table:number-rows-spanned="1" table:style-name="ce15">
            <text:p>54:04:010113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9" table:number-rows-spanned="1" table:style-name="ce15">
            <text:p>54:04:010113:14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9" table:number-rows-spanned="1" table:style-name="ce15">
            <text:p>54:04:010113:15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9" table:number-rows-spanned="1" table:style-name="ce15">
            <text:p>54:04:010113:15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9" table:number-rows-spanned="1" table:style-name="ce15">
            <text:p>54:04:010113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9" table:number-rows-spanned="1" table:style-name="ce15">
            <text:p>54:04:010113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9" table:number-rows-spanned="1" table:style-name="ce15">
            <text:p>54:04:010113:2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9" table:number-rows-spanned="1" table:style-name="ce15">
            <text:p>54:04:010113:24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9" table:number-rows-spanned="1" table:style-name="ce15">
            <text:p>54:04:010113:24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9" table:number-rows-spanned="1" table:style-name="ce15">
            <text:p>54:04:010113:26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9" table:number-rows-spanned="1" table:style-name="ce15">
            <text:p>54:04:010113:2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9" table:number-rows-spanned="1" table:style-name="ce15">
            <text:p>54:04:010113:3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9" table:number-rows-spanned="1" table:style-name="ce15">
            <text:p>54:04:010113: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9" table:number-rows-spanned="1" table:style-name="ce15">
            <text:p>54:04:010113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9" table:number-rows-spanned="1" table:style-name="ce15">
            <text:p>54:04:010113:3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9" table:number-rows-spanned="1" table:style-name="ce15">
            <text:p>54:04:010113:4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9" table:number-rows-spanned="1" table:style-name="ce15">
            <text:p>54:04:010113:4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9" table:number-rows-spanned="1" table:style-name="ce15">
            <text:p>54:04:010113:5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9" table:number-rows-spanned="1" table:style-name="ce15">
            <text:p>54:04:010113:5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9" table:number-rows-spanned="1" table:style-name="ce15">
            <text:p>54:04:010113:5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9" table:number-rows-spanned="1" table:style-name="ce15">
            <text:p>54:04:010113:6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9" table:number-rows-spanned="1" table:style-name="ce15">
            <text:p>54:04:010113:6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9" table:number-rows-spanned="1" table:style-name="ce15">
            <text:p>54:04:010113:6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9" table:number-rows-spanned="1" table:style-name="ce15">
            <text:p>54:04:010113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9" table:number-rows-spanned="1" table:style-name="ce15">
            <text:p>54:04:010113:7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9" table:number-rows-spanned="1" table:style-name="ce15">
            <text:p>54:04:010113:8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9" table:number-rows-spanned="1" table:style-name="ce15">
            <text:p>54:04:010114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9" table:number-rows-spanned="1" table:style-name="ce15">
            <text:p>54:04:010114:1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9" table:number-rows-spanned="1" table:style-name="ce15">
            <text:p>54:04:010114:1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9" table:number-rows-spanned="1" table:style-name="ce15">
            <text:p>54:04:010114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9" table:number-rows-spanned="1" table:style-name="ce15">
            <text:p>54:04:010114:1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9" table:number-rows-spanned="1" table:style-name="ce15">
            <text:p>54:04:010114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9" table:number-rows-spanned="1" table:style-name="ce15">
            <text:p>54:04:010114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9" table:number-rows-spanned="1" table:style-name="ce15">
            <text:p>54:04:010114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9" table:number-rows-spanned="1" table:style-name="ce15">
            <text:p>54:04:010114: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9" table:number-rows-spanned="1" table:style-name="ce15">
            <text:p>54:04:010114:2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9" table:number-rows-spanned="1" table:style-name="ce15">
            <text:p>54:04:010114:2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9" table:number-rows-spanned="1" table:style-name="ce15">
            <text:p>54:04:010114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9" table:number-rows-spanned="1" table:style-name="ce15">
            <text:p>54:04:010114: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9" table:number-rows-spanned="1" table:style-name="ce15">
            <text:p>54:04:010114:27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9" table:number-rows-spanned="1" table:style-name="ce15">
            <text:p>54:04:010114: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9" table:number-rows-spanned="1" table:style-name="ce15">
            <text:p>54:04:010114:28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9" table:number-rows-spanned="1" table:style-name="ce15">
            <text:p>54:04:010114:28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9" table:number-rows-spanned="1" table:style-name="ce15">
            <text:p>54:04:010114:28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9" table:number-rows-spanned="1" table:style-name="ce15">
            <text:p>54:04:010114:29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9" table:number-rows-spanned="1" table:style-name="ce15">
            <text:p>54:04:010114:3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9" table:number-rows-spanned="1" table:style-name="ce15">
            <text:p>54:04:010114:3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9" table:number-rows-spanned="1" table:style-name="ce15">
            <text:p>54:04:010114:4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9" table:number-rows-spanned="1" table:style-name="ce15">
            <text:p>54:04:010114:4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9" table:number-rows-spanned="1" table:style-name="ce15">
            <text:p>54:04:010114:4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9" table:number-rows-spanned="1" table:style-name="ce15">
            <text:p>54:04:010114:4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9" table:number-rows-spanned="1" table:style-name="ce15">
            <text:p>54:04:010114:4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9" table:number-rows-spanned="1" table:style-name="ce15">
            <text:p>54:04:010114:5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9" table:number-rows-spanned="1" table:style-name="ce15">
            <text:p>54:04:010114:5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9" table:number-rows-spanned="1" table:style-name="ce15">
            <text:p>54:04:010114:5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9" table:number-rows-spanned="1" table:style-name="ce15">
            <text:p>54:04:010114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9" table:number-rows-spanned="1" table:style-name="ce15">
            <text:p>54:04:010114:6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9" table:number-rows-spanned="1" table:style-name="ce15">
            <text:p>54:04:010114:6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9" table:number-rows-spanned="1" table:style-name="ce15">
            <text:p>54:04:010114:7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9" table:number-rows-spanned="1" table:style-name="ce15">
            <text:p>54:04:010114:7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9" table:number-rows-spanned="1" table:style-name="ce15">
            <text:p>54:04:010114:7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9" table:number-rows-spanned="1" table:style-name="ce15">
            <text:p>54:04:010114:7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9" table:number-rows-spanned="1" table:style-name="ce15">
            <text:p>54:04:010114:7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9" table:number-rows-spanned="1" table:style-name="ce15">
            <text:p>54:04:010114:7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9" table:number-rows-spanned="1" table:style-name="ce15">
            <text:p>54:04:010114:7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9" table:number-rows-spanned="1" table:style-name="ce15">
            <text:p>54:04:010114:7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9" table:number-rows-spanned="1" table:style-name="ce15">
            <text:p>54:04:010114:8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9" table:number-rows-spanned="1" table:style-name="ce15">
            <text:p>54:04:010114:8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9" table:number-rows-spanned="1" table:style-name="ce15">
            <text:p>54:04:010114:8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9" table:number-rows-spanned="1" table:style-name="ce15">
            <text:p>54:04:010114:8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9" table:number-rows-spanned="1" table:style-name="ce15">
            <text:p>54:04:010114:8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9" table:number-rows-spanned="1" table:style-name="ce15">
            <text:p>54:04:010114:8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9" table:number-rows-spanned="1" table:style-name="ce15">
            <text:p>54:04:010114:9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9" table:number-rows-spanned="1" table:style-name="ce15">
            <text:p>54:04:010114:9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9" table:number-rows-spanned="1" table:style-name="ce15">
            <text:p>54:04:010114:9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9" table:number-rows-spanned="1" table:style-name="ce15">
            <text:p>54:04:010114:9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9" table:number-rows-spanned="1" table:style-name="ce15">
            <text:p>54:04:010115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9" table:number-rows-spanned="1" table:style-name="ce15">
            <text:p>54:04:010115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9" table:number-rows-spanned="1" table:style-name="ce15">
            <text:p>54:04:010115:2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9" table:number-rows-spanned="1" table:style-name="ce15">
            <text:p>54:04:010115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9" table:number-rows-spanned="1" table:style-name="ce15">
            <text:p>54:04:010115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9" table:number-rows-spanned="1" table:style-name="ce15">
            <text:p>54:04:010115: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9" table:number-rows-spanned="1" table:style-name="ce15">
            <text:p>54:04:010115: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9" table:number-rows-spanned="1" table:style-name="ce15">
            <text:p>54:04:010115:28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9" table:number-rows-spanned="1" table:style-name="ce15">
            <text:p>54:04:010115:28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9" table:number-rows-spanned="1" table:style-name="ce15">
            <text:p>54:04:010115:28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9" table:number-rows-spanned="1" table:style-name="ce15">
            <text:p>54:04:010115:3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9" table:number-rows-spanned="1" table:style-name="ce15">
            <text:p>54:04:010115:3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9" table:number-rows-spanned="1" table:style-name="ce15">
            <text:p>54:04:010115: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9" table:number-rows-spanned="1" table:style-name="ce15">
            <text:p>54:04:010115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9" table:number-rows-spanned="1" table:style-name="ce15">
            <text:p>54:04:010115:3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9" table:number-rows-spanned="1" table:style-name="ce15">
            <text:p>54:04:010115:3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9" table:number-rows-spanned="1" table:style-name="ce15">
            <text:p>54:04:010115:3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9" table:number-rows-spanned="1" table:style-name="ce15">
            <text:p>54:04:010115:4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9" table:number-rows-spanned="1" table:style-name="ce15">
            <text:p>54:04:010115:4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9" table:number-rows-spanned="1" table:style-name="ce15">
            <text:p>54:04:010115:49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9" table:number-rows-spanned="1" table:style-name="ce15">
            <text:p>54:04:010115:50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9" table:number-rows-spanned="1" table:style-name="ce15">
            <text:p>54:04:010115:50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9" table:number-rows-spanned="1" table:style-name="ce15">
            <text:p>54:04:010115:50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9" table:number-rows-spanned="1" table:style-name="ce15">
            <text:p>54:04:010115:50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9" table:number-rows-spanned="1" table:style-name="ce15">
            <text:p>54:04:010115:50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9" table:number-rows-spanned="1" table:style-name="ce15">
            <text:p>54:04:010115:50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9" table:number-rows-spanned="1" table:style-name="ce15">
            <text:p>54:04:010115:5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9" table:number-rows-spanned="1" table:style-name="ce15">
            <text:p>54:04:010115:51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9" table:number-rows-spanned="1" table:style-name="ce15">
            <text:p>54:04:010115:8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9" table:number-rows-spanned="1" table:style-name="ce15">
            <text:p>54:04:010116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9" table:number-rows-spanned="1" table:style-name="ce15">
            <text:p>54:04:010116: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9" table:number-rows-spanned="1" table:style-name="ce15">
            <text:p>54:04:010116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9" table:number-rows-spanned="1" table:style-name="ce15">
            <text:p>54:04:010116:1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9" table:number-rows-spanned="1" table:style-name="ce15">
            <text:p>54:04:010116:14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9" table:number-rows-spanned="1" table:style-name="ce15">
            <text:p>54:04:010116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9" table:number-rows-spanned="1" table:style-name="ce15">
            <text:p>54:04:010118:10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9" table:number-rows-spanned="1" table:style-name="ce15">
            <text:p>54:04:010118:14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9" table:number-rows-spanned="1" table:style-name="ce15">
            <text:p>54:04:010118:15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9" table:number-rows-spanned="1" table:style-name="ce15">
            <text:p>54:04:010118:16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9" table:number-rows-spanned="1" table:style-name="ce15">
            <text:p>54:04:010118:17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9" table:number-rows-spanned="1" table:style-name="ce15">
            <text:p>54:04:010118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9" table:number-rows-spanned="1" table:style-name="ce15">
            <text:p>54:04:010118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9" table:number-rows-spanned="1" table:style-name="ce15">
            <text:p>54:04:010118: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9" table:number-rows-spanned="1" table:style-name="ce15">
            <text:p>54:04:010118:29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9" table:number-rows-spanned="1" table:style-name="ce15">
            <text:p>54:04:010118: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9" table:number-rows-spanned="1" table:style-name="ce15">
            <text:p>54:04:010118:3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9" table:number-rows-spanned="1" table:style-name="ce15">
            <text:p>54:04:010118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9" table:number-rows-spanned="1" table:style-name="ce15">
            <text:p>54:04:010124:19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9" table:number-rows-spanned="1" table:style-name="ce15">
            <text:p>54:04:010124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9" table:number-rows-spanned="1" table:style-name="ce15">
            <text:p>54:04:010124:20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9" table:number-rows-spanned="1" table:style-name="ce15">
            <text:p>54:04:010124: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9" table:number-rows-spanned="1" table:style-name="ce15">
            <text:p>54:04:010124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9" table:number-rows-spanned="1" table:style-name="ce15">
            <text:p>54:04:010124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9" table:number-rows-spanned="1" table:style-name="ce15">
            <text:p>54:04:010124: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9" table:number-rows-spanned="1" table:style-name="ce15">
            <text:p>54:04:010124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9" table:number-rows-spanned="1" table:style-name="ce15">
            <text:p>54:04:010124:3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9" table:number-rows-spanned="1" table:style-name="ce15">
            <text:p>54:04:010124:3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9" table:number-rows-spanned="1" table:style-name="ce15">
            <text:p>54:04:010124: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9" table:number-rows-spanned="1" table:style-name="ce15">
            <text:p>54:04:010124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9" table:number-rows-spanned="1" table:style-name="ce15">
            <text:p>54:04:010124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9" table:number-rows-spanned="1" table:style-name="ce15">
            <text:p>54:04:010124:4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9" table:number-rows-spanned="1" table:style-name="ce15">
            <text:p>54:04:010124:4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9" table:number-rows-spanned="1" table:style-name="ce15">
            <text:p>54:04:010124:4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9" table:number-rows-spanned="1" table:style-name="ce15">
            <text:p>54:04:010124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9" table:number-rows-spanned="1" table:style-name="ce15">
            <text:p>54:04:010124:5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9" table:number-rows-spanned="1" table:style-name="ce15">
            <text:p>54:04:010124:5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9" table:number-rows-spanned="1" table:style-name="ce15">
            <text:p>54:04:010124:5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9" table:number-rows-spanned="1" table:style-name="ce15">
            <text:p>54:04:010124:5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9" table:number-rows-spanned="1" table:style-name="ce15">
            <text:p>54:04:010124:5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9" table:number-rows-spanned="1" table:style-name="ce15">
            <text:p>54:04:010124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9" table:number-rows-spanned="1" table:style-name="ce15">
            <text:p>54:04:010124:6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9" table:number-rows-spanned="1" table:style-name="ce15">
            <text:p>54:04:010124:6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9" table:number-rows-spanned="1" table:style-name="ce15">
            <text:p>54:04:010124:6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9" table:number-rows-spanned="1" table:style-name="ce15">
            <text:p>54:04:010124:6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9" table:number-rows-spanned="1" table:style-name="ce15">
            <text:p>54:04:010124:6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9" table:number-rows-spanned="1" table:style-name="ce15">
            <text:p>54:04:010124:6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9" table:number-rows-spanned="1" table:style-name="ce15">
            <text:p>54:04:010124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9" table:number-rows-spanned="1" table:style-name="ce15">
            <text:p>54:04:010124:7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9" table:number-rows-spanned="1" table:style-name="ce15">
            <text:p>54:04:010124:7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9" table:number-rows-spanned="1" table:style-name="ce15">
            <text:p>54:04:010124:7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9" table:number-rows-spanned="1" table:style-name="ce15">
            <text:p>54:04:010124:7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9" table:number-rows-spanned="1" table:style-name="ce15">
            <text:p>54:04:010124:7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9" table:number-rows-spanned="1" table:style-name="ce15">
            <text:p>54:04:010124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9" table:number-rows-spanned="1" table:style-name="ce15">
            <text:p>54:04:010124:8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9" table:number-rows-spanned="1" table:style-name="ce15">
            <text:p>54:04:010124:8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9" table:number-rows-spanned="1" table:style-name="ce15">
            <text:p>54:04:010124:8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9" table:number-rows-spanned="1" table:style-name="ce15">
            <text:p>54:04:010124:8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9" table:number-rows-spanned="1" table:style-name="ce15">
            <text:p>54:04:010124:8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9" table:number-rows-spanned="1" table:style-name="ce15">
            <text:p>54:04:010124:8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9" table:number-rows-spanned="1" table:style-name="ce15">
            <text:p>54:04:010124:9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9" table:number-rows-spanned="1" table:style-name="ce15">
            <text:p>54:04:010124:9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9" table:number-rows-spanned="1" table:style-name="ce15">
            <text:p>54:04:010124:9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9" table:number-rows-spanned="1" table:style-name="ce15">
            <text:p>54:04:010124:9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9" table:number-rows-spanned="1" table:style-name="ce15">
            <text:p>54:04:01012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9" table:number-rows-spanned="1" table:style-name="ce15">
            <text:p>54:04:010125:10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9" table:number-rows-spanned="1" table:style-name="ce15">
            <text:p>54:04:010125:10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9" table:number-rows-spanned="1" table:style-name="ce15">
            <text:p>54:04:010125:10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9" table:number-rows-spanned="1" table:style-name="ce15">
            <text:p>54:04:010125: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9" table:number-rows-spanned="1" table:style-name="ce15">
            <text:p>54:04:010125:1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9" table:number-rows-spanned="1" table:style-name="ce15">
            <text:p>54:04:010125:1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9" table:number-rows-spanned="1" table:style-name="ce15">
            <text:p>54:04:010125:1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9" table:number-rows-spanned="1" table:style-name="ce15">
            <text:p>54:04:010125:1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9" table:number-rows-spanned="1" table:style-name="ce15">
            <text:p>54:04:010125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9" table:number-rows-spanned="1" table:style-name="ce15">
            <text:p>54:04:010125:1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9" table:number-rows-spanned="1" table:style-name="ce15">
            <text:p>54:04:010125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9" table:number-rows-spanned="1" table:style-name="ce15">
            <text:p>54:04:010125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9" table:number-rows-spanned="1" table:style-name="ce15">
            <text:p>54:04:010125:18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9" table:number-rows-spanned="1" table:style-name="ce15">
            <text:p>54:04:010125: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9" table:number-rows-spanned="1" table:style-name="ce15">
            <text:p>54:04:010125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9" table:number-rows-spanned="1" table:style-name="ce15">
            <text:p>54:04:010125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9" table:number-rows-spanned="1" table:style-name="ce15">
            <text:p>54:04:010125: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9" table:number-rows-spanned="1" table:style-name="ce15">
            <text:p>54:04:010125:26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9" table:number-rows-spanned="1" table:style-name="ce15">
            <text:p>54:04:010125: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9" table:number-rows-spanned="1" table:style-name="ce15">
            <text:p>54:04:010125:28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9" table:number-rows-spanned="1" table:style-name="ce15">
            <text:p>54:04:010125:28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9" table:number-rows-spanned="1" table:style-name="ce15">
            <text:p>54:04:010125:2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9" table:number-rows-spanned="1" table:style-name="ce15">
            <text:p>54:04:010125:29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9" table:number-rows-spanned="1" table:style-name="ce15">
            <text:p>54:04:010125:29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9" table:number-rows-spanned="1" table:style-name="ce15">
            <text:p>54:04:010125:29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9" table:number-rows-spanned="1" table:style-name="ce15">
            <text:p>54:04:010125:29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9" table:number-rows-spanned="1" table:style-name="ce15">
            <text:p>54:04:010125:29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9" table:number-rows-spanned="1" table:style-name="ce15">
            <text:p>54:04:010125:3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9" table:number-rows-spanned="1" table:style-name="ce15">
            <text:p>54:04:010125:30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9" table:number-rows-spanned="1" table:style-name="ce15">
            <text:p>54:04:010125:30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9" table:number-rows-spanned="1" table:style-name="ce15">
            <text:p>54:04:010125:3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9" table:number-rows-spanned="1" table:style-name="ce15">
            <text:p>54:04:010125:3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9" table:number-rows-spanned="1" table:style-name="ce15">
            <text:p>54:04:010125:3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9" table:number-rows-spanned="1" table:style-name="ce15">
            <text:p>54:04:010125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9" table:number-rows-spanned="1" table:style-name="ce15">
            <text:p>54:04:010125:3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9" table:number-rows-spanned="1" table:style-name="ce15">
            <text:p>54:04:010125:3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9" table:number-rows-spanned="1" table:style-name="ce15">
            <text:p>54:04:010125:3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9" table:number-rows-spanned="1" table:style-name="ce15">
            <text:p>54:04:010125:4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9" table:number-rows-spanned="1" table:style-name="ce15">
            <text:p>54:04:010125:4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9" table:number-rows-spanned="1" table:style-name="ce15">
            <text:p>54:04:010125:4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9" table:number-rows-spanned="1" table:style-name="ce15">
            <text:p>54:04:010125:4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9" table:number-rows-spanned="1" table:style-name="ce15">
            <text:p>54:04:010125:4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9" table:number-rows-spanned="1" table:style-name="ce15">
            <text:p>54:04:010125:4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9" table:number-rows-spanned="1" table:style-name="ce15">
            <text:p>54:04:010125:5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9" table:number-rows-spanned="1" table:style-name="ce15">
            <text:p>54:04:010125:5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9" table:number-rows-spanned="1" table:style-name="ce15">
            <text:p>54:04:010125:5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9" table:number-rows-spanned="1" table:style-name="ce15">
            <text:p>54:04:010125:5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9" table:number-rows-spanned="1" table:style-name="ce15">
            <text:p>54:04:010125:5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9" table:number-rows-spanned="1" table:style-name="ce15">
            <text:p>54:04:010125:5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9" table:number-rows-spanned="1" table:style-name="ce15">
            <text:p>54:04:010125:5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9" table:number-rows-spanned="1" table:style-name="ce15">
            <text:p>54:04:010125:5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9" table:number-rows-spanned="1" table:style-name="ce15">
            <text:p>54:04:010125:5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9" table:number-rows-spanned="1" table:style-name="ce15">
            <text:p>54:04:010125:5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9" table:number-rows-spanned="1" table:style-name="ce15">
            <text:p>54:04:010125:5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9" table:number-rows-spanned="1" table:style-name="ce15">
            <text:p>54:04:010125:5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9" table:number-rows-spanned="1" table:style-name="ce15">
            <text:p>54:04:010125:6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9" table:number-rows-spanned="1" table:style-name="ce15">
            <text:p>54:04:010125:6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9" table:number-rows-spanned="1" table:style-name="ce15">
            <text:p>54:04:010125:6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9" table:number-rows-spanned="1" table:style-name="ce15">
            <text:p>54:04:010125:6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9" table:number-rows-spanned="1" table:style-name="ce15">
            <text:p>54:04:010125:6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9" table:number-rows-spanned="1" table:style-name="ce15">
            <text:p>54:04:010125:6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9" table:number-rows-spanned="1" table:style-name="ce15">
            <text:p>54:04:010125:6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9" table:number-rows-spanned="1" table:style-name="ce15">
            <text:p>54:04:010125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9" table:number-rows-spanned="1" table:style-name="ce15">
            <text:p>54:04:010125:7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9" table:number-rows-spanned="1" table:style-name="ce15">
            <text:p>54:04:010125:7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9" table:number-rows-spanned="1" table:style-name="ce15">
            <text:p>54:04:010125:7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9" table:number-rows-spanned="1" table:style-name="ce15">
            <text:p>54:04:010125:7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9" table:number-rows-spanned="1" table:style-name="ce15">
            <text:p>54:04:010125:7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9" table:number-rows-spanned="1" table:style-name="ce15">
            <text:p>54:04:010125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9" table:number-rows-spanned="1" table:style-name="ce15">
            <text:p>54:04:010125:8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9" table:number-rows-spanned="1" table:style-name="ce15">
            <text:p>54:04:010125:8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9" table:number-rows-spanned="1" table:style-name="ce15">
            <text:p>54:04:010125:8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9" table:number-rows-spanned="1" table:style-name="ce15">
            <text:p>54:04:010125:8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9" table:number-rows-spanned="1" table:style-name="ce15">
            <text:p>54:04:010125:8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9" table:number-rows-spanned="1" table:style-name="ce15">
            <text:p>54:04:010125:9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9" table:number-rows-spanned="1" table:style-name="ce15">
            <text:p>54:04:010126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9" table:number-rows-spanned="1" table:style-name="ce15">
            <text:p>54:04:010126: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9" table:number-rows-spanned="1" table:style-name="ce15">
            <text:p>54:04:010126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9" table:number-rows-spanned="1" table:style-name="ce15">
            <text:p>54:04:010126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9" table:number-rows-spanned="1" table:style-name="ce15">
            <text:p>54:04:010126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9" table:number-rows-spanned="1" table:style-name="ce15">
            <text:p>54:04:010126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9" table:number-rows-spanned="1" table:style-name="ce15">
            <text:p>54:04:010126: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9" table:number-rows-spanned="1" table:style-name="ce15">
            <text:p>54:04:010126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9" table:number-rows-spanned="1" table:style-name="ce15">
            <text:p>54:04:010126: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9" table:number-rows-spanned="1" table:style-name="ce15">
            <text:p>54:04:010126:3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9" table:number-rows-spanned="1" table:style-name="ce15">
            <text:p>54:04:010126:3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9" table:number-rows-spanned="1" table:style-name="ce15">
            <text:p>54:04:010126:4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9" table:number-rows-spanned="1" table:style-name="ce15">
            <text:p>54:04:010126:4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9" table:number-rows-spanned="1" table:style-name="ce15">
            <text:p>54:04:010126:7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9" table:number-rows-spanned="1" table:style-name="ce15">
            <text:p>54:04:010126:7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9" table:number-rows-spanned="1" table:style-name="ce15">
            <text:p>54:04:010126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9" table:number-rows-spanned="1" table:style-name="ce15">
            <text:p>54:04:010127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9" table:number-rows-spanned="1" table:style-name="ce15">
            <text:p>54:04:010127:10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9" table:number-rows-spanned="1" table:style-name="ce15">
            <text:p>54:04:010127:10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9" table:number-rows-spanned="1" table:style-name="ce15">
            <text:p>54:04:010127: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9" table:number-rows-spanned="1" table:style-name="ce15">
            <text:p>54:04:010127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9" table:number-rows-spanned="1" table:style-name="ce15">
            <text:p>54:04:010127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9" table:number-rows-spanned="1" table:style-name="ce15">
            <text:p>54:04:010127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9" table:number-rows-spanned="1" table:style-name="ce15">
            <text:p>54:04:010127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9" table:number-rows-spanned="1" table:style-name="ce15">
            <text:p>54:04:010127: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9" table:number-rows-spanned="1" table:style-name="ce15">
            <text:p>54:04:010127: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9" table:number-rows-spanned="1" table:style-name="ce15">
            <text:p>54:04:010127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9" table:number-rows-spanned="1" table:style-name="ce15">
            <text:p>54:04:010127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9" table:number-rows-spanned="1" table:style-name="ce15">
            <text:p>54:04:010127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9" table:number-rows-spanned="1" table:style-name="ce15">
            <text:p>54:04:010128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9" table:number-rows-spanned="1" table:style-name="ce15">
            <text:p>54:04:010128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9" table:number-rows-spanned="1" table:style-name="ce15">
            <text:p>54:04:010128: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9" table:number-rows-spanned="1" table:style-name="ce15">
            <text:p>54:04:010128: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9" table:number-rows-spanned="1" table:style-name="ce15">
            <text:p>54:04:010128:3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9" table:number-rows-spanned="1" table:style-name="ce15">
            <text:p>54:04:010128: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9" table:number-rows-spanned="1" table:style-name="ce15">
            <text:p>54:04:010128:34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9" table:number-rows-spanned="1" table:style-name="ce15">
            <text:p>54:04:010128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9" table:number-rows-spanned="1" table:style-name="ce15">
            <text:p>54:04:010128:3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9" table:number-rows-spanned="1" table:style-name="ce15">
            <text:p>54:04:010128:3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9" table:number-rows-spanned="1" table:style-name="ce15">
            <text:p>54:04:010128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9" table:number-rows-spanned="1" table:style-name="ce15">
            <text:p>54:04:010128:4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9" table:number-rows-spanned="1" table:style-name="ce15">
            <text:p>54:04:010128:4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9" table:number-rows-spanned="1" table:style-name="ce15">
            <text:p>54:04:010128: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9" table:number-rows-spanned="1" table:style-name="ce15">
            <text:p>54:04:010128:4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9" table:number-rows-spanned="1" table:style-name="ce15">
            <text:p>54:04:010128:4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9" table:number-rows-spanned="1" table:style-name="ce15">
            <text:p>54:04:010128:4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9" table:number-rows-spanned="1" table:style-name="ce15">
            <text:p>54:04:010128:4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9" table:number-rows-spanned="1" table:style-name="ce15">
            <text:p>54:04:010128:5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9" table:number-rows-spanned="1" table:style-name="ce15">
            <text:p>54:04:010128:5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9" table:number-rows-spanned="1" table:style-name="ce15">
            <text:p>54:04:010128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9" table:number-rows-spanned="1" table:style-name="ce15">
            <text:p>54:04:010128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9" table:number-rows-spanned="1" table:style-name="ce15">
            <text:p>54:04:010205:5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9" table:number-rows-spanned="1" table:style-name="ce15">
            <text:p>54:05:010132:10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9" table:number-rows-spanned="1" table:style-name="ce15">
            <text:p>54:05:010132:19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9" table:number-rows-spanned="1" table:style-name="ce15">
            <text:p>54:05:010132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9" table:number-rows-spanned="1" table:style-name="ce15">
            <text:p>54:05:010132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9" table:number-rows-spanned="1" table:style-name="ce15">
            <text:p>54:05:010132:3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9" table:number-rows-spanned="1" table:style-name="ce15">
            <text:p>54:05:010132:3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9" table:number-rows-spanned="1" table:style-name="ce15">
            <text:p>54:05:010132:4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9" table:number-rows-spanned="1" table:style-name="ce15">
            <text:p>54:07:020106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9" table:number-rows-spanned="1" table:style-name="ce15">
            <text:p>54:07:020106: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9" table:number-rows-spanned="1" table:style-name="ce15">
            <text:p>54:07:020106:19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9" table:number-rows-spanned="1" table:style-name="ce15">
            <text:p>54:07:020106:20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9" table:number-rows-spanned="1" table:style-name="ce15">
            <text:p>54:07:020106:20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9" table:number-rows-spanned="1" table:style-name="ce15">
            <text:p>54:07:020106:20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9" table:number-rows-spanned="1" table:style-name="ce15">
            <text:p>54:07:020106: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9" table:number-rows-spanned="1" table:style-name="ce15">
            <text:p>54:07:020106:2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9" table:number-rows-spanned="1" table:style-name="ce15">
            <text:p>54:07:020106:2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9" table:number-rows-spanned="1" table:style-name="ce15">
            <text:p>54:07:020106:21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9" table:number-rows-spanned="1" table:style-name="ce15">
            <text:p>54:07:020106:2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9" table:number-rows-spanned="1" table:style-name="ce15">
            <text:p>54:07:020106:2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9" table:number-rows-spanned="1" table:style-name="ce15">
            <text:p>54:07:020106:23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9" table:number-rows-spanned="1" table:style-name="ce15">
            <text:p>54:07:020106:23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9" table:number-rows-spanned="1" table:style-name="ce15">
            <text:p>54:07:020106:24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9" table:number-rows-spanned="1" table:style-name="ce15">
            <text:p>54:07:020106:2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9" table:number-rows-spanned="1" table:style-name="ce15">
            <text:p>54:07:020111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9" table:number-rows-spanned="1" table:style-name="ce15">
            <text:p>54:07:020111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9" table:number-rows-spanned="1" table:style-name="ce15">
            <text:p>54:07:030101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9" table:number-rows-spanned="1" table:style-name="ce15">
            <text:p>54:07:030102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9" table:number-rows-spanned="1" table:style-name="ce15">
            <text:p>54:07:030102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9" table:number-rows-spanned="1" table:style-name="ce15">
            <text:p>54:07:030102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9" table:number-rows-spanned="1" table:style-name="ce15">
            <text:p>54:07:030102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9" table:number-rows-spanned="1" table:style-name="ce15">
            <text:p>54:07:030102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9" table:number-rows-spanned="1" table:style-name="ce15">
            <text:p>54:07:030102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9" table:number-rows-spanned="1" table:style-name="ce15">
            <text:p>54:07:030103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9" table:number-rows-spanned="1" table:style-name="ce15">
            <text:p>54:07:030103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9" table:number-rows-spanned="1" table:style-name="ce15">
            <text:p>54:07:030103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9" table:number-rows-spanned="1" table:style-name="ce15">
            <text:p>54:07:030104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9" table:number-rows-spanned="1" table:style-name="ce15">
            <text:p>54:07:030104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9" table:number-rows-spanned="1" table:style-name="ce15">
            <text:p>54:07:030107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9" table:number-rows-spanned="1" table:style-name="ce15">
            <text:p>54:07:030111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9" table:number-rows-spanned="1" table:style-name="ce15">
            <text:p>54:07:030112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9" table:number-rows-spanned="1" table:style-name="ce15">
            <text:p>54:07:030117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9" table:number-rows-spanned="1" table:style-name="ce15">
            <text:p>54:07:030117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9" table:number-rows-spanned="1" table:style-name="ce15">
            <text:p>54:07:030117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9" table:number-rows-spanned="1" table:style-name="ce15">
            <text:p>54:07:030120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9" table:number-rows-spanned="1" table:style-name="ce15">
            <text:p>54:07:030121:1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9" table:number-rows-spanned="1" table:style-name="ce15">
            <text:p>54:07:030121:1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9" table:number-rows-spanned="1" table:style-name="ce15">
            <text:p>54:07:030121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9" table:number-rows-spanned="1" table:style-name="ce15">
            <text:p>54:07:030122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9" table:number-rows-spanned="1" table:style-name="ce15">
            <text:p>54:07:030123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9" table:number-rows-spanned="1" table:style-name="ce15">
            <text:p>54:07:030123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9" table:number-rows-spanned="1" table:style-name="ce15">
            <text:p>54:07:030123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9" table:number-rows-spanned="1" table:style-name="ce15">
            <text:p>54:07:030123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9" table:number-rows-spanned="1" table:style-name="ce15">
            <text:p>54:07:030124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9" table:number-rows-spanned="1" table:style-name="ce15">
            <text:p>54:07:030124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9" table:number-rows-spanned="1" table:style-name="ce15">
            <text:p>54:07:030124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9" table:number-rows-spanned="1" table:style-name="ce15">
            <text:p>54:07:030124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9" table:number-rows-spanned="1" table:style-name="ce15">
            <text:p>54:07:030124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9" table:number-rows-spanned="1" table:style-name="ce15">
            <text:p>54:07:030125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9" table:number-rows-spanned="1" table:style-name="ce15">
            <text:p>54:07:030125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9" table:number-rows-spanned="1" table:style-name="ce15">
            <text:p>54:07:030127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9" table:number-rows-spanned="1" table:style-name="ce15">
            <text:p>54:07:030129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9" table:number-rows-spanned="1" table:style-name="ce15">
            <text:p>54:07:030130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9" table:number-rows-spanned="1" table:style-name="ce15">
            <text:p>54:07:030131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9" table:number-rows-spanned="1" table:style-name="ce15">
            <text:p>54:07:030135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9" table:number-rows-spanned="1" table:style-name="ce15">
            <text:p>54:07:030136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9" table:number-rows-spanned="1" table:style-name="ce15">
            <text:p>54:07:040520:1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9" table:number-rows-spanned="1" table:style-name="ce15">
            <text:p>54:07:040520:1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9" table:number-rows-spanned="1" table:style-name="ce15">
            <text:p>54:07:040520:1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9" table:number-rows-spanned="1" table:style-name="ce15">
            <text:p>54:07:040520:12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9" table:number-rows-spanned="1" table:style-name="ce15">
            <text:p>54:07:040520:13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9" table:number-rows-spanned="1" table:style-name="ce15">
            <text:p>54:07:040520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9" table:number-rows-spanned="1" table:style-name="ce15">
            <text:p>54:07:040520:19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9" table:number-rows-spanned="1" table:style-name="ce15">
            <text:p>54:07:040520:20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9" table:number-rows-spanned="1" table:style-name="ce15">
            <text:p>54:07:050201:49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9" table:number-rows-spanned="1" table:style-name="ce15">
            <text:p>54:07:050201:50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9" table:number-rows-spanned="1" table:style-name="ce15">
            <text:p>54:11:000000:20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9" table:number-rows-spanned="1" table:style-name="ce15">
            <text:p>54:11:000000:493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9" table:number-rows-spanned="1" table:style-name="ce15">
            <text:p>54:11:010704:9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9" table:number-rows-spanned="1" table:style-name="ce15">
            <text:p>54:11:040159:13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9" table:number-rows-spanned="1" table:style-name="ce15">
            <text:p>54:11:040159:1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9" table:number-rows-spanned="1" table:style-name="ce15">
            <text:p>54:11:040159:18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9" table:number-rows-spanned="1" table:style-name="ce15">
            <text:p>54:11:040159:19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9" table:number-rows-spanned="1" table:style-name="ce15">
            <text:p>54:11:040159:64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9" table:number-rows-spanned="1" table:style-name="ce15">
            <text:p>54:11:040207:10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9" table:number-rows-spanned="1" table:style-name="ce15">
            <text:p>54:11:040207:3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9" table:number-rows-spanned="1" table:style-name="ce15">
            <text:p>54:11:040213:2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9" table:number-rows-spanned="1" table:style-name="ce15">
            <text:p>54:11:040311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9" table:number-rows-spanned="1" table:style-name="ce15">
            <text:p>54:11:040326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9" table:number-rows-spanned="1" table:style-name="ce15">
            <text:p>54:11:050143:4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9" table:number-rows-spanned="1" table:style-name="ce15">
            <text:p>54:11:050146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9" table:number-rows-spanned="1" table:style-name="ce15">
            <text:p>54:11:050151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9" table:number-rows-spanned="1" table:style-name="ce15">
            <text:p>54:18:020401:91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9" table:number-rows-spanned="1" table:style-name="ce15">
            <text:p>54:18:070122: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9" table:number-rows-spanned="1" table:style-name="ce15">
            <text:p>54:18:070122:4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9" table:number-rows-spanned="1" table:style-name="ce15">
            <text:p>54:18:070122:5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9" table:number-rows-spanned="1" table:style-name="ce15">
            <text:p>54:18:100204: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9" table:number-rows-spanned="1" table:style-name="ce15">
            <text:p>54:18:100204:4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9" table:number-rows-spanned="1" table:style-name="ce15">
            <text:p>54:18:100204:4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9" table:number-rows-spanned="1" table:style-name="ce15">
            <text:p>54:18:100204:4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9" table:number-rows-spanned="1" table:style-name="ce15">
            <text:p>54:18:100204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9" table:number-rows-spanned="1" table:style-name="ce15">
            <text:p>54:18:100204:7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9" table:number-rows-spanned="1" table:style-name="ce15">
            <text:p>54:18:100204:7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9" table:number-rows-spanned="1" table:style-name="ce15">
            <text:p>54:18:100204:8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9" table:number-rows-spanned="1" table:style-name="ce15">
            <text:p>54:18:100204:8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9" table:number-rows-spanned="1" table:style-name="ce15">
            <text:p>54:18:100204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9" table:number-rows-spanned="1" table:style-name="ce15">
            <text:p>54:18:100205:10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9" table:number-rows-spanned="1" table:style-name="ce15">
            <text:p>54:18:100205:10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9" table:number-rows-spanned="1" table:style-name="ce15">
            <text:p>54:18:100205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9" table:number-rows-spanned="1" table:style-name="ce15">
            <text:p>54:18:100205:3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9" table:number-rows-spanned="1" table:style-name="ce15">
            <text:p>54:18:100206:10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9" table:number-rows-spanned="1" table:style-name="ce15">
            <text:p>54:18:100206:1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9" table:number-rows-spanned="1" table:style-name="ce15">
            <text:p>54:18:100206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9" table:number-rows-spanned="1" table:style-name="ce15">
            <text:p>54:18:100206:1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9" table:number-rows-spanned="1" table:style-name="ce15">
            <text:p>54:18:100206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9" table:number-rows-spanned="1" table:style-name="ce15">
            <text:p>54:18:100206:13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9" table:number-rows-spanned="1" table:style-name="ce15">
            <text:p>54:18:100206:1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9" table:number-rows-spanned="1" table:style-name="ce15">
            <text:p>54:18:100206:17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9" table:number-rows-spanned="1" table:style-name="ce15">
            <text:p>54:18:100206:17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9" table:number-rows-spanned="1" table:style-name="ce15">
            <text:p>54:18:100206:17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9" table:number-rows-spanned="1" table:style-name="ce15">
            <text:p>54:18:100206:3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9" table:number-rows-spanned="1" table:style-name="ce15">
            <text:p>54:18:100206:37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9" table:number-rows-spanned="1" table:style-name="ce15">
            <text:p>54:18:100206: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9" table:number-rows-spanned="1" table:style-name="ce15">
            <text:p>54:18:100206:4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9" table:number-rows-spanned="1" table:style-name="ce15">
            <text:p>54:18:100206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9" table:number-rows-spanned="1" table:style-name="ce15">
            <text:p>54:18:100206:5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9" table:number-rows-spanned="1" table:style-name="ce15">
            <text:p>54:18:100206:6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9" table:number-rows-spanned="1" table:style-name="ce15">
            <text:p>54:18:100206:9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9" table:number-rows-spanned="1" table:style-name="ce15">
            <text:p>54:18:100207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9" table:number-rows-spanned="1" table:style-name="ce15">
            <text:p>54:18:100207:10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9" table:number-rows-spanned="1" table:style-name="ce15">
            <text:p>54:18:100207:10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9" table:number-rows-spanned="1" table:style-name="ce15">
            <text:p>54:18:100207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9" table:number-rows-spanned="1" table:style-name="ce15">
            <text:p>54:18:100207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9" table:number-rows-spanned="1" table:style-name="ce15">
            <text:p>54:18:100207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9" table:number-rows-spanned="1" table:style-name="ce15">
            <text:p>54:18:100207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9" table:number-rows-spanned="1" table:style-name="ce15">
            <text:p>54:18:100207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9" table:number-rows-spanned="1" table:style-name="ce15">
            <text:p>54:18:100207:23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9" table:number-rows-spanned="1" table:style-name="ce15">
            <text:p>54:18:100207:27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9" table:number-rows-spanned="1" table:style-name="ce15">
            <text:p>54:18:100207:29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9" table:number-rows-spanned="1" table:style-name="ce15">
            <text:p>54:18:100207: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9" table:number-rows-spanned="1" table:style-name="ce15">
            <text:p>54:18:100207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9" table:number-rows-spanned="1" table:style-name="ce15">
            <text:p>54:18:100207:6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9" table:number-rows-spanned="1" table:style-name="ce15">
            <text:p>54:18:100207:6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9" table:number-rows-spanned="1" table:style-name="ce15">
            <text:p>54:18:100207:6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9" table:number-rows-spanned="1" table:style-name="ce15">
            <text:p>54:18:100207:7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9" table:number-rows-spanned="1" table:style-name="ce15">
            <text:p>54:18:100207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9" table:number-rows-spanned="1" table:style-name="ce15">
            <text:p>54:18:100207:9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9" table:number-rows-spanned="1" table:style-name="ce15">
            <text:p>54:18:100208:3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9" table:number-rows-spanned="1" table:style-name="ce15">
            <text:p>54:18:100208:5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9" table:number-rows-spanned="1" table:style-name="ce15">
            <text:p>54:18:100208:5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9" table:number-rows-spanned="1" table:style-name="ce15">
            <text:p>54:18:100208:6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9" table:number-rows-spanned="1" table:style-name="ce15">
            <text:p>54:18:100208:7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9" table:number-rows-spanned="1" table:style-name="ce15">
            <text:p>54:19:010101:28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9" table:number-rows-spanned="1" table:style-name="ce15">
            <text:p>54:19:050101:1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9" table:number-rows-spanned="1" table:style-name="ce15">
            <text:p>54:19:050101:3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9" table:number-rows-spanned="1" table:style-name="ce15">
            <text:p>54:19:050103:11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9" table:number-rows-spanned="1" table:style-name="ce15">
            <text:p>54:19:050104:1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9" table:number-rows-spanned="1" table:style-name="ce15">
            <text:p>54:19:050104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9" table:number-rows-spanned="1" table:style-name="ce15">
            <text:p>54:19:050104:15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9" table:number-rows-spanned="1" table:style-name="ce15">
            <text:p>54:19:050104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9" table:number-rows-spanned="1" table:style-name="ce15">
            <text:p>54:19:050104:16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9" table:number-rows-spanned="1" table:style-name="ce15">
            <text:p>54:19:050104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9" table:number-rows-spanned="1" table:style-name="ce15">
            <text:p>54:19:050104:17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9" table:number-rows-spanned="1" table:style-name="ce15">
            <text:p>54:19:050104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9" table:number-rows-spanned="1" table:style-name="ce15">
            <text:p>54:19:050104: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9" table:number-rows-spanned="1" table:style-name="ce15">
            <text:p>54:19:050104: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9" table:number-rows-spanned="1" table:style-name="ce15">
            <text:p>54:19:050104:2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9" table:number-rows-spanned="1" table:style-name="ce15">
            <text:p>54:19:050104: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9" table:number-rows-spanned="1" table:style-name="ce15">
            <text:p>54:19:050104: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9" table:number-rows-spanned="1" table:style-name="ce15">
            <text:p>54:19:050104: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9" table:number-rows-spanned="1" table:style-name="ce15">
            <text:p>54:19:050104:2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9" table:number-rows-spanned="1" table:style-name="ce15">
            <text:p>54:19:050104:7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9" table:number-rows-spanned="1" table:style-name="ce15">
            <text:p>54:19:050104:8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9" table:number-rows-spanned="1" table:style-name="ce15">
            <text:p>54:19:050104:8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9" table:number-rows-spanned="1" table:style-name="ce15">
            <text:p>54:19:050104:9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9" table:number-rows-spanned="1" table:style-name="ce15">
            <text:p>54:19:050105:10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9" table:number-rows-spanned="1" table:style-name="ce15">
            <text:p>54:19:050105:10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9" table:number-rows-spanned="1" table:style-name="ce15">
            <text:p>54:19:050105:13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9" table:number-rows-spanned="1" table:style-name="ce15">
            <text:p>54:19:050105:15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9" table:number-rows-spanned="1" table:style-name="ce15">
            <text:p>54:19:050105:17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9" table:number-rows-spanned="1" table:style-name="ce15">
            <text:p>54:19:050105:17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9" table:number-rows-spanned="1" table:style-name="ce15">
            <text:p>54:19:050105:20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9" table:number-rows-spanned="1" table:style-name="ce15">
            <text:p>54:19:050105:2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9" table:number-rows-spanned="1" table:style-name="ce15">
            <text:p>54:19:050105:2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9" table:number-rows-spanned="1" table:style-name="ce15">
            <text:p>54:19:050105:2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9" table:number-rows-spanned="1" table:style-name="ce15">
            <text:p>54:19:050105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9" table:number-rows-spanned="1" table:style-name="ce15">
            <text:p>54:19:050105:25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9" table:number-rows-spanned="1" table:style-name="ce15">
            <text:p>54:19:050105:3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9" table:number-rows-spanned="1" table:style-name="ce15">
            <text:p>54:19:050105:3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9" table:number-rows-spanned="1" table:style-name="ce15">
            <text:p>54:19:050105:3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9" table:number-rows-spanned="1" table:style-name="ce15">
            <text:p>54:19:050105:4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9" table:number-rows-spanned="1" table:style-name="ce15">
            <text:p>54:19:050105:4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9" table:number-rows-spanned="1" table:style-name="ce15">
            <text:p>54:19:050105:4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9" table:number-rows-spanned="1" table:style-name="ce15">
            <text:p>54:19:050105:5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9" table:number-rows-spanned="1" table:style-name="ce15">
            <text:p>54:19:050105:5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9" table:number-rows-spanned="1" table:style-name="ce15">
            <text:p>54:19:050107:1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9" table:number-rows-spanned="1" table:style-name="ce15">
            <text:p>54:19:050107:13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9" table:number-rows-spanned="1" table:style-name="ce15">
            <text:p>54:19:050107:19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9" table:number-rows-spanned="1" table:style-name="ce15">
            <text:p>54:19:050107:25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9" table:number-rows-spanned="1" table:style-name="ce15">
            <text:p>54:19:050107:38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9" table:number-rows-spanned="1" table:style-name="ce15">
            <text:p>54:19:050107:38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9" table:number-rows-spanned="1" table:style-name="ce15">
            <text:p>54:19:050107:4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9" table:number-rows-spanned="1" table:style-name="ce15">
            <text:p>54:19:050107:8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9" table:number-rows-spanned="1" table:style-name="ce15">
            <text:p>54:19:062501:279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9" table:number-rows-spanned="1" table:style-name="ce15">
            <text:p>54:19:062501:285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9" table:number-rows-spanned="1" table:style-name="ce15">
            <text:p>54:19:062501:345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9" table:number-rows-spanned="1" table:style-name="ce15">
            <text:p>54:19:070124:157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9" table:number-rows-spanned="1" table:style-name="ce15">
            <text:p>54:19:081301:216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9" table:number-rows-spanned="1" table:style-name="ce15">
            <text:p>54:19:081301:219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9" table:number-rows-spanned="1" table:style-name="ce15">
            <text:p>54:19:081301:219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9" table:number-rows-spanned="1" table:style-name="ce15">
            <text:p>54:19:081301:26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9" table:number-rows-spanned="1" table:style-name="ce15">
            <text:p>54:19:081301:264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9" table:number-rows-spanned="1" table:style-name="ce15">
            <text:p>54:19:081301:264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9" table:number-rows-spanned="1" table:style-name="ce15">
            <text:p>54:19:081301:265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9" table:number-rows-spanned="1" table:style-name="ce15">
            <text:p>54:19:081301:265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9" table:number-rows-spanned="1" table:style-name="ce15">
            <text:p>54:19:081301:266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9" table:number-rows-spanned="1" table:style-name="ce15">
            <text:p>54:19:081301:269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9" table:number-rows-spanned="1" table:style-name="ce15">
            <text:p>54:19:081301:270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9" table:number-rows-spanned="1" table:style-name="ce15">
            <text:p>54:19:081301:48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9" table:number-rows-spanned="1" table:style-name="ce15">
            <text:p>54:19:100101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9" table:number-rows-spanned="1" table:style-name="ce15">
            <text:p>54:19:100101:66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9" table:number-rows-spanned="1" table:style-name="ce15">
            <text:p>54:19:110101:130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9" table:number-rows-spanned="1" table:style-name="ce15">
            <text:p>54:19:110101:13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9" table:number-rows-spanned="1" table:style-name="ce15">
            <text:p>54:19:110101:29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9" table:number-rows-spanned="1" table:style-name="ce15">
            <text:p>54:19:110101:4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9" table:number-rows-spanned="1" table:style-name="ce15">
            <text:p>54:19:110102:13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9" table:number-rows-spanned="1" table:style-name="ce15">
            <text:p>54:19:110102:160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9" table:number-rows-spanned="1" table:style-name="ce15">
            <text:p>54:19:110102:16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9" table:number-rows-spanned="1" table:style-name="ce15">
            <text:p>54:19:110102:7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9" table:number-rows-spanned="1" table:style-name="ce15">
            <text:p>54:19:130101:4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9" table:number-rows-spanned="1" table:style-name="ce15">
            <text:p>54:19:130101: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9" table:number-rows-spanned="1" table:style-name="ce15">
            <text:p>54:19:140129:6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9" table:number-rows-spanned="1" table:style-name="ce15">
            <text:p>54:19:140135:5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9" table:number-rows-spanned="1" table:style-name="ce15">
            <text:p>54:19:140201:2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9" table:number-rows-spanned="1" table:style-name="ce15">
            <text:p>54:19:140201:2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9" table:number-rows-spanned="1" table:style-name="ce15">
            <text:p>54:19:164501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9" table:number-rows-spanned="1" table:style-name="ce15">
            <text:p>54:19:190102:1378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9" table:number-rows-spanned="1" table:style-name="ce15">
            <text:p>54:30:010142:4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9" table:number-rows-spanned="1" table:style-name="ce15">
            <text:p>54:32:010443:32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9" table:number-rows-spanned="1" table:style-name="ce15">
            <text:p>54:33:050501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9" table:number-rows-spanned="1" table:style-name="ce15">
            <text:p>54:33:050505:3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9" table:number-rows-spanned="1" table:style-name="ce15">
            <text:p>54:34:011611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9" table:number-rows-spanned="1" table:style-name="ce15">
            <text:p>54:35:000000:2247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9" table:number-rows-spanned="1" table:style-name="ce15">
            <text:p>54:35:000000:2954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9" table:number-rows-spanned="1" table:style-name="ce15">
            <text:p>54:35:000000:47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9" table:number-rows-spanned="1" table:style-name="ce15">
            <text:p>54:35:012590:2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9" table:number-rows-spanned="1" table:style-name="ce15">
            <text:p>54:35:012590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9" table:number-rows-spanned="1" table:style-name="ce15">
            <text:p>54:35:013861:7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9" table:number-rows-spanned="1" table:style-name="ce15">
            <text:p>54:35:013861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9" table:number-rows-spanned="1" table:style-name="ce15">
            <text:p>54:35:013861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9" table:number-rows-spanned="1" table:style-name="ce15">
            <text:p>54:35:013980:25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9" table:number-rows-spanned="1" table:style-name="ce15">
            <text:p>54:35:014110:1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9" table:number-rows-spanned="1" table:style-name="ce15">
            <text:p>54:35:014110:8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9" table:number-rows-spanned="1" table:style-name="ce15">
            <text:p>54:35:014110:9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9" table:number-rows-spanned="1" table:style-name="ce15">
            <text:p>54:35:01425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9" table:number-rows-spanned="1" table:style-name="ce15">
            <text:p>54:35:031330:50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9" table:number-rows-spanned="1" table:style-name="ce15">
            <text:p>54:35:032155:3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9" table:number-rows-spanned="1" table:style-name="ce15">
            <text:p>54:35:041005:7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9" table:number-rows-spanned="1" table:style-name="ce15">
            <text:p>54:35:041890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9" table:number-rows-spanned="1" table:style-name="ce15">
            <text:p>54:35:061490:147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9" table:number-rows-spanned="1" table:style-name="ce15">
            <text:p>54:35:061490:2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9" table:number-rows-spanned="1" table:style-name="ce15">
            <text:p>54:35:061490:3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9" table:number-rows-spanned="1" table:style-name="ce15">
            <text:p>54:35:062660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9" table:number-rows-spanned="1" table:style-name="ce15">
            <text:p>54:35:071130:19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9" table:number-rows-spanned="1" table:style-name="ce15">
            <text:p>54:35:072130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9" table:number-rows-spanned="1" table:style-name="ce15">
            <text:p>54:35:073490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9" table:number-rows-spanned="1" table:style-name="ce15">
            <text:p>54:35:073490: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9" table:number-rows-spanned="1" table:style-name="ce15">
            <text:p>54:35:073490:2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9" table:number-rows-spanned="1" table:style-name="ce15">
            <text:p>54:35:073490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9" table:number-rows-spanned="1" table:style-name="ce15">
            <text:p>54:35:073490:3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9" table:number-rows-spanned="1" table:style-name="ce15">
            <text:p>54:35:073490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9" table:number-rows-spanned="1" table:style-name="ce15">
            <text:p>54:35:07349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9" table:number-rows-spanned="1" table:style-name="ce15">
            <text:p>54:35:073495:1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9" table:number-rows-spanned="1" table:style-name="ce15">
            <text:p>54:35:073495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9" table:number-rows-spanned="1" table:style-name="ce15">
            <text:p>54:35:073495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9" table:number-rows-spanned="1" table:style-name="ce15">
            <text:p>54:35:073495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9" table:number-rows-spanned="1" table:style-name="ce15">
            <text:p>54:35:073495: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9" table:number-rows-spanned="1" table:style-name="ce15">
            <text:p>54:35:073495:6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9" table:number-rows-spanned="1" table:style-name="ce15">
            <text:p>54:35:073495:6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9" table:number-rows-spanned="1" table:style-name="ce15">
            <text:p>54:35:073495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9" table:number-rows-spanned="1" table:style-name="ce15">
            <text:p>54:35:073500:27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9" table:number-rows-spanned="1" table:style-name="ce15">
            <text:p>54:35:073500:4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9" table:number-rows-spanned="1" table:style-name="ce15">
            <text:p>54:35:073500:5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9" table:number-rows-spanned="1" table:style-name="ce15">
            <text:p>54:35:073500:5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9" table:number-rows-spanned="1" table:style-name="ce15">
            <text:p>54:35:073500:6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9" table:number-rows-spanned="1" table:style-name="ce15">
            <text:p>54:35:073500:6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9" table:number-rows-spanned="1" table:style-name="ce15">
            <text:p>54:35:073500:6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9" table:number-rows-spanned="1" table:style-name="ce15">
            <text:p>54:35:073505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9" table:number-rows-spanned="1" table:style-name="ce15">
            <text:p>54:35:073505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9" table:number-rows-spanned="1" table:style-name="ce15">
            <text:p>54:35:073505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9" table:number-rows-spanned="1" table:style-name="ce15">
            <text:p>54:35:073505:19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9" table:number-rows-spanned="1" table:style-name="ce15">
            <text:p>54:35:073505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9" table:number-rows-spanned="1" table:style-name="ce15">
            <text:p>54:35:073505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9" table:number-rows-spanned="1" table:style-name="ce15">
            <text:p>54:35:073510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9" table:number-rows-spanned="1" table:style-name="ce15">
            <text:p>54:35:073510: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9" table:number-rows-spanned="1" table:style-name="ce15">
            <text:p>54:35:073510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9" table:number-rows-spanned="1" table:style-name="ce15">
            <text:p>54:35:073510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9" table:number-rows-spanned="1" table:style-name="ce15">
            <text:p>54:35:073510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9" table:number-rows-spanned="1" table:style-name="ce15">
            <text:p>54:35:073510:2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9" table:number-rows-spanned="1" table:style-name="ce15">
            <text:p>54:35:073510: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9" table:number-rows-spanned="1" table:style-name="ce15">
            <text:p>54:35:073510: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9" table:number-rows-spanned="1" table:style-name="ce15">
            <text:p>54:35:073510:3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9" table:number-rows-spanned="1" table:style-name="ce15">
            <text:p>54:35:073510: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9" table:number-rows-spanned="1" table:style-name="ce15">
            <text:p>54:35:073510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9" table:number-rows-spanned="1" table:style-name="ce15">
            <text:p>54:35:073510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9" table:number-rows-spanned="1" table:style-name="ce15">
            <text:p>54:35:073510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9" table:number-rows-spanned="1" table:style-name="ce15">
            <text:p>54:35:073520: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9" table:number-rows-spanned="1" table:style-name="ce15">
            <text:p>54:35:073630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9" table:number-rows-spanned="1" table:style-name="ce15">
            <text:p>54:35:073645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9" table:number-rows-spanned="1" table:style-name="ce15">
            <text:p>54:35:073685: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9" table:number-rows-spanned="1" table:style-name="ce15">
            <text:p>54:35:07373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9" table:number-rows-spanned="1" table:style-name="ce15">
            <text:p>54:35:073730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9" table:number-rows-spanned="1" table:style-name="ce15">
            <text:p>54:35:073730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9" table:number-rows-spanned="1" table:style-name="ce15">
            <text:p>54:35:073735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9" table:number-rows-spanned="1" table:style-name="ce15">
            <text:p>54:35:073735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9" table:number-rows-spanned="1" table:style-name="ce15">
            <text:p>54:35:073735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9" table:number-rows-spanned="1" table:style-name="ce15">
            <text:p>54:35:073735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9" table:number-rows-spanned="1" table:style-name="ce15">
            <text:p>54:35:073735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9" table:number-rows-spanned="1" table:style-name="ce15">
            <text:p>54:35:073750:6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9" table:number-rows-spanned="1" table:style-name="ce15">
            <text:p>54:35:073756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9" table:number-rows-spanned="1" table:style-name="ce15">
            <text:p>54:35:073756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9" table:number-rows-spanned="1" table:style-name="ce15">
            <text:p>54:35:073765:1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9" table:number-rows-spanned="1" table:style-name="ce15">
            <text:p>54:35:073765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9" table:number-rows-spanned="1" table:style-name="ce15">
            <text:p>54:35:073765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9" table:number-rows-spanned="1" table:style-name="ce15">
            <text:p>54:35:073765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9" table:number-rows-spanned="1" table:style-name="ce15">
            <text:p>54:35:073765:2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9" table:number-rows-spanned="1" table:style-name="ce15">
            <text:p>54:35:073775:1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9" table:number-rows-spanned="1" table:style-name="ce15">
            <text:p>54:35:073775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9" table:number-rows-spanned="1" table:style-name="ce15">
            <text:p>54:35:073775: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9" table:number-rows-spanned="1" table:style-name="ce15">
            <text:p>54:35:073775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9" table:number-rows-spanned="1" table:style-name="ce15">
            <text:p>54:35:073775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9" table:number-rows-spanned="1" table:style-name="ce15">
            <text:p>54:35:073775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9" table:number-rows-spanned="1" table:style-name="ce15">
            <text:p>54:35:073775: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9" table:number-rows-spanned="1" table:style-name="ce15">
            <text:p>54:35:073775: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9" table:number-rows-spanned="1" table:style-name="ce15">
            <text:p>54:35:073775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9" table:number-rows-spanned="1" table:style-name="ce15">
            <text:p>54:35:073775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9" table:number-rows-spanned="1" table:style-name="ce15">
            <text:p>54:35:073775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9" table:number-rows-spanned="1" table:style-name="ce15">
            <text:p>54:35:073780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9" table:number-rows-spanned="1" table:style-name="ce15">
            <text:p>54:35:073780: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9" table:number-rows-spanned="1" table:style-name="ce15">
            <text:p>54:35:07378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9" table:number-rows-spanned="1" table:style-name="ce15">
            <text:p>54:35:073780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9" table:number-rows-spanned="1" table:style-name="ce15">
            <text:p>54:35:073780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9" table:number-rows-spanned="1" table:style-name="ce15">
            <text:p>54:35:073830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9" table:number-rows-spanned="1" table:style-name="ce15">
            <text:p>54:35:073830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9" table:number-rows-spanned="1" table:style-name="ce15">
            <text:p>54:35:073830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9" table:number-rows-spanned="1" table:style-name="ce15">
            <text:p>54:35:073835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9" table:number-rows-spanned="1" table:style-name="ce15">
            <text:p>54:35:073835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9" table:number-rows-spanned="1" table:style-name="ce15">
            <text:p>54:35:073835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9" table:number-rows-spanned="1" table:style-name="ce15">
            <text:p>54:35:073843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9" table:number-rows-spanned="1" table:style-name="ce15">
            <text:p>54:35:073843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9" table:number-rows-spanned="1" table:style-name="ce15">
            <text:p>54:35:073843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9" table:number-rows-spanned="1" table:style-name="ce15">
            <text:p>54:35:073843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9" table:number-rows-spanned="1" table:style-name="ce15">
            <text:p>54:35:07389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9" table:number-rows-spanned="1" table:style-name="ce15">
            <text:p>54:35:073895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9" table:number-rows-spanned="1" table:style-name="ce15">
            <text:p>54:35:073895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9" table:number-rows-spanned="1" table:style-name="ce15">
            <text:p>54:35:073895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9" table:number-rows-spanned="1" table:style-name="ce15">
            <text:p>54:35:073920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9" table:number-rows-spanned="1" table:style-name="ce15">
            <text:p>54:35:073920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9" table:number-rows-spanned="1" table:style-name="ce15">
            <text:p>54:35:073920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9" table:number-rows-spanned="1" table:style-name="ce15">
            <text:p>54:35:073930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9" table:number-rows-spanned="1" table:style-name="ce15">
            <text:p>54:35:07394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9" table:number-rows-spanned="1" table:style-name="ce15">
            <text:p>54:35:073940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9" table:number-rows-spanned="1" table:style-name="ce15">
            <text:p>54:35:07402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9" table:number-rows-spanned="1" table:style-name="ce15">
            <text:p>54:35:074025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9" table:number-rows-spanned="1" table:style-name="ce15">
            <text:p>54:35:074025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9" table:number-rows-spanned="1" table:style-name="ce15">
            <text:p>54:35:074025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9" table:number-rows-spanned="1" table:style-name="ce15">
            <text:p>54:35:074025:5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9" table:number-rows-spanned="1" table:style-name="ce15">
            <text:p>54:35:074025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9" table:number-rows-spanned="1" table:style-name="ce15">
            <text:p>54:35:07403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9" table:number-rows-spanned="1" table:style-name="ce15">
            <text:p>54:35:074035:1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9" table:number-rows-spanned="1" table:style-name="ce15">
            <text:p>54:35:074035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9" table:number-rows-spanned="1" table:style-name="ce15">
            <text:p>54:35:074035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9" table:number-rows-spanned="1" table:style-name="ce15">
            <text:p>54:35:074040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9" table:number-rows-spanned="1" table:style-name="ce15">
            <text:p>54:35:07404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9" table:number-rows-spanned="1" table:style-name="ce15">
            <text:p>54:35:074040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9" table:number-rows-spanned="1" table:style-name="ce15">
            <text:p>54:35:074040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9" table:number-rows-spanned="1" table:style-name="ce15">
            <text:p>54:35:074040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9" table:number-rows-spanned="1" table:style-name="ce15">
            <text:p>54:35:074040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9" table:number-rows-spanned="1" table:style-name="ce15">
            <text:p>54:35:074040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9" table:number-rows-spanned="1" table:style-name="ce15">
            <text:p>54:35:074045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9" table:number-rows-spanned="1" table:style-name="ce15">
            <text:p>54:35:074045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9" table:number-rows-spanned="1" table:style-name="ce15">
            <text:p>54:35:074045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9" table:number-rows-spanned="1" table:style-name="ce15">
            <text:p>54:35:074055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9" table:number-rows-spanned="1" table:style-name="ce15">
            <text:p>54:35:074060: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9" table:number-rows-spanned="1" table:style-name="ce15">
            <text:p>54:35:07406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9" table:number-rows-spanned="1" table:style-name="ce15">
            <text:p>54:35:074060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9" table:number-rows-spanned="1" table:style-name="ce15">
            <text:p>54:35:074060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9" table:number-rows-spanned="1" table:style-name="ce15">
            <text:p>54:35:074060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9" table:number-rows-spanned="1" table:style-name="ce15">
            <text:p>54:35:074060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9" table:number-rows-spanned="1" table:style-name="ce15">
            <text:p>54:35:074060:2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9" table:number-rows-spanned="1" table:style-name="ce15">
            <text:p>54:35:074060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9" table:number-rows-spanned="1" table:style-name="ce15">
            <text:p>54:35:074060: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9" table:number-rows-spanned="1" table:style-name="ce15">
            <text:p>54:35:074060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9" table:number-rows-spanned="1" table:style-name="ce15">
            <text:p>54:35:074060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9" table:number-rows-spanned="1" table:style-name="ce15">
            <text:p>54:35:074060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9" table:number-rows-spanned="1" table:style-name="ce15">
            <text:p>54:35:074060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9" table:number-rows-spanned="1" table:style-name="ce15">
            <text:p>54:35:074060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9" table:number-rows-spanned="1" table:style-name="ce15">
            <text:p>54:35:07406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9" table:number-rows-spanned="1" table:style-name="ce15">
            <text:p>54:35:074065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9" table:number-rows-spanned="1" table:style-name="ce15">
            <text:p>54:35:074065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9" table:number-rows-spanned="1" table:style-name="ce15">
            <text:p>54:35:074075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9" table:number-rows-spanned="1" table:style-name="ce15">
            <text:p>54:35:074075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9" table:number-rows-spanned="1" table:style-name="ce15">
            <text:p>54:35:07409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9" table:number-rows-spanned="1" table:style-name="ce15">
            <text:p>54:35:074090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9" table:number-rows-spanned="1" table:style-name="ce15">
            <text:p>54:35:074090:1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9" table:number-rows-spanned="1" table:style-name="ce15">
            <text:p>54:35:074090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9" table:number-rows-spanned="1" table:style-name="ce15">
            <text:p>54:35:074095: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9" table:number-rows-spanned="1" table:style-name="ce15">
            <text:p>54:35:074095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9" table:number-rows-spanned="1" table:style-name="ce15">
            <text:p>54:35:074095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9" table:number-rows-spanned="1" table:style-name="ce15">
            <text:p>54:35:074095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9" table:number-rows-spanned="1" table:style-name="ce15">
            <text:p>54:35:074100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9" table:number-rows-spanned="1" table:style-name="ce15">
            <text:p>54:35:074100:1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9" table:number-rows-spanned="1" table:style-name="ce15">
            <text:p>54:35:074100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9" table:number-rows-spanned="1" table:style-name="ce15">
            <text:p>54:35:074100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9" table:number-rows-spanned="1" table:style-name="ce15">
            <text:p>54:35:074100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9" table:number-rows-spanned="1" table:style-name="ce15">
            <text:p>54:35:074105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9" table:number-rows-spanned="1" table:style-name="ce15">
            <text:p>54:35:074105:3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9" table:number-rows-spanned="1" table:style-name="ce15">
            <text:p>54:35:074105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9" table:number-rows-spanned="1" table:style-name="ce15">
            <text:p>54:35:074105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9" table:number-rows-spanned="1" table:style-name="ce15">
            <text:p>54:35:074110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9" table:number-rows-spanned="1" table:style-name="ce15">
            <text:p>54:35:074110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9" table:number-rows-spanned="1" table:style-name="ce15">
            <text:p>54:35:074110:3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9" table:number-rows-spanned="1" table:style-name="ce15">
            <text:p>54:35:074115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9" table:number-rows-spanned="1" table:style-name="ce15">
            <text:p>54:35:074115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9" table:number-rows-spanned="1" table:style-name="ce15">
            <text:p>54:35:074115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9" table:number-rows-spanned="1" table:style-name="ce15">
            <text:p>54:35:074115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9" table:number-rows-spanned="1" table:style-name="ce15">
            <text:p>54:35:074115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9" table:number-rows-spanned="1" table:style-name="ce15">
            <text:p>54:35:074115:3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9" table:number-rows-spanned="1" table:style-name="ce15">
            <text:p>54:35:074115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9" table:number-rows-spanned="1" table:style-name="ce15">
            <text:p>54:35:074115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9" table:number-rows-spanned="1" table:style-name="ce15">
            <text:p>54:35:074115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9" table:number-rows-spanned="1" table:style-name="ce15">
            <text:p>54:35:074122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9" table:number-rows-spanned="1" table:style-name="ce15">
            <text:p>54:35:074122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9" table:number-rows-spanned="1" table:style-name="ce15">
            <text:p>54:35:074122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9" table:number-rows-spanned="1" table:style-name="ce15">
            <text:p>54:35:074122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9" table:number-rows-spanned="1" table:style-name="ce15">
            <text:p>54:35:074122: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9" table:number-rows-spanned="1" table:style-name="ce15">
            <text:p>54:35:074122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9" table:number-rows-spanned="1" table:style-name="ce15">
            <text:p>54:35:074122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9" table:number-rows-spanned="1" table:style-name="ce15">
            <text:p>54:35:074122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9" table:number-rows-spanned="1" table:style-name="ce15">
            <text:p>54:35:074122: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9" table:number-rows-spanned="1" table:style-name="ce15">
            <text:p>54:35:074122:2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9" table:number-rows-spanned="1" table:style-name="ce15">
            <text:p>54:35:074122: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9" table:number-rows-spanned="1" table:style-name="ce15">
            <text:p>54:35:074125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9" table:number-rows-spanned="1" table:style-name="ce15">
            <text:p>54:35:074125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9" table:number-rows-spanned="1" table:style-name="ce15">
            <text:p>54:35:074130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9" table:number-rows-spanned="1" table:style-name="ce15">
            <text:p>54:35:074135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9" table:number-rows-spanned="1" table:style-name="ce15">
            <text:p>54:35:074135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9" table:number-rows-spanned="1" table:style-name="ce15">
            <text:p>54:35:074135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9" table:number-rows-spanned="1" table:style-name="ce15">
            <text:p>54:35:074150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9" table:number-rows-spanned="1" table:style-name="ce15">
            <text:p>54:35:074150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9" table:number-rows-spanned="1" table:style-name="ce15">
            <text:p>54:35:074155:1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9" table:number-rows-spanned="1" table:style-name="ce15">
            <text:p>54:35:074155: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9" table:number-rows-spanned="1" table:style-name="ce15">
            <text:p>54:35:074155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9" table:number-rows-spanned="1" table:style-name="ce15">
            <text:p>54:35:074160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9" table:number-rows-spanned="1" table:style-name="ce15">
            <text:p>54:35:074160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9" table:number-rows-spanned="1" table:style-name="ce15">
            <text:p>54:35:074160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9" table:number-rows-spanned="1" table:style-name="ce15">
            <text:p>54:35:074160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9" table:number-rows-spanned="1" table:style-name="ce15">
            <text:p>54:35:074160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9" table:number-rows-spanned="1" table:style-name="ce15">
            <text:p>54:35:07416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9" table:number-rows-spanned="1" table:style-name="ce15">
            <text:p>54:35:074165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9" table:number-rows-spanned="1" table:style-name="ce15">
            <text:p>54:35:074165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9" table:number-rows-spanned="1" table:style-name="ce15">
            <text:p>54:35:074165: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9" table:number-rows-spanned="1" table:style-name="ce15">
            <text:p>54:35:074165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9" table:number-rows-spanned="1" table:style-name="ce15">
            <text:p>54:35:074170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9" table:number-rows-spanned="1" table:style-name="ce15">
            <text:p>54:35:074170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9" table:number-rows-spanned="1" table:style-name="ce15">
            <text:p>54:35:074175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9" table:number-rows-spanned="1" table:style-name="ce15">
            <text:p>54:35:074175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9" table:number-rows-spanned="1" table:style-name="ce15">
            <text:p>54:35:074175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9" table:number-rows-spanned="1" table:style-name="ce15">
            <text:p>54:35:074180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9" table:number-rows-spanned="1" table:style-name="ce15">
            <text:p>54:35:074180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9" table:number-rows-spanned="1" table:style-name="ce15">
            <text:p>54:35:074180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9" table:number-rows-spanned="1" table:style-name="ce15">
            <text:p>54:35:074180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9" table:number-rows-spanned="1" table:style-name="ce15">
            <text:p>54:35:074185:1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9" table:number-rows-spanned="1" table:style-name="ce15">
            <text:p>54:35:074185: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9" table:number-rows-spanned="1" table:style-name="ce15">
            <text:p>54:35:074215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9" table:number-rows-spanned="1" table:style-name="ce15">
            <text:p>54:35:074220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9" table:number-rows-spanned="1" table:style-name="ce15">
            <text:p>54:35:074220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9" table:number-rows-spanned="1" table:style-name="ce15">
            <text:p>54:35:074220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9" table:number-rows-spanned="1" table:style-name="ce15">
            <text:p>54:35:074230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9" table:number-rows-spanned="1" table:style-name="ce15">
            <text:p>54:35:074235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9" table:number-rows-spanned="1" table:style-name="ce15">
            <text:p>54:35:074235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9" table:number-rows-spanned="1" table:style-name="ce15">
            <text:p>54:35:074235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9" table:number-rows-spanned="1" table:style-name="ce15">
            <text:p>54:35:074275:1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9" table:number-rows-spanned="1" table:style-name="ce15">
            <text:p>54:35:074275:2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9" table:number-rows-spanned="1" table:style-name="ce15">
            <text:p>54:35:074275:235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9" table:number-rows-spanned="1" table:style-name="ce15">
            <text:p>54:35:074275: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9" table:number-rows-spanned="1" table:style-name="ce15">
            <text:p>54:35:074275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9" table:number-rows-spanned="1" table:style-name="ce15">
            <text:p>54:35:074275:3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9" table:number-rows-spanned="1" table:style-name="ce15">
            <text:p>54:35:074275:7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9" table:number-rows-spanned="1" table:style-name="ce15">
            <text:p>54:35:074275:9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9" table:number-rows-spanned="1" table:style-name="ce15">
            <text:p>54:35:074275:9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9" table:number-rows-spanned="1" table:style-name="ce15">
            <text:p>54:35:074285:3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9" table:number-rows-spanned="1" table:style-name="ce15">
            <text:p>54:35:07429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9" table:number-rows-spanned="1" table:style-name="ce15">
            <text:p>54:35:074290:1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9" table:number-rows-spanned="1" table:style-name="ce15">
            <text:p>54:35:074290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9" table:number-rows-spanned="1" table:style-name="ce15">
            <text:p>54:35:074295: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9" table:number-rows-spanned="1" table:style-name="ce15">
            <text:p>54:35:074295:9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9" table:number-rows-spanned="1" table:style-name="ce15">
            <text:p>54:35:074300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9" table:number-rows-spanned="1" table:style-name="ce15">
            <text:p>54:35:074300: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9" table:number-rows-spanned="1" table:style-name="ce15">
            <text:p>54:35:074320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9" table:number-rows-spanned="1" table:style-name="ce15">
            <text:p>54:35:074320:1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9" table:number-rows-spanned="1" table:style-name="ce15">
            <text:p>54:35:074320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9" table:number-rows-spanned="1" table:style-name="ce15">
            <text:p>54:35:074320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9" table:number-rows-spanned="1" table:style-name="ce15">
            <text:p>54:35:074320: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9" table:number-rows-spanned="1" table:style-name="ce15">
            <text:p>54:35:074360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9" table:number-rows-spanned="1" table:style-name="ce15">
            <text:p>54:35:074360:4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9" table:number-rows-spanned="1" table:style-name="ce15">
            <text:p>54:35:074360: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9" table:number-rows-spanned="1" table:style-name="ce15">
            <text:p>54:35:074375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9" table:number-rows-spanned="1" table:style-name="ce15">
            <text:p>54:35:074375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9" table:number-rows-spanned="1" table:style-name="ce15">
            <text:p>54:35:074375:2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9" table:number-rows-spanned="1" table:style-name="ce15">
            <text:p>54:35:074375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9" table:number-rows-spanned="1" table:style-name="ce15">
            <text:p>54:35:074375:2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9" table:number-rows-spanned="1" table:style-name="ce15">
            <text:p>54:35:074375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9" table:number-rows-spanned="1" table:style-name="ce15">
            <text:p>54:35:074375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9" table:number-rows-spanned="1" table:style-name="ce15">
            <text:p>54:35:074380:3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9" table:number-rows-spanned="1" table:style-name="ce15">
            <text:p>54:35:07439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9" table:number-rows-spanned="1" table:style-name="ce15">
            <text:p>54:35:074390:1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9" table:number-rows-spanned="1" table:style-name="ce15">
            <text:p>54:35:074390: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9" table:number-rows-spanned="1" table:style-name="ce15">
            <text:p>54:35:074390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9" table:number-rows-spanned="1" table:style-name="ce15">
            <text:p>54:35:074390:2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9" table:number-rows-spanned="1" table:style-name="ce15">
            <text:p>54:35:074390:3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9" table:number-rows-spanned="1" table:style-name="ce15">
            <text:p>54:35:074390:3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9" table:number-rows-spanned="1" table:style-name="ce15">
            <text:p>54:35:074390:3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9" table:number-rows-spanned="1" table:style-name="ce15">
            <text:p>54:35:074390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9" table:number-rows-spanned="1" table:style-name="ce15">
            <text:p>54:35:074390:8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9" table:number-rows-spanned="1" table:style-name="ce15">
            <text:p>54:35:074425: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9" table:number-rows-spanned="1" table:style-name="ce15">
            <text:p>54:35:074550:10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9" table:number-rows-spanned="1" table:style-name="ce15">
            <text:p>54:35:074576:4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9" table:number-rows-spanned="1" table:style-name="ce15">
            <text:p>54:35:074576:4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9" table:number-rows-spanned="1" table:style-name="ce15">
            <text:p>54:35:074595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9" table:number-rows-spanned="1" table:style-name="ce15">
            <text:p>54:35:074595:2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9" table:number-rows-spanned="1" table:style-name="ce15">
            <text:p>54:35:074595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9" table:number-rows-spanned="1" table:style-name="ce15">
            <text:p>54:35:074595:3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9" table:number-rows-spanned="1" table:style-name="ce15">
            <text:p>54:35:074595: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9" table:number-rows-spanned="1" table:style-name="ce15">
            <text:p>54:35:074595:4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9" table:number-rows-spanned="1" table:style-name="ce15">
            <text:p>54:35:074600:1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9" table:number-rows-spanned="1" table:style-name="ce15">
            <text:p>54:35:074630:1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9" table:number-rows-spanned="1" table:style-name="ce15">
            <text:p>54:35:074630:5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9" table:number-rows-spanned="1" table:style-name="ce15">
            <text:p>54:35:074630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9" table:number-rows-spanned="1" table:style-name="ce15">
            <text:p>54:35:074630:8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9" table:number-rows-spanned="1" table:style-name="ce15">
            <text:p>54:35:074660:4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9" table:number-rows-spanned="1" table:style-name="ce15">
            <text:p>54:35:074660:4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9" table:number-rows-spanned="1" table:style-name="ce15">
            <text:p>54:35:074660:6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9" table:number-rows-spanned="1" table:style-name="ce15">
            <text:p>54:35:074660:7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9" table:number-rows-spanned="1" table:style-name="ce15">
            <text:p>54:35:074660:7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9" table:number-rows-spanned="1" table:style-name="ce15">
            <text:p>54:35:074660:7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9" table:number-rows-spanned="1" table:style-name="ce15">
            <text:p>54:35:074680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9" table:number-rows-spanned="1" table:style-name="ce15">
            <text:p>54:35:081411:34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9" table:number-rows-spanned="1" table:style-name="ce15">
            <text:p>54:35:091125: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9" table:number-rows-spanned="1" table:style-name="ce15">
            <text:p>54:35:091130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9" table:number-rows-spanned="1" table:style-name="ce15">
            <text:p>54:35:091130: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9" table:number-rows-spanned="1" table:style-name="ce15">
            <text:p>54:35:091130:6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9" table:number-rows-spanned="1" table:style-name="ce15">
            <text:p>54:35:091540:1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9" table:number-rows-spanned="1" table:style-name="ce15">
            <text:p>54:35:091540:2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9" table:number-rows-spanned="1" table:style-name="ce15">
            <text:p>54:35:091540:2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9" table:number-rows-spanned="1" table:style-name="ce15">
            <text:p>54:35:091540:2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9" table:number-rows-spanned="1" table:style-name="ce15">
            <text:p>54:35:091540:2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9" table:number-rows-spanned="1" table:style-name="ce15">
            <text:p>54:35:091540:32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9" table:number-rows-spanned="1" table:style-name="ce15">
            <text:p>54:35:091540:3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9" table:number-rows-spanned="1" table:style-name="ce15">
            <text:p>54:35:091540:4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9" table:number-rows-spanned="1" table:style-name="ce15">
            <text:p>54:35:091540:4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9" table:number-rows-spanned="1" table:style-name="ce15">
            <text:p>54:35:091540:44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9" table:number-rows-spanned="1" table:style-name="ce15">
            <text:p>54:35:091540:4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9" table:number-rows-spanned="1" table:style-name="ce15">
            <text:p>54:35:091540:5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9" table:number-rows-spanned="1" table:style-name="ce15">
            <text:p>54:35:091540:59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9" table:number-rows-spanned="1" table:style-name="ce15">
            <text:p>54:35:091540:60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9" table:number-rows-spanned="1" table:style-name="ce15">
            <text:p>54:35:091540:6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9" table:number-rows-spanned="1" table:style-name="ce15">
            <text:p>54:35:091540:85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9" table:number-rows-spanned="1" table:style-name="ce15">
            <text:p>54:35:091550:7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9" table:number-rows-spanned="1" table:style-name="ce15">
            <text:p>54:35:091565:3</text:p>
          </table:table-cell>
          <table:covered-table-cell table:number-columns-repeated="8"/>
          <table:table-cell office:value-type="string" table:number-columns-spanned="2" table:number-rows-spanned="1" table:style-name="ce15">
            <text:p>09.12.2022</text:p>
          </table:table-cell>
          <table:covered-table-cell/>
          <table:table-cell office:value-type="string" table:number-columns-spanned="3" table:number-rows-spanned="1" table:style-name="ce15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e0bd5fcc8298aa5e0493cc455e0cc06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8">
            <text:p>Директор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Т.И. Лапина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spanned="2" table:number-rows-spanned="1" table:style-name="ce19"/>
          <table:covered-table-cell/>
          <table:table-cell table:number-columns-repeated="2" table:style-name="ce5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90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>Слипенко Елена Сергеевна</dc:creator>
    <meta:creation-date>2022-12-13T09:16:32Z</meta:creation-date>
    <dc:date>2022-12-13T09:24:40Z</dc:date>
  </office:meta>
</office:document-meta>
</file>