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65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13T00:00:00" table:number-columns-spanned="2" table:number-rows-spanned="1" table:style-name="ce34">
            <text:p>13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9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7" table:number-columns-spanned="2" table:number-rows-spanned="1" table:style-name="ce37">
            <text:p>9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9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1:024501:2430</text:p>
          </table:table-cell>
          <table:covered-table-cell/>
          <table:table-cell office:value-type="float" office:value="4485679.1500000004" table:number-columns-spanned="2" table:number-rows-spanned="1" table:style-name="ce56">
            <text:p>4 485 679,15</text:p>
          </table:table-cell>
          <table:covered-table-cell/>
          <table:table-cell office:value-type="date" office:date-value="2022-12-09T00:00:00" table:number-columns-spanned="2" table:number-rows-spanned="1" table:style-name="ce57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57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2">
            <text:p>54:08:028611:193</text:p>
          </table:table-cell>
          <table:covered-table-cell/>
          <table:table-cell office:value-type="float" office:value="55777267.399999999" table:number-columns-spanned="2" table:number-rows-spanned="1" table:style-name="ce53">
            <text:p>55 777 267,4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2">
            <text:p>54:08:028615:1</text:p>
          </table:table-cell>
          <table:covered-table-cell/>
          <table:table-cell office:value-type="float" office:value="120654594.86" table:number-columns-spanned="2" table:number-rows-spanned="1" table:style-name="ce53">
            <text:p>120 654 594,86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2">
            <text:p>54:12:021901:12</text:p>
          </table:table-cell>
          <table:covered-table-cell/>
          <table:table-cell office:value-type="float" office:value="763487.28" table:number-columns-spanned="2" table:number-rows-spanned="1" table:style-name="ce53">
            <text:p>763 487,2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2">
            <text:p>54:12:021901:704</text:p>
          </table:table-cell>
          <table:covered-table-cell/>
          <table:table-cell office:value-type="float" office:value="287808.31" table:number-columns-spanned="2" table:number-rows-spanned="1" table:style-name="ce53">
            <text:p>287 808,31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2">
            <text:p>54:12:021907:3</text:p>
          </table:table-cell>
          <table:covered-table-cell/>
          <table:table-cell office:value-type="float" office:value="3310026.47" table:number-columns-spanned="2" table:number-rows-spanned="1" table:style-name="ce53">
            <text:p>3 310 026,47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2">
            <text:p>54:12:021910:557</text:p>
          </table:table-cell>
          <table:covered-table-cell/>
          <table:table-cell office:value-type="float" office:value="802129.98" table:number-columns-spanned="2" table:number-rows-spanned="1" table:style-name="ce53">
            <text:p>802 129,9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2">
            <text:p>54:13:025319:595</text:p>
          </table:table-cell>
          <table:covered-table-cell/>
          <table:table-cell office:value-type="float" office:value="2418203.84" table:number-columns-spanned="2" table:number-rows-spanned="1" table:style-name="ce53">
            <text:p>2 418 203,84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2">
            <text:p>54:13:025320:1</text:p>
          </table:table-cell>
          <table:covered-table-cell/>
          <table:table-cell office:value-type="float" office:value="1729453.95" table:number-columns-spanned="2" table:number-rows-spanned="1" table:style-name="ce53">
            <text:p>1 729 453,95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2">
            <text:p>54:17:023812:362</text:p>
          </table:table-cell>
          <table:covered-table-cell/>
          <table:table-cell office:value-type="float" office:value="52220470.579999998" table:number-columns-spanned="2" table:number-rows-spanned="1" table:style-name="ce53">
            <text:p>52 220 470,5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2">
            <text:p>54:17:024005:77</text:p>
          </table:table-cell>
          <table:covered-table-cell/>
          <table:table-cell office:value-type="float" office:value="2589585" table:number-columns-spanned="2" table:number-rows-spanned="1" table:style-name="ce53">
            <text:p>2 589 585,0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2">
            <text:p>54:17:024602:388</text:p>
          </table:table-cell>
          <table:covered-table-cell/>
          <table:table-cell office:value-type="float" office:value="11376375.43" table:number-columns-spanned="2" table:number-rows-spanned="1" table:style-name="ce53">
            <text:p>11 376 375,4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2">
            <text:p>54:18:030701:15</text:p>
          </table:table-cell>
          <table:covered-table-cell/>
          <table:table-cell office:value-type="float" office:value="15875545.789999999" table:number-columns-spanned="2" table:number-rows-spanned="1" table:style-name="ce53">
            <text:p>15 875 545,79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2">
            <text:p>54:18:060502:340</text:p>
          </table:table-cell>
          <table:covered-table-cell/>
          <table:table-cell office:value-type="float" office:value="2049562.63" table:number-columns-spanned="2" table:number-rows-spanned="1" table:style-name="ce53">
            <text:p>2 049 562,6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2">
            <text:p>54:19:081010:76</text:p>
          </table:table-cell>
          <table:covered-table-cell/>
          <table:table-cell office:value-type="float" office:value="345392.83" table:number-columns-spanned="2" table:number-rows-spanned="1" table:style-name="ce53">
            <text:p>345 392,8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2">
            <text:p>54:19:092001:127</text:p>
          </table:table-cell>
          <table:covered-table-cell/>
          <table:table-cell office:value-type="float" office:value="218190.11" table:number-columns-spanned="2" table:number-rows-spanned="1" table:style-name="ce53">
            <text:p>218 190,11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2">
            <text:p>54:19:163001:335</text:p>
          </table:table-cell>
          <table:covered-table-cell/>
          <table:table-cell office:value-type="float" office:value="42887059.100000001" table:number-columns-spanned="2" table:number-rows-spanned="1" table:style-name="ce53">
            <text:p>42 887 059,1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2">
            <text:p>54:19:180201:318</text:p>
          </table:table-cell>
          <table:covered-table-cell/>
          <table:table-cell office:value-type="float" office:value="117434.64" table:number-columns-spanned="2" table:number-rows-spanned="1" table:style-name="ce53">
            <text:p>117 434,64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2">
            <text:p>54:20:040201:202</text:p>
          </table:table-cell>
          <table:covered-table-cell/>
          <table:table-cell office:value-type="float" office:value="552045340.20000005" table:number-columns-spanned="2" table:number-rows-spanned="1" table:style-name="ce53">
            <text:p>552 045 340,2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2">
            <text:p>54:22:010101:873</text:p>
          </table:table-cell>
          <table:covered-table-cell/>
          <table:table-cell office:value-type="float" office:value="357876.4" table:number-columns-spanned="2" table:number-rows-spanned="1" table:style-name="ce53">
            <text:p>357 876,4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2">
            <text:p>54:22:010104:255</text:p>
          </table:table-cell>
          <table:covered-table-cell/>
          <table:table-cell office:value-type="float" office:value="8739647.6199999992" table:number-columns-spanned="2" table:number-rows-spanned="1" table:style-name="ce53">
            <text:p>8 739 647,6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2">
            <text:p>54:22:010104:572</text:p>
          </table:table-cell>
          <table:covered-table-cell/>
          <table:table-cell office:value-type="float" office:value="9743489.7799999993" table:number-columns-spanned="2" table:number-rows-spanned="1" table:style-name="ce53">
            <text:p>9 743 489,7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2">
            <text:p>54:22:010119:107</text:p>
          </table:table-cell>
          <table:covered-table-cell/>
          <table:table-cell office:value-type="float" office:value="140853592.44" table:number-columns-spanned="2" table:number-rows-spanned="1" table:style-name="ce53">
            <text:p>140 853 592,44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2">
            <text:p>54:22:010119:110</text:p>
          </table:table-cell>
          <table:covered-table-cell/>
          <table:table-cell office:value-type="float" office:value="101234765.06" table:number-columns-spanned="2" table:number-rows-spanned="1" table:style-name="ce53">
            <text:p>101 234 765,06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2">
            <text:p>54:23:011801:367</text:p>
          </table:table-cell>
          <table:covered-table-cell/>
          <table:table-cell office:value-type="float" office:value="13503573.949999999" table:number-columns-spanned="2" table:number-rows-spanned="1" table:style-name="ce53">
            <text:p>13 503 573,95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2">
            <text:p>54:28:046509:1310</text:p>
          </table:table-cell>
          <table:covered-table-cell/>
          <table:table-cell office:value-type="float" office:value="118663613.83" table:number-columns-spanned="2" table:number-rows-spanned="1" table:style-name="ce53">
            <text:p>118 663 613,8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2">
            <text:p>54:28:046509:1315</text:p>
          </table:table-cell>
          <table:covered-table-cell/>
          <table:table-cell office:value-type="float" office:value="11914945.130000001" table:number-columns-spanned="2" table:number-rows-spanned="1" table:style-name="ce53">
            <text:p>11 914 945,1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2">
            <text:p>54:28:046512:1</text:p>
          </table:table-cell>
          <table:covered-table-cell/>
          <table:table-cell office:value-type="float" office:value="255443643.80000001" table:number-columns-spanned="2" table:number-rows-spanned="1" table:style-name="ce53">
            <text:p>255 443 643,8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2">
            <text:p>54:28:046518:1385</text:p>
          </table:table-cell>
          <table:covered-table-cell/>
          <table:table-cell office:value-type="float" office:value="879314.27" table:number-columns-spanned="2" table:number-rows-spanned="1" table:style-name="ce53">
            <text:p>879 314,27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2">
            <text:p>54:28:046518:248</text:p>
          </table:table-cell>
          <table:covered-table-cell/>
          <table:table-cell office:value-type="float" office:value="1328314.5" table:number-columns-spanned="2" table:number-rows-spanned="1" table:style-name="ce53">
            <text:p>1 328 314,5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2">
            <text:p>54:21:025001:299</text:p>
          </table:table-cell>
          <table:covered-table-cell/>
          <table:table-cell office:value-type="float" office:value="20125.32" table:number-columns-spanned="2" table:number-rows-spanned="1" table:style-name="ce53">
            <text:p>20 125,3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2">
            <text:p>54:21:025001:300</text:p>
          </table:table-cell>
          <table:covered-table-cell/>
          <table:table-cell office:value-type="float" office:value="63457.63" table:number-columns-spanned="2" table:number-rows-spanned="1" table:style-name="ce53">
            <text:p>63 457,6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2">
            <text:p>54:21:025001:307</text:p>
          </table:table-cell>
          <table:covered-table-cell/>
          <table:table-cell office:value-type="float" office:value="62300.46" table:number-columns-spanned="2" table:number-rows-spanned="1" table:style-name="ce53">
            <text:p>62 300,46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2">
            <text:p>54:21:025001:309</text:p>
          </table:table-cell>
          <table:covered-table-cell/>
          <table:table-cell office:value-type="float" office:value="86891.57" table:number-columns-spanned="2" table:number-rows-spanned="1" table:style-name="ce53">
            <text:p>86 891,57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2">
            <text:p>54:01:024301:2256</text:p>
          </table:table-cell>
          <table:covered-table-cell/>
          <table:table-cell office:value-type="float" office:value="1033636.25" table:number-columns-spanned="2" table:number-rows-spanned="1" table:style-name="ce53">
            <text:p>1 033 636,25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2">
            <text:p>54:01:024301:2258</text:p>
          </table:table-cell>
          <table:covered-table-cell/>
          <table:table-cell office:value-type="float" office:value="813886.81" table:number-columns-spanned="2" table:number-rows-spanned="1" table:style-name="ce53">
            <text:p>813 886,81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2">
            <text:p>54:01:024301:2259</text:p>
          </table:table-cell>
          <table:covered-table-cell/>
          <table:table-cell office:value-type="float" office:value="542591.21" table:number-columns-spanned="2" table:number-rows-spanned="1" table:style-name="ce53">
            <text:p>542 591,21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2">
            <text:p>54:01:024501:2689</text:p>
          </table:table-cell>
          <table:covered-table-cell/>
          <table:table-cell office:value-type="float" office:value="819476.13" table:number-columns-spanned="2" table:number-rows-spanned="1" table:style-name="ce53">
            <text:p>819 476,13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2">
            <text:p>54:03:037211:952</text:p>
          </table:table-cell>
          <table:covered-table-cell/>
          <table:table-cell office:value-type="float" office:value="219922.7" table:number-columns-spanned="2" table:number-rows-spanned="1" table:style-name="ce53">
            <text:p>219 922,7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2">
            <text:p>54:07:047402:3465</text:p>
          </table:table-cell>
          <table:covered-table-cell/>
          <table:table-cell office:value-type="float" office:value="10717.97" table:number-columns-spanned="2" table:number-rows-spanned="1" table:style-name="ce53">
            <text:p>10 717,97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2">
            <text:p>54:07:057401:7386</text:p>
          </table:table-cell>
          <table:covered-table-cell/>
          <table:table-cell office:value-type="float" office:value="468278.14" table:number-columns-spanned="2" table:number-rows-spanned="1" table:style-name="ce53">
            <text:p>468 278,14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2">
            <text:p>54:08:028611:1374</text:p>
          </table:table-cell>
          <table:covered-table-cell/>
          <table:table-cell office:value-type="float" office:value="874425" table:number-columns-spanned="2" table:number-rows-spanned="1" table:style-name="ce53">
            <text:p>874 425,0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2">
            <text:p>54:09:020109:2213</text:p>
          </table:table-cell>
          <table:covered-table-cell/>
          <table:table-cell office:value-type="float" office:value="53948.7" table:number-columns-spanned="2" table:number-rows-spanned="1" table:style-name="ce53">
            <text:p>53 948,7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2">
            <text:p>54:14:025509:1410</text:p>
          </table:table-cell>
          <table:covered-table-cell/>
          <table:table-cell office:value-type="float" office:value="5251483.47" table:number-columns-spanned="2" table:number-rows-spanned="1" table:style-name="ce53">
            <text:p>5 251 483,47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2">
            <text:p>54:18:030801:502</text:p>
          </table:table-cell>
          <table:covered-table-cell/>
          <table:table-cell office:value-type="float" office:value="153878.9" table:number-columns-spanned="2" table:number-rows-spanned="1" table:style-name="ce53">
            <text:p>153 878,9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2">
            <text:p>54:19:000000:8173</text:p>
          </table:table-cell>
          <table:covered-table-cell/>
          <table:table-cell office:value-type="float" office:value="80958.78" table:number-columns-spanned="2" table:number-rows-spanned="1" table:style-name="ce53">
            <text:p>80 958,7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2">
            <text:p>54:19:000000:8175</text:p>
          </table:table-cell>
          <table:covered-table-cell/>
          <table:table-cell office:value-type="float" office:value="17291945.18" table:number-columns-spanned="2" table:number-rows-spanned="1" table:style-name="ce53">
            <text:p>17 291 945,1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2">
            <text:p>54:19:020901:664</text:p>
          </table:table-cell>
          <table:covered-table-cell/>
          <table:table-cell office:value-type="float" office:value="129228" table:number-columns-spanned="2" table:number-rows-spanned="1" table:style-name="ce53">
            <text:p>129 228,0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2">
            <text:p>54:19:020901:665</text:p>
          </table:table-cell>
          <table:covered-table-cell/>
          <table:table-cell office:value-type="float" office:value="129228" table:number-columns-spanned="2" table:number-rows-spanned="1" table:style-name="ce53">
            <text:p>129 228,0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2">
            <text:p>54:19:021001:550</text:p>
          </table:table-cell>
          <table:covered-table-cell/>
          <table:table-cell office:value-type="float" office:value="175595.22" table:number-columns-spanned="2" table:number-rows-spanned="1" table:style-name="ce53">
            <text:p>175 595,2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2">
            <text:p>54:19:041201:497</text:p>
          </table:table-cell>
          <table:covered-table-cell/>
          <table:table-cell office:value-type="float" office:value="84795.58" table:number-columns-spanned="2" table:number-rows-spanned="1" table:style-name="ce53">
            <text:p>84 795,58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2">
            <text:p>54:19:173101:315</text:p>
          </table:table-cell>
          <table:covered-table-cell/>
          <table:table-cell office:value-type="float" office:value="110280" table:number-columns-spanned="2" table:number-rows-spanned="1" table:style-name="ce53">
            <text:p>110 280,0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2">
            <text:p>54:20:030601:2655</text:p>
          </table:table-cell>
          <table:covered-table-cell/>
          <table:table-cell office:value-type="float" office:value="2029424.86" table:number-columns-spanned="2" table:number-rows-spanned="1" table:style-name="ce53">
            <text:p>2 029 424,86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2">
            <text:p>54:23:011801:995</text:p>
          </table:table-cell>
          <table:covered-table-cell/>
          <table:table-cell office:value-type="float" office:value="225671.5" table:number-columns-spanned="2" table:number-rows-spanned="1" table:style-name="ce53">
            <text:p>225 671,50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2">
            <text:p>54:27:040501:1558</text:p>
          </table:table-cell>
          <table:covered-table-cell/>
          <table:table-cell office:value-type="float" office:value="7356.92" table:number-columns-spanned="2" table:number-rows-spanned="1" table:style-name="ce53">
            <text:p>7 356,92</text:p>
          </table:table-cell>
          <table:covered-table-cell/>
          <table:table-cell office:value-type="date" office:date-value="2022-12-09T00:00:00" table:number-columns-spanned="2" table:number-rows-spanned="1" table:style-name="ce22">
            <text:p>09.12.2022</text:p>
          </table:table-cell>
          <table:covered-table-cell/>
          <table:table-cell office:value-type="date" office:date-value="2022-12-06T00:00:00" table:number-columns-spanned="2" table:number-rows-spanned="1" table:style-name="ce22">
            <text:p>06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6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2" table:number-rows-spanned="1" table:style-name="ce62">
            <text:p>54:01:024401:1769</text:p>
          </table:table-cell>
          <table:covered-table-cell/>
          <table:table-cell office:value-type="date" office:date-value="2022-12-09T00:00:00" table:number-columns-spanned="3" table:number-rows-spanned="1" table:style-name="ce6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39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02:010212:51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03:46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19: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00000:1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4:000000:1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4:000000:58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00000:61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10126: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0405:131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4:020405:153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00000:246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00000:246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5301:5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301:1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290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82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2:69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3801:68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4201: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4801:17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05:27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28105:74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28107:134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28107:134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28107:134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28107:135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28107:135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28107:135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28107:135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28107:135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28107:135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28107:136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28107:136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28107:136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28107:136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28107:136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28107:136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28107:136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28107:144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28107:145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07:146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07:146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07:147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07:158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28107:50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28107:50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28107:50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8107:52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38203:14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38203:17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38203:4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38204:28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38204:6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8:020401:749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20401:749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20401:749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00000:22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00000:23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00000:23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00000:23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00000:35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00000:35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00000:766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00000:766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2601:10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12601:230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12601:28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0801:38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3901:80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4102:25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4102:25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4102:26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4102:26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4102:54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50105:1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70801:4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20701:1020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42601:39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64602:40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64603: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76501:26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76501:665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0:020701:791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20701:79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8:000000:5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8:046513:101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8:046513:1026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8:046513:42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8:046514:359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8:046514:76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8:046514:78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8:046518:1013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8:046518:1062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8:046518:1170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8:046518:1224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8:046518:247</text:p>
          </table:table-cell>
          <table:covered-table-cell/>
          <table:table-cell office:value-type="date" office:date-value="2022-12-09T00:00:00" table:number-columns-spanned="3" table:number-rows-spanned="1" table:style-name="ce13">
            <text:p>09.12.2022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13">
            <text:p>06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ef4cfe778b1e32d8ad6a105469d60b7b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5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2-12-13T09:07:02Z</dc:date>
    <meta:print-date>2022-12-13T09:06:49Z</meta:print-date>
  </office:meta>
</office:document-meta>
</file>