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6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5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1" table:number-columns-spanned="3" table:number-rows-spanned="1" table:style-name="ce14">
            <text:p>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3" table:number-rows-spanned="1" table:style-name="ce14">
            <text:p>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1:038204:3</text:p>
          </table:table-cell>
          <table:table-cell office:value-type="float" office:value="17690983.129999999" table:number-columns-spanned="8" table:number-rows-spanned="1" table:style-name="ce22">
            <text:p>17 690 983,13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1:038204:624</text:p>
          </table:table-cell>
          <table:table-cell office:value-type="float" office:value="62500.69" table:number-columns-spanned="8" table:number-rows-spanned="1" table:style-name="ce22">
            <text:p>62 500,6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4:020101:478</text:p>
          </table:table-cell>
          <table:table-cell office:value-type="float" office:value="70043.88" table:number-columns-spanned="8" table:number-rows-spanned="1" table:style-name="ce22">
            <text:p>70 043,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5:011304:296</text:p>
          </table:table-cell>
          <table:table-cell office:value-type="float" office:value="550005.22" table:number-columns-spanned="8" table:number-rows-spanned="1" table:style-name="ce22">
            <text:p>550 005,22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7:010107:1143</text:p>
          </table:table-cell>
          <table:table-cell office:value-type="float" office:value="1714090.42" table:number-columns-spanned="8" table:number-rows-spanned="1" table:style-name="ce22">
            <text:p>1 714 090,42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8:070203:532</text:p>
          </table:table-cell>
          <table:table-cell office:value-type="float" office:value="157437.59" table:number-columns-spanned="8" table:number-rows-spanned="1" table:style-name="ce22">
            <text:p>157 437,5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8:070403:55</text:p>
          </table:table-cell>
          <table:table-cell office:value-type="float" office:value="277162.19" table:number-columns-spanned="8" table:number-rows-spanned="1" table:style-name="ce22">
            <text:p>277 162,1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8:100101:666</text:p>
          </table:table-cell>
          <table:table-cell office:value-type="float" office:value="599417.27" table:number-columns-spanned="8" table:number-rows-spanned="1" table:style-name="ce22">
            <text:p>599 417,27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8:100124:594</text:p>
          </table:table-cell>
          <table:table-cell office:value-type="float" office:value="1113556.42" table:number-columns-spanned="8" table:number-rows-spanned="1" table:style-name="ce22">
            <text:p>1 113 556,42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8:100124:595</text:p>
          </table:table-cell>
          <table:table-cell office:value-type="float" office:value="617939.21" table:number-columns-spanned="8" table:number-rows-spanned="1" table:style-name="ce22">
            <text:p>617 939,2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9:000000:7524</text:p>
          </table:table-cell>
          <table:table-cell office:value-type="float" office:value="9660262.4900000002" table:number-columns-spanned="8" table:number-rows-spanned="1" table:style-name="ce22">
            <text:p>9 660 262,4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9:000000:8161</text:p>
          </table:table-cell>
          <table:table-cell office:value-type="float" office:value="21856544.859999999" table:number-columns-spanned="8" table:number-rows-spanned="1" table:style-name="ce22">
            <text:p>21 856 544,86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9:010102:366</text:p>
          </table:table-cell>
          <table:table-cell office:value-type="float" office:value="220576" table:number-columns-spanned="8" table:number-rows-spanned="1" table:style-name="ce22">
            <text:p>220 576,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9:010102:576</text:p>
          </table:table-cell>
          <table:table-cell office:value-type="float" office:value="388358.40000000002" table:number-columns-spanned="8" table:number-rows-spanned="1" table:style-name="ce22">
            <text:p>388 358,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9:010102:582</text:p>
          </table:table-cell>
          <table:table-cell office:value-type="float" office:value="353644.79999999999" table:number-columns-spanned="8" table:number-rows-spanned="1" table:style-name="ce22">
            <text:p>353 644,8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9:050101:150</text:p>
          </table:table-cell>
          <table:table-cell office:value-type="float" office:value="240935.95" table:number-columns-spanned="8" table:number-rows-spanned="1" table:style-name="ce22">
            <text:p>240 935,95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62501:2343</text:p>
          </table:table-cell>
          <table:table-cell office:value-type="float" office:value="106188" table:number-columns-spanned="8" table:number-rows-spanned="1" table:style-name="ce22">
            <text:p>106 188,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62501:2940</text:p>
          </table:table-cell>
          <table:table-cell office:value-type="float" office:value="168661.94" table:number-columns-spanned="8" table:number-rows-spanned="1" table:style-name="ce22">
            <text:p>168 661,9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80301:223</text:p>
          </table:table-cell>
          <table:table-cell office:value-type="float" office:value="562688.1" table:number-columns-spanned="8" table:number-rows-spanned="1" table:style-name="ce22">
            <text:p>562 688,1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80301:2816</text:p>
          </table:table-cell>
          <table:table-cell office:value-type="float" office:value="697207.15" table:number-columns-spanned="8" table:number-rows-spanned="1" table:style-name="ce22">
            <text:p>697 207,15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80301:426</text:p>
          </table:table-cell>
          <table:table-cell office:value-type="float" office:value="344932.38" table:number-columns-spanned="8" table:number-rows-spanned="1" table:style-name="ce22">
            <text:p>344 932,38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81301:8990</text:p>
          </table:table-cell>
          <table:table-cell office:value-type="float" office:value="121481.54" table:number-columns-spanned="8" table:number-rows-spanned="1" table:style-name="ce22">
            <text:p>121 481,5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100101:4675</text:p>
          </table:table-cell>
          <table:table-cell office:value-type="float" office:value="365976" table:number-columns-spanned="8" table:number-rows-spanned="1" table:style-name="ce22">
            <text:p>365 976,0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100101:4676</text:p>
          </table:table-cell>
          <table:table-cell office:value-type="float" office:value="359113.95" table:number-columns-spanned="8" table:number-rows-spanned="1" table:style-name="ce22">
            <text:p>359 113,95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100101:808</text:p>
          </table:table-cell>
          <table:table-cell office:value-type="float" office:value="346304.79" table:number-columns-spanned="8" table:number-rows-spanned="1" table:style-name="ce22">
            <text:p>346 304,7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112001:15338</text:p>
          </table:table-cell>
          <table:table-cell office:value-type="float" office:value="6712778.8600000003" table:number-columns-spanned="8" table:number-rows-spanned="1" table:style-name="ce22">
            <text:p>6 712 778,86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12001:15339</text:p>
          </table:table-cell>
          <table:table-cell office:value-type="float" office:value="86970.13" table:number-columns-spanned="8" table:number-rows-spanned="1" table:style-name="ce22">
            <text:p>86 970,13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12001:5245</text:p>
          </table:table-cell>
          <table:table-cell office:value-type="float" office:value="160928367.28999999" table:number-columns-spanned="8" table:number-rows-spanned="1" table:style-name="ce22">
            <text:p>160 928 367,2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20202:1461</text:p>
          </table:table-cell>
          <table:table-cell office:value-type="float" office:value="901107.19999999995" table:number-columns-spanned="8" table:number-rows-spanned="1" table:style-name="ce22">
            <text:p>901 107,2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33701:2766</text:p>
          </table:table-cell>
          <table:table-cell office:value-type="float" office:value="179504.57" table:number-columns-spanned="8" table:number-rows-spanned="1" table:style-name="ce22">
            <text:p>179 504,57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33701:2767</text:p>
          </table:table-cell>
          <table:table-cell office:value-type="float" office:value="179712.81" table:number-columns-spanned="8" table:number-rows-spanned="1" table:style-name="ce22">
            <text:p>179 712,8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33701:2768</text:p>
          </table:table-cell>
          <table:table-cell office:value-type="float" office:value="261968.39" table:number-columns-spanned="8" table:number-rows-spanned="1" table:style-name="ce22">
            <text:p>261 968,3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33701:2769</text:p>
          </table:table-cell>
          <table:table-cell office:value-type="float" office:value="239894.74" table:number-columns-spanned="8" table:number-rows-spanned="1" table:style-name="ce22">
            <text:p>239 894,7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33701:2770</text:p>
          </table:table-cell>
          <table:table-cell office:value-type="float" office:value="245100.79" table:number-columns-spanned="8" table:number-rows-spanned="1" table:style-name="ce22">
            <text:p>245 100,7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33701:2771</text:p>
          </table:table-cell>
          <table:table-cell office:value-type="float" office:value="179504.57" table:number-columns-spanned="8" table:number-rows-spanned="1" table:style-name="ce22">
            <text:p>179 504,57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33701:2772</text:p>
          </table:table-cell>
          <table:table-cell office:value-type="float" office:value="179712.81" table:number-columns-spanned="8" table:number-rows-spanned="1" table:style-name="ce22">
            <text:p>179 712,8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33701:2773</text:p>
          </table:table-cell>
          <table:table-cell office:value-type="float" office:value="179712.81" table:number-columns-spanned="8" table:number-rows-spanned="1" table:style-name="ce22">
            <text:p>179 712,8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33701:2774</text:p>
          </table:table-cell>
          <table:table-cell office:value-type="float" office:value="177630.39" table:number-columns-spanned="8" table:number-rows-spanned="1" table:style-name="ce22">
            <text:p>177 630,3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33701:2775</text:p>
          </table:table-cell>
          <table:table-cell office:value-type="float" office:value="190333.15" table:number-columns-spanned="8" table:number-rows-spanned="1" table:style-name="ce22">
            <text:p>190 333,15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33701:2776</text:p>
          </table:table-cell>
          <table:table-cell office:value-type="float" office:value="179296.33" table:number-columns-spanned="8" table:number-rows-spanned="1" table:style-name="ce22">
            <text:p>179 296,33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33701:2777</text:p>
          </table:table-cell>
          <table:table-cell office:value-type="float" office:value="180129.3" table:number-columns-spanned="8" table:number-rows-spanned="1" table:style-name="ce22">
            <text:p>180 129,3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33701:2778</text:p>
          </table:table-cell>
          <table:table-cell office:value-type="float" office:value="179712.81" table:number-columns-spanned="8" table:number-rows-spanned="1" table:style-name="ce22">
            <text:p>179 712,8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40139:1447</text:p>
          </table:table-cell>
          <table:table-cell office:value-type="float" office:value="619437.25" table:number-columns-spanned="8" table:number-rows-spanned="1" table:style-name="ce22">
            <text:p>619 437,25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60701:7</text:p>
          </table:table-cell>
          <table:table-cell office:value-type="float" office:value="327111.40000000002" table:number-columns-spanned="8" table:number-rows-spanned="1" table:style-name="ce22">
            <text:p>327 111,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float" office:value="28843555.170000002" table:number-columns-spanned="8" table:number-rows-spanned="1" table:style-name="ce22">
            <text:p>28 843 555,17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90102:14398</text:p>
          </table:table-cell>
          <table:table-cell office:value-type="float" office:value="41608.559999999998" table:number-columns-spanned="8" table:number-rows-spanned="1" table:style-name="ce22">
            <text:p>41 608,56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190102:14399</text:p>
          </table:table-cell>
          <table:table-cell office:value-type="float" office:value="50368.25" table:number-columns-spanned="8" table:number-rows-spanned="1" table:style-name="ce22">
            <text:p>50 368,25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float" office:value="6281490.5099999998" table:number-columns-spanned="8" table:number-rows-spanned="1" table:style-name="ce22">
            <text:p>6 281 490,5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0:022406:47</text:p>
          </table:table-cell>
          <table:table-cell office:value-type="float" office:value="107586.66" table:number-columns-spanned="8" table:number-rows-spanned="1" table:style-name="ce22">
            <text:p>107 586,66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1:010209:30</text:p>
          </table:table-cell>
          <table:table-cell office:value-type="float" office:value="208583.78" table:number-columns-spanned="8" table:number-rows-spanned="1" table:style-name="ce22">
            <text:p>208 583,78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2:020118:32</text:p>
          </table:table-cell>
          <table:table-cell office:value-type="float" office:value="105127.19" table:number-columns-spanned="8" table:number-rows-spanned="1" table:style-name="ce22">
            <text:p>105 127,1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2:020118:405</text:p>
          </table:table-cell>
          <table:table-cell office:value-type="float" office:value="164673.4" table:number-columns-spanned="8" table:number-rows-spanned="1" table:style-name="ce22">
            <text:p>164 673,4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2:020247:83</text:p>
          </table:table-cell>
          <table:table-cell office:value-type="float" office:value="157857.10999999999" table:number-columns-spanned="8" table:number-rows-spanned="1" table:style-name="ce22">
            <text:p>157 857,1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4:010237:59</text:p>
          </table:table-cell>
          <table:table-cell office:value-type="float" office:value="237448.24" table:number-columns-spanned="8" table:number-rows-spanned="1" table:style-name="ce22">
            <text:p>237 448,2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4:037601:382</text:p>
          </table:table-cell>
          <table:table-cell office:value-type="float" office:value="53879.9" table:number-columns-spanned="8" table:number-rows-spanned="1" table:style-name="ce22">
            <text:p>53 879,9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5:010113:43</text:p>
          </table:table-cell>
          <table:table-cell office:value-type="float" office:value="118857.36" table:number-columns-spanned="8" table:number-rows-spanned="1" table:style-name="ce22">
            <text:p>118 857,36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5:024402:30</text:p>
          </table:table-cell>
          <table:table-cell office:value-type="float" office:value="41487.53" table:number-columns-spanned="8" table:number-rows-spanned="1" table:style-name="ce22">
            <text:p>41 487,53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7:000000:1998</text:p>
          </table:table-cell>
          <table:table-cell office:value-type="float" office:value="2105064.9900000002" table:number-columns-spanned="8" table:number-rows-spanned="1" table:style-name="ce22">
            <text:p>2 105 064,9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7:030701:201</text:p>
          </table:table-cell>
          <table:table-cell office:value-type="float" office:value="707989.2" table:number-columns-spanned="8" table:number-rows-spanned="1" table:style-name="ce22">
            <text:p>707 989,2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7:030901:58</text:p>
          </table:table-cell>
          <table:table-cell office:value-type="float" office:value="98411.41" table:number-columns-spanned="8" table:number-rows-spanned="1" table:style-name="ce22">
            <text:p>98 411,4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8:010121:602</text:p>
          </table:table-cell>
          <table:table-cell office:value-type="float" office:value="289414.95" table:number-columns-spanned="8" table:number-rows-spanned="1" table:style-name="ce22">
            <text:p>289 414,95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0:010201:646</text:p>
          </table:table-cell>
          <table:table-cell office:value-type="float" office:value="1437.78" table:number-columns-spanned="8" table:number-rows-spanned="1" table:style-name="ce22">
            <text:p>1 437,78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0:010201:647</text:p>
          </table:table-cell>
          <table:table-cell office:value-type="float" office:value="1023.87" table:number-columns-spanned="8" table:number-rows-spanned="1" table:style-name="ce22">
            <text:p>1 023,87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1:010969:384</text:p>
          </table:table-cell>
          <table:table-cell office:value-type="float" office:value="142203.65" table:number-columns-spanned="8" table:number-rows-spanned="1" table:style-name="ce22">
            <text:p>142 203,65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1:010969:385</text:p>
          </table:table-cell>
          <table:table-cell office:value-type="float" office:value="127291.84" table:number-columns-spanned="8" table:number-rows-spanned="1" table:style-name="ce22">
            <text:p>127 291,8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1:010969:386</text:p>
          </table:table-cell>
          <table:table-cell office:value-type="float" office:value="259038.89" table:number-columns-spanned="8" table:number-rows-spanned="1" table:style-name="ce22">
            <text:p>259 038,8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float" office:value="9707316.6699999999" table:number-columns-spanned="8" table:number-rows-spanned="1" table:style-name="ce22">
            <text:p>9 707 316,67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641:755</text:p>
          </table:table-cell>
          <table:table-cell office:value-type="float" office:value="23387.54" table:number-columns-spanned="8" table:number-rows-spanned="1" table:style-name="ce22">
            <text:p>23 387,5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3:040702:1476</text:p>
          </table:table-cell>
          <table:table-cell office:value-type="float" office:value="36069.93" table:number-columns-spanned="8" table:number-rows-spanned="1" table:style-name="ce22">
            <text:p>36 069,93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3:040806:847</text:p>
          </table:table-cell>
          <table:table-cell office:value-type="float" office:value="17390.86" table:number-columns-spanned="8" table:number-rows-spanned="1" table:style-name="ce22">
            <text:p>17 390,86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3:060545:19</text:p>
          </table:table-cell>
          <table:table-cell office:value-type="float" office:value="328152.38" table:number-columns-spanned="8" table:number-rows-spanned="1" table:style-name="ce22">
            <text:p>328 152,38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3:070108:139</text:p>
          </table:table-cell>
          <table:table-cell office:value-type="float" office:value="65122.61" table:number-columns-spanned="8" table:number-rows-spanned="1" table:style-name="ce22">
            <text:p>65 122,6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3:070508:15</text:p>
          </table:table-cell>
          <table:table-cell office:value-type="float" office:value="54607.61" table:number-columns-spanned="8" table:number-rows-spanned="1" table:style-name="ce22">
            <text:p>54 607,61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4:010908:180</text:p>
          </table:table-cell>
          <table:table-cell office:value-type="float" office:value="321595.49" table:number-columns-spanned="8" table:number-rows-spanned="1" table:style-name="ce22">
            <text:p>321 595,4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00000:44412</text:p>
          </table:table-cell>
          <table:table-cell office:value-type="float" office:value="14443847.99" table:number-columns-spanned="8" table:number-rows-spanned="1" table:style-name="ce22">
            <text:p>14 443 847,9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13570:236</text:p>
          </table:table-cell>
          <table:table-cell office:value-type="float" office:value="570627.27" table:number-columns-spanned="8" table:number-rows-spanned="1" table:style-name="ce22">
            <text:p>570 627,27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14185:3590</text:p>
          </table:table-cell>
          <table:table-cell office:value-type="float" office:value="22429968.280000001" table:number-columns-spanned="8" table:number-rows-spanned="1" table:style-name="ce22">
            <text:p>22 429 968,28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51560:165</text:p>
          </table:table-cell>
          <table:table-cell office:value-type="float" office:value="406256.04" table:number-columns-spanned="8" table:number-rows-spanned="1" table:style-name="ce22">
            <text:p>406 256,0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52800:7</text:p>
          </table:table-cell>
          <table:table-cell office:value-type="float" office:value="28513478.629999999" table:number-columns-spanned="8" table:number-rows-spanned="1" table:style-name="ce22">
            <text:p>28 513 478,63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53660:32</text:p>
          </table:table-cell>
          <table:table-cell office:value-type="float" office:value="743453.77" table:number-columns-spanned="8" table:number-rows-spanned="1" table:style-name="ce22">
            <text:p>743 453,77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53660:42</text:p>
          </table:table-cell>
          <table:table-cell office:value-type="float" office:value="585885.96" table:number-columns-spanned="8" table:number-rows-spanned="1" table:style-name="ce22">
            <text:p>585 885,96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61490:6</text:p>
          </table:table-cell>
          <table:table-cell office:value-type="float" office:value="24127842.899999999" table:number-columns-spanned="8" table:number-rows-spanned="1" table:style-name="ce22">
            <text:p>24 127 842,90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91155:303</text:p>
          </table:table-cell>
          <table:table-cell office:value-type="float" office:value="309406.78999999998" table:number-columns-spanned="8" table:number-rows-spanned="1" table:style-name="ce22">
            <text:p>309 406,7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91155:304</text:p>
          </table:table-cell>
          <table:table-cell office:value-type="float" office:value="513564.54" table:number-columns-spanned="8" table:number-rows-spanned="1" table:style-name="ce22">
            <text:p>513 564,5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111060:158</text:p>
          </table:table-cell>
          <table:table-cell office:value-type="float" office:value="204186.64" table:number-columns-spanned="8" table:number-rows-spanned="1" table:style-name="ce22">
            <text:p>204 186,64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6:000000:1107</text:p>
          </table:table-cell>
          <table:table-cell office:value-type="float" office:value="2114972.6800000002" table:number-columns-spanned="8" table:number-rows-spanned="1" table:style-name="ce22">
            <text:p>2 114 972,68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6:010604:21</text:p>
          </table:table-cell>
          <table:table-cell office:value-type="float" office:value="318856.59000000003" table:number-columns-spanned="8" table:number-rows-spanned="1" table:style-name="ce22">
            <text:p>318 856,59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6:010801:1441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6:010801:1442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6:010801:31</text:p>
          </table:table-cell>
          <table:table-cell office:value-type="float" office:value="19547870.760000002" table:number-columns-spanned="8" table:number-rows-spanned="1" table:style-name="ce22">
            <text:p>19 547 870,76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7:000000:838</text:p>
          </table:table-cell>
          <table:table-cell office:value-type="float" office:value="6078.88" table:number-columns-spanned="8" table:number-rows-spanned="1" table:style-name="ce22">
            <text:p>6 078,88</text:p>
          </table:table-cell>
          <table:covered-table-cell table:number-columns-repeated="7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3:020803:38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9:060102:1880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9:080301:872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9:140139:1424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140139:567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20:022406:39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20:032111:3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25:024402:31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27:030901:43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27:030901:44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27:030901:45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27:030901:57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33:060545:20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34:000000:3032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35:052680:3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35:074561:123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36:010604:20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37:000000:394</text:p>
          </table:table-cell>
          <table:covered-table-cell table:number-columns-repeated="8"/>
          <table:table-cell office:value-type="string" table:number-columns-spanned="2" table:number-rows-spanned="1" table:style-name="ce12">
            <text:p>30.11.2022</text:p>
          </table:table-cell>
          <table:covered-table-cell/>
          <table:table-cell office:value-type="string" table:number-columns-spanned="3" table:number-rows-spanned="1" table:style-name="ce12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9cd65159aa2b9354eeedda27f0c165f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4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2-06T06:23:41Z</meta:creation-date>
    <dc:date>2022-12-06T06:23:41Z</dc:date>
  </office:meta>
</office:document-meta>
</file>