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/>
    <style:style style:name="ce52" style:family="table-cell" style:parent-style-name="d2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71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3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string" table:number-columns-spanned="2" table:number-rows-spanned="1" table:style-name="ce69">
            <text:p>54:19:093502:542</text:p>
          </table:table-cell>
          <table:covered-table-cell/>
          <table:table-cell office:value-type="float" office:value="2296464.83" table:number-columns-spanned="2" table:number-rows-spanned="1" table:style-name="ce70">
            <text:p>2 296 464,83</text:p>
          </table:table-cell>
          <table:covered-table-cell/>
          <table:table-cell office:value-type="date" office:date-value="2022-11-28T00:00:00" table:number-columns-spanned="2" table:number-rows-spanned="1" table:style-name="ce71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71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66">
            <text:p>54:20:020401:852</text:p>
          </table:table-cell>
          <table:covered-table-cell/>
          <table:table-cell office:value-type="float" office:value="6048460.6900000004" table:number-columns-spanned="2" table:number-rows-spanned="1" table:style-name="ce67">
            <text:p>6 048 460,6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66">
            <text:p>54:20:020901:1352</text:p>
          </table:table-cell>
          <table:covered-table-cell/>
          <table:table-cell office:value-type="float" office:value="45621056.82" table:number-columns-spanned="2" table:number-rows-spanned="1" table:style-name="ce67">
            <text:p>45 621 056,8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66">
            <text:p>54:17:024203:283</text:p>
          </table:table-cell>
          <table:covered-table-cell/>
          <table:table-cell office:value-type="float" office:value="5021134.9400000004" table:number-columns-spanned="2" table:number-rows-spanned="1" table:style-name="ce67">
            <text:p>5 021 134,9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66">
            <text:p>54:02:010328:178</text:p>
          </table:table-cell>
          <table:covered-table-cell/>
          <table:table-cell office:value-type="float" office:value="35277944.630000003" table:number-columns-spanned="2" table:number-rows-spanned="1" table:style-name="ce67">
            <text:p>35 277 944,63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66">
            <text:p>54:08:028611:193</text:p>
          </table:table-cell>
          <table:covered-table-cell/>
          <table:table-cell office:value-type="float" office:value="56668067.399999999" table:number-columns-spanned="2" table:number-rows-spanned="1" table:style-name="ce67">
            <text:p>56 668 067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66">
            <text:p>54:08:028613:7</text:p>
          </table:table-cell>
          <table:covered-table-cell/>
          <table:table-cell office:value-type="float" office:value="41042026.159999996" table:number-columns-spanned="2" table:number-rows-spanned="1" table:style-name="ce67">
            <text:p>41 042 026,1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66">
            <text:p>54:26:040501:557</text:p>
          </table:table-cell>
          <table:covered-table-cell/>
          <table:table-cell office:value-type="float" office:value="18338689.800000001" table:number-columns-spanned="2" table:number-rows-spanned="1" table:style-name="ce67">
            <text:p>18 338 689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66">
            <text:p>54:26:040801:774</text:p>
          </table:table-cell>
          <table:covered-table-cell/>
          <table:table-cell office:value-type="float" office:value="534194.39" table:number-columns-spanned="2" table:number-rows-spanned="1" table:style-name="ce67">
            <text:p>534 194,3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66">
            <text:p>54:27:031001:84</text:p>
          </table:table-cell>
          <table:covered-table-cell/>
          <table:table-cell office:value-type="float" office:value="282518487.61000001" table:number-columns-spanned="2" table:number-rows-spanned="1" table:style-name="ce67">
            <text:p>282 518 487,6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66">
            <text:p>54:02:010328:414</text:p>
          </table:table-cell>
          <table:covered-table-cell/>
          <table:table-cell office:value-type="float" office:value="1013578.01" table:number-columns-spanned="2" table:number-rows-spanned="1" table:style-name="ce67">
            <text:p>1 013 578,0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66">
            <text:p>54:17:024203:494</text:p>
          </table:table-cell>
          <table:covered-table-cell/>
          <table:table-cell office:value-type="float" office:value="3803889.02" table:number-columns-spanned="2" table:number-rows-spanned="1" table:style-name="ce67">
            <text:p>3 803 889,0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66">
            <text:p>54:20:020901:2798</text:p>
          </table:table-cell>
          <table:covered-table-cell/>
          <table:table-cell office:value-type="float" office:value="1145286" table:number-columns-spanned="2" table:number-rows-spanned="1" table:style-name="ce67">
            <text:p>1 145 286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66">
            <text:p>54:24:042605:905</text:p>
          </table:table-cell>
          <table:covered-table-cell/>
          <table:table-cell office:value-type="float" office:value="608632.16" table:number-columns-spanned="2" table:number-rows-spanned="1" table:style-name="ce67">
            <text:p>608 632,1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66">
            <text:p>54:26:040501:715</text:p>
          </table:table-cell>
          <table:covered-table-cell/>
          <table:table-cell office:value-type="float" office:value="1897219.81" table:number-columns-spanned="2" table:number-rows-spanned="1" table:style-name="ce67">
            <text:p>1 897 219,8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66">
            <text:p>54:27:031001:1572</text:p>
          </table:table-cell>
          <table:covered-table-cell/>
          <table:table-cell office:value-type="float" office:value="234752.52" table:number-columns-spanned="2" table:number-rows-spanned="1" table:style-name="ce67">
            <text:p>234 752,5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66">
            <text:p>54:27:031001:1573</text:p>
          </table:table-cell>
          <table:covered-table-cell/>
          <table:table-cell office:value-type="float" office:value="548784.47" table:number-columns-spanned="2" table:number-rows-spanned="1" table:style-name="ce67">
            <text:p>548 784,4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66">
            <text:p>54:26:040801:934</text:p>
          </table:table-cell>
          <table:covered-table-cell/>
          <table:table-cell office:value-type="float" office:value="708284.25" table:number-columns-spanned="2" table:number-rows-spanned="1" table:style-name="ce67">
            <text:p>708 284,2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66">
            <text:p>54:08:028611:1373</text:p>
          </table:table-cell>
          <table:covered-table-cell/>
          <table:table-cell office:value-type="float" office:value="582950" table:number-columns-spanned="2" table:number-rows-spanned="1" table:style-name="ce67">
            <text:p>582 950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66">
            <text:p>54:08:028613:786</text:p>
          </table:table-cell>
          <table:covered-table-cell/>
          <table:table-cell office:value-type="float" office:value="171973.34" table:number-columns-spanned="2" table:number-rows-spanned="1" table:style-name="ce67">
            <text:p>171 973,3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66">
            <text:p>54:08:028613:787</text:p>
          </table:table-cell>
          <table:covered-table-cell/>
          <table:table-cell office:value-type="float" office:value="245894.86" table:number-columns-spanned="2" table:number-rows-spanned="1" table:style-name="ce67">
            <text:p>245 894,8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66">
            <text:p>54:08:028613:788</text:p>
          </table:table-cell>
          <table:covered-table-cell/>
          <table:table-cell office:value-type="float" office:value="185496" table:number-columns-spanned="2" table:number-rows-spanned="1" table:style-name="ce67">
            <text:p>185 496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66">
            <text:p>54:19:176401:1923</text:p>
          </table:table-cell>
          <table:covered-table-cell/>
          <table:table-cell office:value-type="float" office:value="10115.84" table:number-columns-spanned="2" table:number-rows-spanned="1" table:style-name="ce67">
            <text:p>10 115,8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66">
            <text:p>54:20:030601:2649</text:p>
          </table:table-cell>
          <table:covered-table-cell/>
          <table:table-cell office:value-type="float" office:value="27090.55" table:number-columns-spanned="2" table:number-rows-spanned="1" table:style-name="ce67">
            <text:p>27 090,5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66">
            <text:p>54:20:030601:2650</text:p>
          </table:table-cell>
          <table:covered-table-cell/>
          <table:table-cell office:value-type="float" office:value="438545.11" table:number-columns-spanned="2" table:number-rows-spanned="1" table:style-name="ce67">
            <text:p>438 545,1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66">
            <text:p>54:19:093601:656</text:p>
          </table:table-cell>
          <table:covered-table-cell/>
          <table:table-cell office:value-type="float" office:value="11104273.800000001" table:number-columns-spanned="2" table:number-rows-spanned="1" table:style-name="ce67">
            <text:p>11 104 273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66">
            <text:p>54:07:057408:860</text:p>
          </table:table-cell>
          <table:covered-table-cell/>
          <table:table-cell office:value-type="float" office:value="730.09" table:number-columns-spanned="2" table:number-rows-spanned="1" table:style-name="ce67">
            <text:p>730,0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66">
            <text:p>54:07:057408:861</text:p>
          </table:table-cell>
          <table:covered-table-cell/>
          <table:table-cell office:value-type="float" office:value="17045.740000000002" table:number-columns-spanned="2" table:number-rows-spanned="1" table:style-name="ce67">
            <text:p>17 045,7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66">
            <text:p>54:19:171901:444</text:p>
          </table:table-cell>
          <table:covered-table-cell/>
          <table:table-cell office:value-type="float" office:value="124365.15" table:number-columns-spanned="2" table:number-rows-spanned="1" table:style-name="ce67">
            <text:p>124 365,1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66">
            <text:p>54:24:032201:31</text:p>
          </table:table-cell>
          <table:covered-table-cell/>
          <table:table-cell office:value-type="float" office:value="58199.44" table:number-columns-spanned="2" table:number-rows-spanned="1" table:style-name="ce67">
            <text:p>58 199,4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66">
            <text:p>54:07:054201:64</text:p>
          </table:table-cell>
          <table:covered-table-cell/>
          <table:table-cell office:value-type="float" office:value="237678.56" table:number-columns-spanned="2" table:number-rows-spanned="1" table:style-name="ce67">
            <text:p>237 678,5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66">
            <text:p>54:18:060415:185</text:p>
          </table:table-cell>
          <table:covered-table-cell/>
          <table:table-cell office:value-type="float" office:value="1741616" table:number-columns-spanned="2" table:number-rows-spanned="1" table:style-name="ce67">
            <text:p>1 741 616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66">
            <text:p>54:18:070911:1</text:p>
          </table:table-cell>
          <table:covered-table-cell/>
          <table:table-cell office:value-type="float" office:value="7123086.4000000004" table:number-columns-spanned="2" table:number-rows-spanned="1" table:style-name="ce67">
            <text:p>7 123 086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66">
            <text:p>54:18:070123:131</text:p>
          </table:table-cell>
          <table:covered-table-cell/>
          <table:table-cell office:value-type="float" office:value="4717530.6100000003" table:number-columns-spanned="2" table:number-rows-spanned="1" table:style-name="ce67">
            <text:p>4 717 530,6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66">
            <text:p>54:19:041001:1</text:p>
          </table:table-cell>
          <table:covered-table-cell/>
          <table:table-cell office:value-type="float" office:value="6495373.5800000001" table:number-columns-spanned="2" table:number-rows-spanned="1" table:style-name="ce67">
            <text:p>6 495 373,5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66">
            <text:p>54:19:041201:1</text:p>
          </table:table-cell>
          <table:covered-table-cell/>
          <table:table-cell office:value-type="float" office:value="1881255.88" table:number-columns-spanned="2" table:number-rows-spanned="1" table:style-name="ce67">
            <text:p>1 881 255,8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66">
            <text:p>54:19:081010:88</text:p>
          </table:table-cell>
          <table:covered-table-cell/>
          <table:table-cell office:value-type="float" office:value="343316.32" table:number-columns-spanned="2" table:number-rows-spanned="1" table:style-name="ce67">
            <text:p>343 316,3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66">
            <text:p>54:19:081010:89</text:p>
          </table:table-cell>
          <table:covered-table-cell/>
          <table:table-cell office:value-type="float" office:value="345392.83" table:number-columns-spanned="2" table:number-rows-spanned="1" table:style-name="ce67">
            <text:p>345 392,83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66">
            <text:p>54:19:133801:374</text:p>
          </table:table-cell>
          <table:covered-table-cell/>
          <table:table-cell office:value-type="float" office:value="98692.479999999996" table:number-columns-spanned="2" table:number-rows-spanned="1" table:style-name="ce67">
            <text:p>98 692,4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66">
            <text:p>54:19:162418:922</text:p>
          </table:table-cell>
          <table:covered-table-cell/>
          <table:table-cell office:value-type="float" office:value="77956.56" table:number-columns-spanned="2" table:number-rows-spanned="1" table:style-name="ce67">
            <text:p>77 956,5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66">
            <text:p>54:24:033901:184</text:p>
          </table:table-cell>
          <table:covered-table-cell/>
          <table:table-cell office:value-type="float" office:value="161935.20000000001" table:number-columns-spanned="2" table:number-rows-spanned="1" table:style-name="ce67">
            <text:p>161 935,2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66">
            <text:p>54:19:000000:8155</text:p>
          </table:table-cell>
          <table:covered-table-cell/>
          <table:table-cell office:value-type="float" office:value="8588943.8900000006" table:number-columns-spanned="2" table:number-rows-spanned="1" table:style-name="ce67">
            <text:p>8 588 943,8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66">
            <text:p>54:07:047302:261</text:p>
          </table:table-cell>
          <table:covered-table-cell/>
          <table:table-cell office:value-type="float" office:value="71835.37" table:number-columns-spanned="2" table:number-rows-spanned="1" table:style-name="ce67">
            <text:p>71 835,3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66">
            <text:p>54:07:044401:354</text:p>
          </table:table-cell>
          <table:covered-table-cell/>
          <table:table-cell office:value-type="float" office:value="90600.16" table:number-columns-spanned="2" table:number-rows-spanned="1" table:style-name="ce67">
            <text:p>90 600,1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66">
            <text:p>54:07:054201:413</text:p>
          </table:table-cell>
          <table:covered-table-cell/>
          <table:table-cell office:value-type="float" office:value="81142.36" table:number-columns-spanned="2" table:number-rows-spanned="1" table:style-name="ce67">
            <text:p>81 142,3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66">
            <text:p>54:07:057401:7375</text:p>
          </table:table-cell>
          <table:covered-table-cell/>
          <table:table-cell office:value-type="float" office:value="348538.74" table:number-columns-spanned="2" table:number-rows-spanned="1" table:style-name="ce67">
            <text:p>348 538,7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66">
            <text:p>54:07:057401:7376</text:p>
          </table:table-cell>
          <table:covered-table-cell/>
          <table:table-cell office:value-type="float" office:value="312616.92" table:number-columns-spanned="2" table:number-rows-spanned="1" table:style-name="ce67">
            <text:p>312 616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66">
            <text:p>54:18:060415:319</text:p>
          </table:table-cell>
          <table:covered-table-cell/>
          <table:table-cell office:value-type="float" office:value="95205.06" table:number-columns-spanned="2" table:number-rows-spanned="1" table:style-name="ce67">
            <text:p>95 205,0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66">
            <text:p>54:18:070123:261</text:p>
          </table:table-cell>
          <table:covered-table-cell/>
          <table:table-cell office:value-type="float" office:value="66923.05" table:number-columns-spanned="2" table:number-rows-spanned="1" table:style-name="ce67">
            <text:p>66 923,0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66">
            <text:p>54:18:070706:360</text:p>
          </table:table-cell>
          <table:covered-table-cell/>
          <table:table-cell office:value-type="float" office:value="86856.44" table:number-columns-spanned="2" table:number-rows-spanned="1" table:style-name="ce67">
            <text:p>86 856,4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66">
            <text:p>54:18:070911:229</text:p>
          </table:table-cell>
          <table:covered-table-cell/>
          <table:table-cell office:value-type="float" office:value="63712.26" table:number-columns-spanned="2" table:number-rows-spanned="1" table:style-name="ce67">
            <text:p>63 712,2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66">
            <text:p>54:19:033301:143</text:p>
          </table:table-cell>
          <table:covered-table-cell/>
          <table:table-cell office:value-type="float" office:value="184908" table:number-columns-spanned="2" table:number-rows-spanned="1" table:style-name="ce67">
            <text:p>184 908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66">
            <text:p>54:19:041001:328</text:p>
          </table:table-cell>
          <table:covered-table-cell/>
          <table:table-cell office:value-type="float" office:value="114806.04" table:number-columns-spanned="2" table:number-rows-spanned="1" table:style-name="ce67">
            <text:p>114 806,0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66">
            <text:p>54:19:041201:495</text:p>
          </table:table-cell>
          <table:covered-table-cell/>
          <table:table-cell office:value-type="float" office:value="79159.62" table:number-columns-spanned="2" table:number-rows-spanned="1" table:style-name="ce67">
            <text:p>79 159,6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66">
            <text:p>54:19:120701:17108</text:p>
          </table:table-cell>
          <table:covered-table-cell/>
          <table:table-cell office:value-type="float" office:value="122638.17" table:number-columns-spanned="2" table:number-rows-spanned="1" table:style-name="ce67">
            <text:p>122 638,1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66">
            <text:p>54:19:120701:17109</text:p>
          </table:table-cell>
          <table:covered-table-cell/>
          <table:table-cell office:value-type="float" office:value="122405.46" table:number-columns-spanned="2" table:number-rows-spanned="1" table:style-name="ce67">
            <text:p>122 405,4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66">
            <text:p>54:19:120701:17111</text:p>
          </table:table-cell>
          <table:covered-table-cell/>
          <table:table-cell office:value-type="float" office:value="134980" table:number-columns-spanned="2" table:number-rows-spanned="1" table:style-name="ce67">
            <text:p>134 980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22">
            <text:p>23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72">
            <text:p>58</text:p>
          </table:table-cell>
          <table:covered-table-cell/>
          <table:table-cell office:value-type="string" table:number-columns-spanned="2" table:number-rows-spanned="1" table:style-name="ce73">
            <text:p>54:19:120701:17112</text:p>
          </table:table-cell>
          <table:covered-table-cell/>
          <table:table-cell office:value-type="float" office:value="134980" table:number-columns-spanned="2" table:number-rows-spanned="1" table:style-name="ce74">
            <text:p>134 980,00</text:p>
          </table:table-cell>
          <table:covered-table-cell/>
          <table:table-cell office:value-type="date" office:date-value="2022-11-28T00:00:00" table:number-columns-spanned="2" table:number-rows-spanned="1" table:style-name="ce75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75">
            <text:p>23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55">
            <text:p>59</text:p>
          </table:table-cell>
          <table:covered-table-cell/>
          <table:table-cell office:value-type="string" table:number-columns-spanned="2" table:number-rows-spanned="1" table:style-name="ce57">
            <text:p>54:19:164301:952</text:p>
          </table:table-cell>
          <table:covered-table-cell/>
          <table:table-cell office:value-type="float" office:value="375337.55" table:number-columns-spanned="2" table:number-rows-spanned="1" table:style-name="ce58">
            <text:p>375 337,55</text:p>
          </table:table-cell>
          <table:covered-table-cell/>
          <table:table-cell office:value-type="date" office:date-value="2022-11-28T00:00:00" table:number-columns-spanned="2" table:number-rows-spanned="1" table:style-name="ce59">
            <text:p>28.11.2022</text:p>
          </table:table-cell>
          <table:covered-table-cell/>
          <table:table-cell office:value-type="date" office:date-value="2022-11-23T00:00:00" table:number-columns-spanned="2" table:number-rows-spanned="1" table:style-name="ce59">
            <text:p>23.11.2022</text:p>
          </table:table-cell>
          <table:covered-table-cell/>
          <table:table-cell table:number-columns-repeated="16374" table:style-name="ce6"/>
        </table:table-row>
        <table:table-row table:number-rows-repeated="2" table:style-name="ro11"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2" table:number-rows-spanned="1" table:style-name="ce64">
            <text:p>54:19:120401:610</text:p>
          </table:table-cell>
          <table:covered-table-cell/>
          <table:table-cell office:value-type="date" office:date-value="2022-11-28T00:00:00" table:number-columns-spanned="3" table:number-rows-spanned="1" table:style-name="ce65">
            <text:p>28.11.2022</text:p>
          </table:table-cell>
          <table:covered-table-cell table:number-columns-repeated="2"/>
          <table:table-cell office:value-type="date" office:date-value="2022-11-23T00:00:00" table:number-columns-spanned="3" table:number-rows-spanned="1" table:style-name="ce40">
            <text:p>2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2" table:number-rows-spanned="1" table:style-name="ce61">
            <text:p>54:18:070706:1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3T00:00:00" table:number-columns-spanned="3" table:number-rows-spanned="1" table:style-name="ce13">
            <text:p>2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32101:189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3T00:00:00" table:number-columns-spanned="3" table:number-rows-spanned="1" table:style-name="ce13">
            <text:p>2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0:020901:2387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3T00:00:00" table:number-columns-spanned="3" table:number-rows-spanned="1" table:style-name="ce13">
            <text:p>2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9:022701:803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3T00:00:00" table:number-columns-spanned="3" table:number-rows-spanned="1" table:style-name="ce13">
            <text:p>23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c22f373cce234ec24d1103d1b4952e0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0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2-06T01:52:37Z</dc:date>
    <meta:print-date>2022-12-06T01:52:27Z</meta:print-date>
  </office:meta>
</office:document-meta>
</file>