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63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6T00:00:00" table:number-columns-spanned="2" table:number-rows-spanned="1" table:style-name="ce34">
            <text:p>06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5" table:number-columns-spanned="2" table:number-rows-spanned="1" table:style-name="ce37">
            <text:p>6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8:050501:124</text:p>
          </table:table-cell>
          <table:covered-table-cell/>
          <table:table-cell office:value-type="float" office:value="136013016.63999999" table:number-columns-spanned="2" table:number-rows-spanned="1" table:style-name="ce58">
            <text:p>136 013 016,64</text:p>
          </table:table-cell>
          <table:covered-table-cell/>
          <table:table-cell office:value-type="date" office:date-value="2022-11-28T00:00:00" table:number-columns-spanned="2" table:number-rows-spanned="1" table:style-name="ce59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59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2:011012:947</text:p>
          </table:table-cell>
          <table:covered-table-cell/>
          <table:table-cell office:value-type="float" office:value="88394608.680000007" table:number-columns-spanned="2" table:number-rows-spanned="1" table:style-name="ce55">
            <text:p>88 394 608,68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6:032001:1</text:p>
          </table:table-cell>
          <table:covered-table-cell/>
          <table:table-cell office:value-type="float" office:value="46029312.490000002" table:number-columns-spanned="2" table:number-rows-spanned="1" table:style-name="ce55">
            <text:p>46 029 312,49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4:025509:1039</text:p>
          </table:table-cell>
          <table:covered-table-cell/>
          <table:table-cell office:value-type="float" office:value="174941.33" table:number-columns-spanned="2" table:number-rows-spanned="1" table:style-name="ce55">
            <text:p>174 941,33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6:160101:19</text:p>
          </table:table-cell>
          <table:covered-table-cell/>
          <table:table-cell office:value-type="float" office:value="78770289.680000007" table:number-columns-spanned="2" table:number-rows-spanned="1" table:style-name="ce55">
            <text:p>78 770 289,68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23:051801:399</text:p>
          </table:table-cell>
          <table:covered-table-cell/>
          <table:table-cell office:value-type="float" office:value="25019840.77" table:number-columns-spanned="2" table:number-rows-spanned="1" table:style-name="ce55">
            <text:p>25 019 840,77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9:030501:22</text:p>
          </table:table-cell>
          <table:covered-table-cell/>
          <table:table-cell office:value-type="float" office:value="63371631.369999997" table:number-columns-spanned="2" table:number-rows-spanned="1" table:style-name="ce55">
            <text:p>63 371 631,37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4:052707:81</text:p>
          </table:table-cell>
          <table:covered-table-cell/>
          <table:table-cell office:value-type="float" office:value="3402446.36" table:number-columns-spanned="2" table:number-rows-spanned="1" table:style-name="ce55">
            <text:p>3 402 446,3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2:011012:1246</text:p>
          </table:table-cell>
          <table:covered-table-cell/>
          <table:table-cell office:value-type="float" office:value="492009.8" table:number-columns-spanned="2" table:number-rows-spanned="1" table:style-name="ce55">
            <text:p>492 009,8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2:011012:1247</text:p>
          </table:table-cell>
          <table:covered-table-cell/>
          <table:table-cell office:value-type="float" office:value="2179216.44" table:number-columns-spanned="2" table:number-rows-spanned="1" table:style-name="ce55">
            <text:p>2 179 216,4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8:028613:782</text:p>
          </table:table-cell>
          <table:covered-table-cell/>
          <table:table-cell office:value-type="float" office:value="245894.86" table:number-columns-spanned="2" table:number-rows-spanned="1" table:style-name="ce55">
            <text:p>245 894,8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8:028613:783</text:p>
          </table:table-cell>
          <table:covered-table-cell/>
          <table:table-cell office:value-type="float" office:value="245894.86" table:number-columns-spanned="2" table:number-rows-spanned="1" table:style-name="ce55">
            <text:p>245 894,8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8:028613:784</text:p>
          </table:table-cell>
          <table:covered-table-cell/>
          <table:table-cell office:value-type="float" office:value="235579.92" table:number-columns-spanned="2" table:number-rows-spanned="1" table:style-name="ce55">
            <text:p>235 579,9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8:028613:785</text:p>
          </table:table-cell>
          <table:covered-table-cell/>
          <table:table-cell office:value-type="float" office:value="235579.92" table:number-columns-spanned="2" table:number-rows-spanned="1" table:style-name="ce55">
            <text:p>235 579,9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4:025509:1408</text:p>
          </table:table-cell>
          <table:covered-table-cell/>
          <table:table-cell office:value-type="float" office:value="2458.4" table:number-columns-spanned="2" table:number-rows-spanned="1" table:style-name="ce55">
            <text:p>2 458,4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6:160101:1231</text:p>
          </table:table-cell>
          <table:covered-table-cell/>
          <table:table-cell office:value-type="float" office:value="8426256.5199999996" table:number-columns-spanned="2" table:number-rows-spanned="1" table:style-name="ce55">
            <text:p>8 426 256,5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8:050501:2533</text:p>
          </table:table-cell>
          <table:covered-table-cell/>
          <table:table-cell office:value-type="float" office:value="702288.21" table:number-columns-spanned="2" table:number-rows-spanned="1" table:style-name="ce55">
            <text:p>702 288,21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23:011801:991</text:p>
          </table:table-cell>
          <table:covered-table-cell/>
          <table:table-cell office:value-type="float" office:value="318296.14" table:number-columns-spanned="2" table:number-rows-spanned="1" table:style-name="ce55">
            <text:p>318 296,1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23:011801:992</text:p>
          </table:table-cell>
          <table:covered-table-cell/>
          <table:table-cell office:value-type="float" office:value="216215.6" table:number-columns-spanned="2" table:number-rows-spanned="1" table:style-name="ce55">
            <text:p>216 215,6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23:011801:993</text:p>
          </table:table-cell>
          <table:covered-table-cell/>
          <table:table-cell office:value-type="float" office:value="737139.76" table:number-columns-spanned="2" table:number-rows-spanned="1" table:style-name="ce55">
            <text:p>737 139,7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23:051801:547</text:p>
          </table:table-cell>
          <table:covered-table-cell/>
          <table:table-cell office:value-type="float" office:value="244934.25" table:number-columns-spanned="2" table:number-rows-spanned="1" table:style-name="ce55">
            <text:p>244 934,25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29:030501:649</text:p>
          </table:table-cell>
          <table:covered-table-cell/>
          <table:table-cell office:value-type="float" office:value="877922.7" table:number-columns-spanned="2" table:number-rows-spanned="1" table:style-name="ce55">
            <text:p>877 922,7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06:032001:319</text:p>
          </table:table-cell>
          <table:covered-table-cell/>
          <table:table-cell office:value-type="float" office:value="2726602.56" table:number-columns-spanned="2" table:number-rows-spanned="1" table:style-name="ce55">
            <text:p>2 726 602,5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021001:97</text:p>
          </table:table-cell>
          <table:covered-table-cell/>
          <table:table-cell office:value-type="float" office:value="10236265.42" table:number-columns-spanned="2" table:number-rows-spanned="1" table:style-name="ce55">
            <text:p>10 236 265,4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000000:1627</text:p>
          </table:table-cell>
          <table:covered-table-cell/>
          <table:table-cell office:value-type="float" office:value="111681.92" table:number-columns-spanned="2" table:number-rows-spanned="1" table:style-name="ce55">
            <text:p>111 681,9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24:031401:65</text:p>
          </table:table-cell>
          <table:covered-table-cell/>
          <table:table-cell office:value-type="float" office:value="80593.38" table:number-columns-spanned="2" table:number-rows-spanned="1" table:style-name="ce55">
            <text:p>80 593,38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07:056601:129</text:p>
          </table:table-cell>
          <table:covered-table-cell/>
          <table:table-cell office:value-type="float" office:value="5646941.54" table:number-columns-spanned="2" table:number-rows-spanned="1" table:style-name="ce55">
            <text:p>5 646 941,5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07:053701:1214</text:p>
          </table:table-cell>
          <table:covered-table-cell/>
          <table:table-cell office:value-type="float" office:value="84854.38" table:number-columns-spanned="2" table:number-rows-spanned="1" table:style-name="ce55">
            <text:p>84 854,38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07:053701:368</text:p>
          </table:table-cell>
          <table:covered-table-cell/>
          <table:table-cell office:value-type="float" office:value="111650.5" table:number-columns-spanned="2" table:number-rows-spanned="1" table:style-name="ce55">
            <text:p>111 650,5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07:053701:936</text:p>
          </table:table-cell>
          <table:covered-table-cell/>
          <table:table-cell office:value-type="float" office:value="53685758" table:number-columns-spanned="2" table:number-rows-spanned="1" table:style-name="ce55">
            <text:p>53 685 758,0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07:053701:948</text:p>
          </table:table-cell>
          <table:covered-table-cell/>
          <table:table-cell office:value-type="float" office:value="79014.2" table:number-columns-spanned="2" table:number-rows-spanned="1" table:style-name="ce55">
            <text:p>79 014,2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07:053701:999</text:p>
          </table:table-cell>
          <table:covered-table-cell/>
          <table:table-cell office:value-type="float" office:value="81590.75" table:number-columns-spanned="2" table:number-rows-spanned="1" table:style-name="ce55">
            <text:p>81 590,75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07:045401:1</text:p>
          </table:table-cell>
          <table:covered-table-cell/>
          <table:table-cell office:value-type="float" office:value="26213123.129999999" table:number-columns-spanned="2" table:number-rows-spanned="1" table:style-name="ce55">
            <text:p>26 213 123,13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1:012401:150</text:p>
          </table:table-cell>
          <table:covered-table-cell/>
          <table:table-cell office:value-type="float" office:value="145267.92000000001" table:number-columns-spanned="2" table:number-rows-spanned="1" table:style-name="ce55">
            <text:p>145 267,9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1:032901:1</text:p>
          </table:table-cell>
          <table:covered-table-cell/>
          <table:table-cell office:value-type="float" office:value="7091233.9500000002" table:number-columns-spanned="2" table:number-rows-spanned="1" table:style-name="ce55">
            <text:p>7 091 233,95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8:020402:814</text:p>
          </table:table-cell>
          <table:covered-table-cell/>
          <table:table-cell office:value-type="float" office:value="1557010.74" table:number-columns-spanned="2" table:number-rows-spanned="1" table:style-name="ce55">
            <text:p>1 557 010,7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8:070706:1</text:p>
          </table:table-cell>
          <table:covered-table-cell/>
          <table:table-cell office:value-type="float" office:value="45997587.689999998" table:number-columns-spanned="2" table:number-rows-spanned="1" table:style-name="ce55">
            <text:p>45 997 587,69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8:050535:1</text:p>
          </table:table-cell>
          <table:covered-table-cell/>
          <table:table-cell office:value-type="float" office:value="18902367.57" table:number-columns-spanned="2" table:number-rows-spanned="1" table:style-name="ce55">
            <text:p>18 902 367,57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8:050525:1</text:p>
          </table:table-cell>
          <table:covered-table-cell/>
          <table:table-cell office:value-type="float" office:value="24513053.059999999" table:number-columns-spanned="2" table:number-rows-spanned="1" table:style-name="ce55">
            <text:p>24 513 053,0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012101:853</text:p>
          </table:table-cell>
          <table:covered-table-cell/>
          <table:table-cell office:value-type="float" office:value="106898.4" table:number-columns-spanned="2" table:number-rows-spanned="1" table:style-name="ce55">
            <text:p>106 898,4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031601:324</text:p>
          </table:table-cell>
          <table:covered-table-cell/>
          <table:table-cell office:value-type="float" office:value="112182.94" table:number-columns-spanned="2" table:number-rows-spanned="1" table:style-name="ce55">
            <text:p>112 182,94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070901:136</text:p>
          </table:table-cell>
          <table:covered-table-cell/>
          <table:table-cell office:value-type="float" office:value="235079" table:number-columns-spanned="2" table:number-rows-spanned="1" table:style-name="ce55">
            <text:p>235 079,0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120501:190</text:p>
          </table:table-cell>
          <table:covered-table-cell/>
          <table:table-cell office:value-type="float" office:value="278968.69" table:number-columns-spanned="2" table:number-rows-spanned="1" table:style-name="ce55">
            <text:p>278 968,69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9:141208:411</text:p>
          </table:table-cell>
          <table:covered-table-cell/>
          <table:table-cell office:value-type="float" office:value="76714.399999999994" table:number-columns-spanned="2" table:number-rows-spanned="1" table:style-name="ce55">
            <text:p>76 714,4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9:141208:910</text:p>
          </table:table-cell>
          <table:covered-table-cell/>
          <table:table-cell office:value-type="float" office:value="116747.4" table:number-columns-spanned="2" table:number-rows-spanned="1" table:style-name="ce55">
            <text:p>116 747,4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19:155101:1</text:p>
          </table:table-cell>
          <table:covered-table-cell/>
          <table:table-cell office:value-type="float" office:value="11240388.890000001" table:number-columns-spanned="2" table:number-rows-spanned="1" table:style-name="ce55">
            <text:p>11 240 388,89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24:033601:117</text:p>
          </table:table-cell>
          <table:covered-table-cell/>
          <table:table-cell office:value-type="float" office:value="61261.2" table:number-columns-spanned="2" table:number-rows-spanned="1" table:style-name="ce55">
            <text:p>61 261,2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24:033601:146</text:p>
          </table:table-cell>
          <table:covered-table-cell/>
          <table:table-cell office:value-type="float" office:value="56691.6" table:number-columns-spanned="2" table:number-rows-spanned="1" table:style-name="ce55">
            <text:p>56 691,6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07:000000:2471</text:p>
          </table:table-cell>
          <table:covered-table-cell/>
          <table:table-cell office:value-type="float" office:value="185490.36" table:number-columns-spanned="2" table:number-rows-spanned="1" table:style-name="ce55">
            <text:p>185 490,3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07:045401:574</text:p>
          </table:table-cell>
          <table:covered-table-cell/>
          <table:table-cell office:value-type="float" office:value="49565.88" table:number-columns-spanned="2" table:number-rows-spanned="1" table:style-name="ce55">
            <text:p>49 565,88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07:047201:170</text:p>
          </table:table-cell>
          <table:covered-table-cell/>
          <table:table-cell office:value-type="float" office:value="83558.03" table:number-columns-spanned="2" table:number-rows-spanned="1" table:style-name="ce55">
            <text:p>83 558,03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11:000000:6993</text:p>
          </table:table-cell>
          <table:covered-table-cell/>
          <table:table-cell office:value-type="float" office:value="97634.05" table:number-columns-spanned="2" table:number-rows-spanned="1" table:style-name="ce55">
            <text:p>97 634,05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11:032902:191</text:p>
          </table:table-cell>
          <table:covered-table-cell/>
          <table:table-cell office:value-type="float" office:value="45030.2" table:number-columns-spanned="2" table:number-rows-spanned="1" table:style-name="ce55">
            <text:p>45 030,2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18:050525:119</text:p>
          </table:table-cell>
          <table:covered-table-cell/>
          <table:table-cell office:value-type="float" office:value="58129.8" table:number-columns-spanned="2" table:number-rows-spanned="1" table:style-name="ce55">
            <text:p>58 129,8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18:050535:345</text:p>
          </table:table-cell>
          <table:covered-table-cell/>
          <table:table-cell office:value-type="float" office:value="44257.8" table:number-columns-spanned="2" table:number-rows-spanned="1" table:style-name="ce55">
            <text:p>44 257,8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18:070706:359</text:p>
          </table:table-cell>
          <table:covered-table-cell/>
          <table:table-cell office:value-type="float" office:value="56584" table:number-columns-spanned="2" table:number-rows-spanned="1" table:style-name="ce55">
            <text:p>56 584,0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19:021001:546</text:p>
          </table:table-cell>
          <table:covered-table-cell/>
          <table:table-cell office:value-type="float" office:value="122293.12" table:number-columns-spanned="2" table:number-rows-spanned="1" table:style-name="ce55">
            <text:p>122 293,1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19:155101:202</text:p>
          </table:table-cell>
          <table:covered-table-cell/>
          <table:table-cell office:value-type="float" office:value="75267.8" table:number-columns-spanned="2" table:number-rows-spanned="1" table:style-name="ce55">
            <text:p>75 267,80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24:040901:388</text:p>
          </table:table-cell>
          <table:covered-table-cell/>
          <table:table-cell office:value-type="float" office:value="76671.92" table:number-columns-spanned="2" table:number-rows-spanned="1" table:style-name="ce55">
            <text:p>76 671,9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19:062303:457</text:p>
          </table:table-cell>
          <table:covered-table-cell/>
          <table:table-cell office:value-type="float" office:value="1360772.02" table:number-columns-spanned="2" table:number-rows-spanned="1" table:style-name="ce55">
            <text:p>1 360 772,02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18:070101:225</text:p>
          </table:table-cell>
          <table:covered-table-cell/>
          <table:table-cell office:value-type="float" office:value="155957575.81" table:number-columns-spanned="2" table:number-rows-spanned="1" table:style-name="ce55">
            <text:p>155 957 575,81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18:070101:774</text:p>
          </table:table-cell>
          <table:covered-table-cell/>
          <table:table-cell office:value-type="float" office:value="39.35" table:number-columns-spanned="2" table:number-rows-spanned="1" table:style-name="ce55">
            <text:p>39,35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18:070101:775</text:p>
          </table:table-cell>
          <table:covered-table-cell/>
          <table:table-cell office:value-type="float" office:value="7.87" table:number-columns-spanned="2" table:number-rows-spanned="1" table:style-name="ce55">
            <text:p>7,87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19:164801:71</text:p>
          </table:table-cell>
          <table:covered-table-cell/>
          <table:table-cell office:value-type="float" office:value="3985160.37" table:number-columns-spanned="2" table:number-rows-spanned="1" table:style-name="ce55">
            <text:p>3 985 160,37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19:164801:2598</text:p>
          </table:table-cell>
          <table:covered-table-cell/>
          <table:table-cell office:value-type="float" office:value="194957.66" table:number-columns-spanned="2" table:number-rows-spanned="1" table:style-name="ce55">
            <text:p>194 957,66</text:p>
          </table:table-cell>
          <table:covered-table-cell/>
          <table:table-cell office:value-type="date" office:date-value="2022-11-28T00:00:00" table:number-columns-spanned="2" table:number-rows-spanned="1" table:style-name="ce22">
            <text:p>28.11.202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63102:249</text:p>
          </table:table-cell>
          <table:covered-table-cell/>
          <table:table-cell office:value-type="date" office:date-value="2022-11-28T00:00:00" table:number-columns-spanned="3" table:number-rows-spanned="1" table:style-name="ce53">
            <text:p>28.11.2022</text:p>
          </table:table-cell>
          <table:covered-table-cell table:number-columns-repeated="2"/>
          <table:table-cell office:value-type="date" office:date-value="2022-11-22T00:00:00" table:number-columns-spanned="3" table:number-rows-spanned="1" table:style-name="ce40">
            <text:p>2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00000:2433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9:022201:431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3701:1030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1:012601:275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24:033601:211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24:033601:300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24:040901:93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4:040901:97</text:p>
          </table:table-cell>
          <table:covered-table-cell/>
          <table:table-cell office:value-type="date" office:date-value="2022-11-28T00:00:00" table:number-columns-spanned="3" table:number-rows-spanned="1" table:style-name="ce13">
            <text:p>28.11.2022</text:p>
          </table:table-cell>
          <table:covered-table-cell table:number-columns-repeated="2"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10174c2e61402ee1ead711642e3cf0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2-06T06:23:38Z</dc:date>
    <meta:print-date>2022-12-06T06:22:44Z</meta:print-date>
  </office:meta>
</office:document-meta>
</file>