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3">
            <text:p>АОКС-54\2022\0006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2T00:00:00" table:number-columns-spanned="2" table:number-rows-spanned="1" table:style-name="ce29">
            <text:p>02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0" table:number-columns-spanned="2" table:number-rows-spanned="1" table:style-name="ce34">
            <text:p>9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2" table:number-rows-spanned="1" table:style-name="ce4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3">
            <text:p>54:20:030301:841</text:p>
          </table:table-cell>
          <table:covered-table-cell/>
          <table:table-cell office:value-type="float" office:value="189888956.53999999" table:number-columns-spanned="2" table:number-rows-spanned="1" table:style-name="ce44">
            <text:p>189 888 956,54</text:p>
          </table:table-cell>
          <table:covered-table-cell/>
          <table:table-cell office:value-type="date" office:date-value="2022-11-24T00:00:00" table:number-columns-spanned="2" table:number-rows-spanned="1" table:style-name="ce45">
            <text:p>24.11.2022</text:p>
          </table:table-cell>
          <table:covered-table-cell/>
          <table:table-cell office:value-type="date" office:date-value="2022-11-15T00:00:00" table:number-columns-spanned="2" table:number-rows-spanned="1" table:style-name="ce45">
            <text:p>15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3519</text:p>
          </table:table-cell>
          <table:covered-table-cell/>
          <table:table-cell office:value-type="date" office:date-value="2022-11-24T00:00:00" table:number-columns-spanned="3" table:number-rows-spanned="1" table:style-name="ce52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24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371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401:371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7401:394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401:394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7401:395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7401:396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397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7:057401:3976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57401:397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7401:398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57401:399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57401:399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7401:399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57401:400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57401:400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7401:400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7:057401:401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7:057401:401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7:057401:4016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7:057401:401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7:057401:402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7:057401:402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7:057401:402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7:057401:403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7:057401:403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7:057401:403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7:057401:404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7:057401:404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7:057401:404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7:057401:405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07:057401:405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07:057401:406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07:057401:406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07:057401:407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7:057401:407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7:057401:408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07:057401:4086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07:057401:408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07:057401:409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07:057401:409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07:057401:410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07:057401:394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07:057401:394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07:057401:395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07:057401:397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07:057401:397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7:057401:397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7:057401:397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7:057401:398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7:057401:398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7:057401:399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7:057401:399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7:057401:400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07:057401:400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7:057401:400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7:057401:400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07:057401:401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07:057401:401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07:057401:401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07:057401:402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07:057401:402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7:057401:402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7:057401:403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7:057401:403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7:057401:4041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7:057401:404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7:057401:404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7:057401:404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07:057401:405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07:057401:405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07:057401:406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07:057401:406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07:057401:4070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07:057401:407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07:057401:407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07:057401:4082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07:057401:408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07:057401:409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07:057401:4096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07:057401:409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07:057401:2407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07:057401:3716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07:057401:592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07:057401:239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4:025505:148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07:057401:304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07:057401:2375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07:057401:1503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07:057401:6659</text:p>
          </table:table-cell>
          <table:covered-table-cell/>
          <table:table-cell office:value-type="date" office:date-value="2022-11-24T00:00:00" table:number-columns-spanned="3" table:number-rows-spanned="1" table:style-name="ce11">
            <text:p>24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829a2caa09c2ee66e3d5f7579c82ab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4">
          <table:table-cell table:style-name="ce6"/>
          <table:table-cell table:number-columns-repeated="16383" table:style-name="ce6"/>
        </table:table-row>
        <table:table-row table:number-rows-repeated="39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2-02T01:40:34Z</dc:date>
    <meta:print-date>2022-12-02T01:39:55Z</meta:print-date>
  </office:meta>
</office:document-meta>
</file>