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8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78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0.95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2/00062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<text:s text:c="8"/>01.12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0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2">
            <text:p><text:s text:c="151"/>__________________________<text:s text:c="69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" table:number-columns-spanned="3" table:number-rows-spanned="1" table:style-name="ce15">
            <text:p>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4" table:number-columns-spanned="3" table:number-rows-spanned="1" table:style-name="ce15">
            <text:p>13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54:19:000000:8141</text:p>
          </table:table-cell>
          <table:table-cell office:value-type="string" table:number-columns-spanned="8" table:number-rows-spanned="1" table:style-name="ce15">
            <text:p>184575.60</text:p>
          </table:table-cell>
          <table:covered-table-cell table:number-columns-repeated="7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54:19:160121:3910</text:p>
          </table:table-cell>
          <table:table-cell office:value-type="string" table:number-columns-spanned="8" table:number-rows-spanned="1" table:style-name="ce15">
            <text:p>317484.18</text:p>
          </table:table-cell>
          <table:covered-table-cell table:number-columns-repeated="7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4">
            <text:p>54:19:160701:286</text:p>
          </table:table-cell>
          <table:table-cell office:value-type="string" table:number-columns-spanned="8" table:number-rows-spanned="1" table:style-name="ce15">
            <text:p>352984.62</text:p>
          </table:table-cell>
          <table:covered-table-cell table:number-columns-repeated="7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4">
            <text:p>54:28:010115:641</text:p>
          </table:table-cell>
          <table:table-cell office:value-type="string" table:number-columns-spanned="8" table:number-rows-spanned="1" table:style-name="ce15">
            <text:p>64428.48</text:p>
          </table:table-cell>
          <table:covered-table-cell table:number-columns-repeated="7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9" table:number-rows-spanned="1" table:style-name="ce15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9" table:number-rows-spanned="1" table:style-name="ce15">
            <text:p>54:14:020801:51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9" table:number-rows-spanned="1" table:style-name="ce15">
            <text:p>54:19:133701:2546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9" table:number-rows-spanned="1" table:style-name="ce15">
            <text:p>54:22:020148:32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9" table:number-rows-spanned="1" table:style-name="ce15">
            <text:p>54:31:011034:192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9" table:number-rows-spanned="1" table:style-name="ce15">
            <text:p>54:34:000000:19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9" table:number-rows-spanned="1" table:style-name="ce15">
            <text:p>54:34:000000:24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9" table:number-rows-spanned="1" table:style-name="ce15">
            <text:p>54:34:000000:25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9" table:number-rows-spanned="1" table:style-name="ce15">
            <text:p>54:34:000000:2727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9" table:number-rows-spanned="1" table:style-name="ce15">
            <text:p>54:34:000000:31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9" table:number-rows-spanned="1" table:style-name="ce15">
            <text:p>54:34:000000:56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9" table:number-rows-spanned="1" table:style-name="ce15">
            <text:p>54:34:010702:1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9" table:number-rows-spanned="1" table:style-name="ce15">
            <text:p>54:34:010702:122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9" table:number-rows-spanned="1" table:style-name="ce15">
            <text:p>54:34:010702:456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9" table:number-rows-spanned="1" table:style-name="ce15">
            <text:p>54:34:010702:483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9" table:number-rows-spanned="1" table:style-name="ce15">
            <text:p>54:34:010702:488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9" table:number-rows-spanned="1" table:style-name="ce15">
            <text:p>54:34:010702:495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9" table:number-rows-spanned="1" table:style-name="ce15">
            <text:p>54:34:010702:575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9" table:number-rows-spanned="1" table:style-name="ce15">
            <text:p>54:34:010702:580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9" table:number-rows-spanned="1" table:style-name="ce15">
            <text:p>54:34:010702:587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9" table:number-rows-spanned="1" table:style-name="ce15">
            <text:p>54:34:011001:7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9" table:number-rows-spanned="1" table:style-name="ce15">
            <text:p>54:34:011002:12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9" table:number-rows-spanned="1" table:style-name="ce15">
            <text:p>54:34:011002:14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9" table:number-rows-spanned="1" table:style-name="ce15">
            <text:p>54:34:011003:73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9" table:number-rows-spanned="1" table:style-name="ce15">
            <text:p>54:34:011004:20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9" table:number-rows-spanned="1" table:style-name="ce15">
            <text:p>54:34:011101:100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9" table:number-rows-spanned="1" table:style-name="ce15">
            <text:p>54:34:011101:102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9" table:number-rows-spanned="1" table:style-name="ce15">
            <text:p>54:34:011101:105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9" table:number-rows-spanned="1" table:style-name="ce15">
            <text:p>54:34:011101:108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9" table:number-rows-spanned="1" table:style-name="ce15">
            <text:p>54:34:011101:111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9" table:number-rows-spanned="1" table:style-name="ce15">
            <text:p>54:34:011101:114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9" table:number-rows-spanned="1" table:style-name="ce15">
            <text:p>54:34:011101:116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9" table:number-rows-spanned="1" table:style-name="ce15">
            <text:p>54:34:011101:119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9" table:number-rows-spanned="1" table:style-name="ce15">
            <text:p>54:34:011101:120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9" table:number-rows-spanned="1" table:style-name="ce15">
            <text:p>54:34:011101:124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9" table:number-rows-spanned="1" table:style-name="ce15">
            <text:p>54:34:011101:126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9" table:number-rows-spanned="1" table:style-name="ce15">
            <text:p>54:34:011101:129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9" table:number-rows-spanned="1" table:style-name="ce15">
            <text:p>54:34:011101:130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9" table:number-rows-spanned="1" table:style-name="ce15">
            <text:p>54:34:011101:14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9" table:number-rows-spanned="1" table:style-name="ce15">
            <text:p>54:34:011101:16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9" table:number-rows-spanned="1" table:style-name="ce15">
            <text:p>54:34:011101:19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9" table:number-rows-spanned="1" table:style-name="ce15">
            <text:p>54:34:011101:20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9" table:number-rows-spanned="1" table:style-name="ce15">
            <text:p>54:34:011101:23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9" table:number-rows-spanned="1" table:style-name="ce15">
            <text:p>54:34:011101:25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9" table:number-rows-spanned="1" table:style-name="ce15">
            <text:p>54:34:011101:29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9" table:number-rows-spanned="1" table:style-name="ce15">
            <text:p>54:34:011101:31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9" table:number-rows-spanned="1" table:style-name="ce15">
            <text:p>54:34:011101:35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9" table:number-rows-spanned="1" table:style-name="ce15">
            <text:p>54:34:011101:40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9" table:number-rows-spanned="1" table:style-name="ce15">
            <text:p>54:34:011101:43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9" table:number-rows-spanned="1" table:style-name="ce15">
            <text:p>54:34:011101:46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9" table:number-rows-spanned="1" table:style-name="ce15">
            <text:p>54:34:011101:48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9" table:number-rows-spanned="1" table:style-name="ce15">
            <text:p>54:34:011101:54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9" table:number-rows-spanned="1" table:style-name="ce15">
            <text:p>54:34:011101:57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9" table:number-rows-spanned="1" table:style-name="ce15">
            <text:p>54:34:011101:6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9" table:number-rows-spanned="1" table:style-name="ce15">
            <text:p>54:34:011101:62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9" table:number-rows-spanned="1" table:style-name="ce15">
            <text:p>54:34:011101:65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9" table:number-rows-spanned="1" table:style-name="ce15">
            <text:p>54:34:011101:7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9" table:number-rows-spanned="1" table:style-name="ce15">
            <text:p>54:34:011101:71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9" table:number-rows-spanned="1" table:style-name="ce15">
            <text:p>54:34:011101:75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9" table:number-rows-spanned="1" table:style-name="ce15">
            <text:p>54:34:011101:78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9" table:number-rows-spanned="1" table:style-name="ce15">
            <text:p>54:34:011101:80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9" table:number-rows-spanned="1" table:style-name="ce15">
            <text:p>54:34:011101:82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9" table:number-rows-spanned="1" table:style-name="ce15">
            <text:p>54:34:011101:85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9" table:number-rows-spanned="1" table:style-name="ce15">
            <text:p>54:34:011101:87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9" table:number-rows-spanned="1" table:style-name="ce15">
            <text:p>54:34:011101:93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9" table:number-rows-spanned="1" table:style-name="ce15">
            <text:p>54:34:011101:97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9" table:number-rows-spanned="1" table:style-name="ce15">
            <text:p>54:34:011104:26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9" table:number-rows-spanned="1" table:style-name="ce15">
            <text:p>54:34:011113:49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9" table:number-rows-spanned="1" table:style-name="ce15">
            <text:p>54:34:011709:31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9" table:number-rows-spanned="1" table:style-name="ce15">
            <text:p>54:34:011709:32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9" table:number-rows-spanned="1" table:style-name="ce15">
            <text:p>54:34:012009:17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9" table:number-rows-spanned="1" table:style-name="ce15">
            <text:p>54:34:012009:3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9" table:number-rows-spanned="1" table:style-name="ce15">
            <text:p>54:34:012009:42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9" table:number-rows-spanned="1" table:style-name="ce15">
            <text:p>54:34:012010:190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9" table:number-rows-spanned="1" table:style-name="ce15">
            <text:p>54:34:012010:195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9" table:number-rows-spanned="1" table:style-name="ce15">
            <text:p>54:34:012010:201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9" table:number-rows-spanned="1" table:style-name="ce15">
            <text:p>54:34:012010:207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9" table:number-rows-spanned="1" table:style-name="ce15">
            <text:p>54:34:012010:216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9" table:number-rows-spanned="1" table:style-name="ce15">
            <text:p>54:34:012010:220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9" table:number-rows-spanned="1" table:style-name="ce15">
            <text:p>54:34:012010:227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9" table:number-rows-spanned="1" table:style-name="ce15">
            <text:p>54:34:012010:228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9" table:number-rows-spanned="1" table:style-name="ce15">
            <text:p>54:34:012010:229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9" table:number-rows-spanned="1" table:style-name="ce15">
            <text:p>54:34:012010:261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9" table:number-rows-spanned="1" table:style-name="ce15">
            <text:p>54:34:012010:265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9" table:number-rows-spanned="1" table:style-name="ce15">
            <text:p>54:34:012010:273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9" table:number-rows-spanned="1" table:style-name="ce15">
            <text:p>54:34:012010:277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9" table:number-rows-spanned="1" table:style-name="ce15">
            <text:p>54:34:012010:281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9" table:number-rows-spanned="1" table:style-name="ce15">
            <text:p>54:34:012010:285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9" table:number-rows-spanned="1" table:style-name="ce15">
            <text:p>54:34:012010:286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9" table:number-rows-spanned="1" table:style-name="ce15">
            <text:p>54:34:012010:287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9" table:number-rows-spanned="1" table:style-name="ce15">
            <text:p>54:34:012010:294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9" table:number-rows-spanned="1" table:style-name="ce15">
            <text:p>54:34:012010:301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9" table:number-rows-spanned="1" table:style-name="ce15">
            <text:p>54:34:012010:302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9" table:number-rows-spanned="1" table:style-name="ce15">
            <text:p>54:34:012010:304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9" table:number-rows-spanned="1" table:style-name="ce15">
            <text:p>54:34:012010:310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9" table:number-rows-spanned="1" table:style-name="ce15">
            <text:p>54:34:012010:311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9" table:number-rows-spanned="1" table:style-name="ce15">
            <text:p>54:34:012010:312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9" table:number-rows-spanned="1" table:style-name="ce15">
            <text:p>54:34:012010:316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9" table:number-rows-spanned="1" table:style-name="ce15">
            <text:p>54:34:012010:317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9" table:number-rows-spanned="1" table:style-name="ce15">
            <text:p>54:34:012010:319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9" table:number-rows-spanned="1" table:style-name="ce15">
            <text:p>54:34:012010:321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9" table:number-rows-spanned="1" table:style-name="ce15">
            <text:p>54:34:012010:325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9" table:number-rows-spanned="1" table:style-name="ce15">
            <text:p>54:34:012010:327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9" table:number-rows-spanned="1" table:style-name="ce15">
            <text:p>54:34:012010:330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9" table:number-rows-spanned="1" table:style-name="ce15">
            <text:p>54:34:012010:332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9" table:number-rows-spanned="1" table:style-name="ce15">
            <text:p>54:34:012010:334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9" table:number-rows-spanned="1" table:style-name="ce15">
            <text:p>54:34:012010:339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9" table:number-rows-spanned="1" table:style-name="ce15">
            <text:p>54:34:012010:340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9" table:number-rows-spanned="1" table:style-name="ce15">
            <text:p>54:34:012010:344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9" table:number-rows-spanned="1" table:style-name="ce15">
            <text:p>54:34:012010:345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9" table:number-rows-spanned="1" table:style-name="ce15">
            <text:p>54:34:012010:351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9" table:number-rows-spanned="1" table:style-name="ce15">
            <text:p>54:34:012010:355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9" table:number-rows-spanned="1" table:style-name="ce15">
            <text:p>54:34:012010:360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9" table:number-rows-spanned="1" table:style-name="ce15">
            <text:p>54:34:012010:366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9" table:number-rows-spanned="1" table:style-name="ce15">
            <text:p>54:34:012010:368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9" table:number-rows-spanned="1" table:style-name="ce15">
            <text:p>54:34:012010:372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9" table:number-rows-spanned="1" table:style-name="ce15">
            <text:p>54:34:012010:376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9" table:number-rows-spanned="1" table:style-name="ce15">
            <text:p>54:34:012010:377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9" table:number-rows-spanned="1" table:style-name="ce15">
            <text:p>54:34:012010:381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9" table:number-rows-spanned="1" table:style-name="ce15">
            <text:p>54:34:012010:384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9" table:number-rows-spanned="1" table:style-name="ce15">
            <text:p>54:34:012010:386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9" table:number-rows-spanned="1" table:style-name="ce15">
            <text:p>54:34:012010:395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9" table:number-rows-spanned="1" table:style-name="ce15">
            <text:p>54:34:012010:398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9" table:number-rows-spanned="1" table:style-name="ce15">
            <text:p>54:34:012010:408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9" table:number-rows-spanned="1" table:style-name="ce15">
            <text:p>54:34:012010:410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9" table:number-rows-spanned="1" table:style-name="ce15">
            <text:p>54:34:012315:7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9" table:number-rows-spanned="1" table:style-name="ce15">
            <text:p>54:34:013002:118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9" table:number-rows-spanned="1" table:style-name="ce15">
            <text:p>54:34:013002:129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9" table:number-rows-spanned="1" table:style-name="ce15">
            <text:p>54:34:013002:132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9" table:number-rows-spanned="1" table:style-name="ce15">
            <text:p>54:34:013002:247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9" table:number-rows-spanned="1" table:style-name="ce15">
            <text:p>54:34:013002:255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9" table:number-rows-spanned="1" table:style-name="ce15">
            <text:p>54:34:013002:265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9" table:number-rows-spanned="1" table:style-name="ce15">
            <text:p>54:34:013002:32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9" table:number-rows-spanned="1" table:style-name="ce15">
            <text:p>54:34:013202:6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9" table:number-rows-spanned="1" table:style-name="ce15">
            <text:p>54:35:072225:1002</text:p>
          </table:table-cell>
          <table:covered-table-cell table:number-columns-repeated="8"/>
          <table:table-cell office:value-type="string" table:number-columns-spanned="2" table:number-rows-spanned="1" table:style-name="ce15">
            <text:p>24.11.2022</text:p>
          </table:table-cell>
          <table:covered-table-cell/>
          <table:table-cell office:value-type="string" table:number-columns-spanned="3" table:number-rows-spanned="1" table:style-name="ce15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11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5">
            <text:p>d08f411cce700986552c0a9761e4c8d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5" table:number-rows-spanned="1" table:style-name="ce18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5"/>
          <table:table-cell office:value-type="string" table:number-columns-spanned="5" table:number-rows-spanned="1" table:style-name="ce11">
            <text:p>К.В. Мельников</text:p>
          </table:table-cell>
          <table:covered-table-cell table:number-columns-repeated="4"/>
          <table:table-cell table:number-columns-repeated="2" table:style-name="ce5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table:number-columns-spanned="5" table:number-rows-spanned="1" table:style-name="ce19"/>
          <table:covered-table-cell table:number-columns-repeated="4"/>
          <table:table-cell table:style-name="ce5"/>
          <table:table-cell table:number-columns-spanned="2" table:number-rows-spanned="1" table:style-name="ce19"/>
          <table:covered-table-cell/>
          <table:table-cell table:number-columns-repeated="2" table:style-name="ce5"/>
          <table:table-cell table:number-columns-spanned="5" table:number-rows-spanned="1" table:style-name="ce19"/>
          <table:covered-table-cell table:number-columns-repeated="4"/>
          <table:table-cell table:style-name="ce5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5" table:number-rows-spanned="1" table:style-name="ce9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9">
            <text:p><text:s/>(подпись)</text:p>
          </table:table-cell>
          <table:covered-table-cell/>
          <table:table-cell table:style-name="ce5"/>
          <table:table-cell office:value-type="string" table:number-columns-spanned="8" table:number-rows-spanned="1" table:style-name="ce9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417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Гладкая Татьяна Геннадьевна</dc:creator>
    <meta:creation-date>2022-12-01T03:55:39Z</meta:creation-date>
    <dc:date>2022-12-01T08:18:07Z</dc:date>
  </office:meta>
</office:document-meta>
</file>