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05"/>_________________________<text:s text:c="15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15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35:083040:2</text:p>
          </table:table-cell>
          <table:table-cell office:value-type="string" table:number-columns-spanned="8" table:number-rows-spanned="1" table:style-name="ce15">
            <text:p>347688.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20:010410:273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20:010410:27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316f0bd089dd19266b00e3d5efb40a4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spanned="2" table:number-rows-spanned="1" table:style-name="ce19"/>
          <table:covered-table-cell/>
          <table:table-cell table:number-columns-repeated="2" table:style-name="ce5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12-01T03:34:11Z</meta:creation-date>
    <dc:date>2022-12-01T08:17:43Z</dc:date>
  </office:meta>
</office:document-meta>
</file>