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1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__________________________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5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35:084756:248</text:p>
          </table:table-cell>
          <table:table-cell office:value-type="string" table:number-columns-spanned="8" table:number-rows-spanned="1" table:style-name="ce15">
            <text:p>354780.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35:084756:249</text:p>
          </table:table-cell>
          <table:table-cell office:value-type="string" table:number-columns-spanned="8" table:number-rows-spanned="1" table:style-name="ce15">
            <text:p>267431.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ddd161028febb845b85a16395e24183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spanned="2" table:number-rows-spanned="1" table:style-name="ce19"/>
          <table:covered-table-cell/>
          <table:table-cell table:number-columns-repeated="2" table:style-name="ce5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2-12-01T03:18:38Z</meta:creation-date>
    <dc:date>2022-12-01T08:17:22Z</dc:date>
  </office:meta>
</office:document-meta>
</file>