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61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<text:s text:c="8"/>01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177"/>___________________________<text:s text:c="43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3" table:number-rows-spanned="1" table:style-name="ce15">
            <text:p>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3" table:number-rows-spanned="1" table:style-name="ce15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9" table:number-rows-spanned="1" table:style-name="ce15">
            <text:p>54:05:021106:4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9" table:number-rows-spanned="1" table:style-name="ce15">
            <text:p>54:05:021106:7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9" table:number-rows-spanned="1" table:style-name="ce15">
            <text:p>54:05:021106:84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9" table:number-rows-spanned="1" table:style-name="ce15">
            <text:p>54:34:010801:24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9" table:number-rows-spanned="1" table:style-name="ce15">
            <text:p>54:34:012401:109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9" table:number-rows-spanned="1" table:style-name="ce15">
            <text:p>54:34:012401:112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9" table:number-rows-spanned="1" table:style-name="ce15">
            <text:p>54:34:013001:14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9" table:number-rows-spanned="1" table:style-name="ce15">
            <text:p>54:34:013010:7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5"/>
          <table:table-cell office:value-type="string" table:number-columns-spanned="5" table:number-rows-spanned="1" table:style-name="ce11">
            <text:p>К.В. Мельников</text:p>
          </table:table-cell>
          <table:covered-table-cell table:number-columns-repeated="4"/>
          <table:table-cell table:number-columns-repeated="2" table:style-name="ce5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5"/>
          <table:table-cell table:number-columns-spanned="2" table:number-rows-spanned="1" table:style-name="ce20"/>
          <table:covered-table-cell/>
          <table:table-cell table:number-columns-repeated="2" table:style-name="ce5"/>
          <table:table-cell table:number-columns-spanned="5" table:number-rows-spanned="1" table:style-name="ce20"/>
          <table:covered-table-cell table:number-columns-repeated="4"/>
          <table:table-cell table:style-name="ce5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(подпись)</text:p>
          </table:table-cell>
          <table:covered-table-cell/>
          <table:table-cell table:style-name="ce5"/>
          <table:table-cell office:value-type="string" table:number-columns-spanned="8" table:number-rows-spanned="1" table:style-name="ce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6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Гладкая Татьяна Геннадьевна</dc:creator>
    <meta:creation-date>2022-12-01T03:10:00Z</meta:creation-date>
    <dc:date>2022-12-01T08:13:17Z</dc:date>
  </office:meta>
</office:document-meta>
</file>