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164"/>____________________________<text:s text:c="5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3" table:number-rows-spanned="1" table:style-name="ce15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19:164501:44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19:164501:8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32:010982:2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32:010984:1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32:010984:3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32:010990:1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35:101015:2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01T02:53:57Z</meta:creation-date>
    <dc:date>2022-12-01T08:12:06Z</dc:date>
  </office:meta>
</office:document-meta>
</file>