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61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1T00:00:00" table:number-columns-spanned="2" table:number-rows-spanned="1" table:style-name="ce29">
            <text:p>01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2" table:number-rows-spanned="1" table:style-name="ce4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64501:111</text:p>
          </table:table-cell>
          <table:covered-table-cell/>
          <table:table-cell office:value-type="date" office:date-value="2022-11-24T00:00:00" table:number-columns-spanned="3" table:number-rows-spanned="1" table:style-name="ce52">
            <text:p>24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36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string" table:number-columns-spanned="2" table:number-rows-spanned="1" table:style-name="ce42">
            <text:p>54:19:164501:135</text:p>
          </table:table-cell>
          <table:covered-table-cell/>
          <table:table-cell office:value-type="date" office:date-value="2022-11-24T00:00:00" table:number-columns-spanned="3" table:number-rows-spanned="1" table:style-name="ce35">
            <text:p>24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35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28">
            <text:p>54:19:164501:308</text:p>
          </table:table-cell>
          <table:covered-table-cell/>
          <table:table-cell office:value-type="date" office:date-value="2022-11-24T00:00:00" table:number-columns-spanned="3" table:number-rows-spanned="1" table:style-name="ce35">
            <text:p>24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35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cbd7c8f296924f9b94a145500434059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2-01T03:01:23Z</dc:date>
    <meta:print-date>2022-12-01T03:01:01Z</meta:print-date>
  </office:meta>
</office:document-meta>
</file>