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82.5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60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3">
            <text:p><text:s text:c="282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7">
          <table:table-cell table:style-name="ce2"/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0" table:number-columns-spanned="3" table:number-rows-spanned="1" table:style-name="ce16">
            <text:p>1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2" table:number-columns-spanned="3" table:number-rows-spanned="1" table:style-name="ce16">
            <text:p>2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0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5">
            <text:p>54:01:000000:485</text:p>
          </table:table-cell>
          <table:table-cell office:value-type="float" office:value="161711.82999999999" table:number-columns-spanned="8" table:number-rows-spanned="1" table:style-name="ce17">
            <text:p>161 711,8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5">
            <text:p>54:03:033201:212</text:p>
          </table:table-cell>
          <table:table-cell office:value-type="float" office:value="149043.76999999999" table:number-columns-spanned="8" table:number-rows-spanned="1" table:style-name="ce17">
            <text:p>149 043,7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5">
            <text:p>54:05:020903:482</text:p>
          </table:table-cell>
          <table:table-cell office:value-type="float" office:value="17295.45" table:number-columns-spanned="8" table:number-rows-spanned="1" table:style-name="ce17">
            <text:p>17 295,4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5">
            <text:p>54:07:044003:400</text:p>
          </table:table-cell>
          <table:table-cell office:value-type="float" office:value="1026108.59" table:number-columns-spanned="8" table:number-rows-spanned="1" table:style-name="ce17">
            <text:p>1 026 108,5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5">
            <text:p>54:08:010116:1317</text:p>
          </table:table-cell>
          <table:table-cell office:value-type="float" office:value="569572.41" table:number-columns-spanned="8" table:number-rows-spanned="1" table:style-name="ce17">
            <text:p>569 572,41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5">
            <text:p>54:08:023702:159</text:p>
          </table:table-cell>
          <table:table-cell office:value-type="float" office:value="75431.87" table:number-columns-spanned="8" table:number-rows-spanned="1" table:style-name="ce17">
            <text:p>75 431,8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5">
            <text:p>54:09:010217:68</text:p>
          </table:table-cell>
          <table:table-cell office:value-type="float" office:value="17427.61" table:number-columns-spanned="8" table:number-rows-spanned="1" table:style-name="ce17">
            <text:p>17 427,61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5">
            <text:p>54:09:021403:731</text:p>
          </table:table-cell>
          <table:table-cell office:value-type="float" office:value="4571.38" table:number-columns-spanned="8" table:number-rows-spanned="1" table:style-name="ce17">
            <text:p>4 571,3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5">
            <text:p>54:09:021403:732</text:p>
          </table:table-cell>
          <table:table-cell office:value-type="float" office:value="3918.33" table:number-columns-spanned="8" table:number-rows-spanned="1" table:style-name="ce17">
            <text:p>3 918,3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5">
            <text:p>54:10:021201:127</text:p>
          </table:table-cell>
          <table:table-cell office:value-type="float" office:value="125293.38" table:number-columns-spanned="8" table:number-rows-spanned="1" table:style-name="ce17">
            <text:p>125 293,3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5">
            <text:p>54:11:011201:11</text:p>
          </table:table-cell>
          <table:table-cell office:value-type="float" office:value="88112.93" table:number-columns-spanned="8" table:number-rows-spanned="1" table:style-name="ce17">
            <text:p>88 112,9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5">
            <text:p>54:11:011902:258</text:p>
          </table:table-cell>
          <table:table-cell office:value-type="float" office:value="52625.58" table:number-columns-spanned="8" table:number-rows-spanned="1" table:style-name="ce17">
            <text:p>52 625,5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5">
            <text:p>54:11:040130:62</text:p>
          </table:table-cell>
          <table:table-cell office:value-type="float" office:value="312434.64" table:number-columns-spanned="8" table:number-rows-spanned="1" table:style-name="ce17">
            <text:p>312 434,6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5">
            <text:p>54:11:040209:90</text:p>
          </table:table-cell>
          <table:table-cell office:value-type="float" office:value="58089.52" table:number-columns-spanned="8" table:number-rows-spanned="1" table:style-name="ce17">
            <text:p>58 089,5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5">
            <text:p>54:11:040304:264</text:p>
          </table:table-cell>
          <table:table-cell office:value-type="float" office:value="229176.48" table:number-columns-spanned="8" table:number-rows-spanned="1" table:style-name="ce17">
            <text:p>229 176,4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5">
            <text:p>54:13:010601:193</text:p>
          </table:table-cell>
          <table:table-cell office:value-type="float" office:value="380705.92" table:number-columns-spanned="8" table:number-rows-spanned="1" table:style-name="ce17">
            <text:p>380 705,9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5">
            <text:p>54:13:021501:310</text:p>
          </table:table-cell>
          <table:table-cell office:value-type="float" office:value="13699.95" table:number-columns-spanned="8" table:number-rows-spanned="1" table:style-name="ce17">
            <text:p>13 699,9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5">
            <text:p>54:13:021501:311</text:p>
          </table:table-cell>
          <table:table-cell office:value-type="float" office:value="115805.57" table:number-columns-spanned="8" table:number-rows-spanned="1" table:style-name="ce17">
            <text:p>115 805,5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5">
            <text:p>54:18:100101:665</text:p>
          </table:table-cell>
          <table:table-cell office:value-type="float" office:value="300482.18" table:number-columns-spanned="8" table:number-rows-spanned="1" table:style-name="ce17">
            <text:p>300 482,1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5">
            <text:p>54:18:100108:398</text:p>
          </table:table-cell>
          <table:table-cell office:value-type="float" office:value="462.71" table:number-columns-spanned="8" table:number-rows-spanned="1" table:style-name="ce17">
            <text:p>462,71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5">
            <text:p>54:19:020103:2539</text:p>
          </table:table-cell>
          <table:table-cell office:value-type="float" office:value="617127.03" table:number-columns-spanned="8" table:number-rows-spanned="1" table:style-name="ce17">
            <text:p>617 127,0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5">
            <text:p>54:19:020103:2540</text:p>
          </table:table-cell>
          <table:table-cell office:value-type="float" office:value="616669.56000000006" table:number-columns-spanned="8" table:number-rows-spanned="1" table:style-name="ce17">
            <text:p>616 669,5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5">
            <text:p>54:19:062501:2713</text:p>
          </table:table-cell>
          <table:table-cell office:value-type="float" office:value="54750.6" table:number-columns-spanned="8" table:number-rows-spanned="1" table:style-name="ce17">
            <text:p>54 750,6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5">
            <text:p>54:19:062501:2798</text:p>
          </table:table-cell>
          <table:table-cell office:value-type="float" office:value="53625.59" table:number-columns-spanned="8" table:number-rows-spanned="1" table:style-name="ce17">
            <text:p>53 625,5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5">
            <text:p>54:19:070123:1557</text:p>
          </table:table-cell>
          <table:table-cell office:value-type="float" office:value="3287324.91" table:number-columns-spanned="8" table:number-rows-spanned="1" table:style-name="ce17">
            <text:p>3 287 324,91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5">
            <text:p>54:19:070123:1558</text:p>
          </table:table-cell>
          <table:table-cell office:value-type="float" office:value="5423574.5099999998" table:number-columns-spanned="8" table:number-rows-spanned="1" table:style-name="ce17">
            <text:p>5 423 574,51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5">
            <text:p>54:19:070123:1559</text:p>
          </table:table-cell>
          <table:table-cell office:value-type="float" office:value="2923365.86" table:number-columns-spanned="8" table:number-rows-spanned="1" table:style-name="ce17">
            <text:p>2 923 365,8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5">
            <text:p>54:19:070123:1560</text:p>
          </table:table-cell>
          <table:table-cell office:value-type="float" office:value="733764.83" table:number-columns-spanned="8" table:number-rows-spanned="1" table:style-name="ce17">
            <text:p>733 764,8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5">
            <text:p>54:19:072501:8612</text:p>
          </table:table-cell>
          <table:table-cell office:value-type="float" office:value="351794.43" table:number-columns-spanned="8" table:number-rows-spanned="1" table:style-name="ce17">
            <text:p>351 794,4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5">
            <text:p>54:19:072501:8613</text:p>
          </table:table-cell>
          <table:table-cell office:value-type="float" office:value="351794.43" table:number-columns-spanned="8" table:number-rows-spanned="1" table:style-name="ce17">
            <text:p>351 794,4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5">
            <text:p>54:19:090103:286</text:p>
          </table:table-cell>
          <table:table-cell office:value-type="float" office:value="168622.84" table:number-columns-spanned="8" table:number-rows-spanned="1" table:style-name="ce17">
            <text:p>168 622,8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5">
            <text:p>54:19:090601:385</text:p>
          </table:table-cell>
          <table:table-cell office:value-type="float" office:value="214329.7" table:number-columns-spanned="8" table:number-rows-spanned="1" table:style-name="ce17">
            <text:p>214 329,7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5">
            <text:p>54:19:110103:439</text:p>
          </table:table-cell>
          <table:table-cell office:value-type="float" office:value="478449.19" table:number-columns-spanned="8" table:number-rows-spanned="1" table:style-name="ce17">
            <text:p>478 449,1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5">
            <text:p>54:19:120701:16644</text:p>
          </table:table-cell>
          <table:table-cell office:value-type="float" office:value="50500.56" table:number-columns-spanned="8" table:number-rows-spanned="1" table:style-name="ce17">
            <text:p>50 500,5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5">
            <text:p>54:19:140137:613</text:p>
          </table:table-cell>
          <table:table-cell office:value-type="float" office:value="251151.03" table:number-columns-spanned="8" table:number-rows-spanned="1" table:style-name="ce17">
            <text:p>251 151,0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5">
            <text:p>54:19:160121:9</text:p>
          </table:table-cell>
          <table:table-cell office:value-type="float" office:value="299642.84999999998" table:number-columns-spanned="8" table:number-rows-spanned="1" table:style-name="ce17">
            <text:p>299 642,8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5">
            <text:p>54:19:164601:1957</text:p>
          </table:table-cell>
          <table:table-cell office:value-type="float" office:value="68392399.569999993" table:number-columns-spanned="8" table:number-rows-spanned="1" table:style-name="ce17">
            <text:p>68 392 399,5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5">
            <text:p>54:19:164601:1958</text:p>
          </table:table-cell>
          <table:table-cell office:value-type="float" office:value="23427783.760000002" table:number-columns-spanned="8" table:number-rows-spanned="1" table:style-name="ce17">
            <text:p>23 427 783,7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5">
            <text:p>54:19:164601:1959</text:p>
          </table:table-cell>
          <table:table-cell office:value-type="float" office:value="1127672.45" table:number-columns-spanned="8" table:number-rows-spanned="1" table:style-name="ce17">
            <text:p>1 127 672,4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5">
            <text:p>54:19:164603:3066</text:p>
          </table:table-cell>
          <table:table-cell office:value-type="float" office:value="1559673.57" table:number-columns-spanned="8" table:number-rows-spanned="1" table:style-name="ce17">
            <text:p>1 559 673,5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5">
            <text:p>54:19:180601:1385</text:p>
          </table:table-cell>
          <table:table-cell office:value-type="float" office:value="30563.26" table:number-columns-spanned="8" table:number-rows-spanned="1" table:style-name="ce17">
            <text:p>30 563,2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5">
            <text:p>54:19:180601:1386</text:p>
          </table:table-cell>
          <table:table-cell office:value-type="float" office:value="29340.73" table:number-columns-spanned="8" table:number-rows-spanned="1" table:style-name="ce17">
            <text:p>29 340,7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5">
            <text:p>54:19:180601:1387</text:p>
          </table:table-cell>
          <table:table-cell office:value-type="float" office:value="31785.79" table:number-columns-spanned="8" table:number-rows-spanned="1" table:style-name="ce17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5">
            <text:p>54:19:180601:1388</text:p>
          </table:table-cell>
          <table:table-cell office:value-type="float" office:value="34230.85" table:number-columns-spanned="8" table:number-rows-spanned="1" table:style-name="ce17">
            <text:p>34 230,8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5">
            <text:p>54:19:180601:1389</text:p>
          </table:table-cell>
          <table:table-cell office:value-type="float" office:value="29340.73" table:number-columns-spanned="8" table:number-rows-spanned="1" table:style-name="ce17">
            <text:p>29 340,7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5">
            <text:p>54:19:180601:1391</text:p>
          </table:table-cell>
          <table:table-cell office:value-type="float" office:value="31785.79" table:number-columns-spanned="8" table:number-rows-spanned="1" table:style-name="ce17">
            <text:p>31 785,7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5">
            <text:p>54:19:180601:1392</text:p>
          </table:table-cell>
          <table:table-cell office:value-type="float" office:value="29340.73" table:number-columns-spanned="8" table:number-rows-spanned="1" table:style-name="ce17">
            <text:p>29 340,7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5">
            <text:p>54:19:180601:812</text:p>
          </table:table-cell>
          <table:table-cell office:value-type="float" office:value="16124931.58" table:number-columns-spanned="8" table:number-rows-spanned="1" table:style-name="ce17">
            <text:p>16 124 931,5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5">
            <text:p>54:19:190102:14386</text:p>
          </table:table-cell>
          <table:table-cell office:value-type="float" office:value="39418.629999999997" table:number-columns-spanned="8" table:number-rows-spanned="1" table:style-name="ce17">
            <text:p>39 418,6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5">
            <text:p>54:19:190102:14389</text:p>
          </table:table-cell>
          <table:table-cell office:value-type="float" office:value="85407.039999999994" table:number-columns-spanned="8" table:number-rows-spanned="1" table:style-name="ce17">
            <text:p>85 407,0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5">
            <text:p>54:19:190102:700</text:p>
          </table:table-cell>
          <table:table-cell office:value-type="float" office:value="2732966.4" table:number-columns-spanned="8" table:number-rows-spanned="1" table:style-name="ce17">
            <text:p>2 732 966,4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5">
            <text:p>54:20:010125:3</text:p>
          </table:table-cell>
          <table:table-cell office:value-type="float" office:value="328452.17" table:number-columns-spanned="8" table:number-rows-spanned="1" table:style-name="ce17">
            <text:p>328 452,1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5">
            <text:p>54:21:000000:592</text:p>
          </table:table-cell>
          <table:table-cell office:value-type="float" office:value="30276.53" table:number-columns-spanned="8" table:number-rows-spanned="1" table:style-name="ce17">
            <text:p>30 276,5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5">
            <text:p>54:22:020242:8</text:p>
          </table:table-cell>
          <table:table-cell office:value-type="float" office:value="187086.78" table:number-columns-spanned="8" table:number-rows-spanned="1" table:style-name="ce17">
            <text:p>187 086,7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5">
            <text:p>54:24:000000:5465</text:p>
          </table:table-cell>
          <table:table-cell office:value-type="float" office:value="1000193.65" table:number-columns-spanned="8" table:number-rows-spanned="1" table:style-name="ce17">
            <text:p>1 000 193,6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5">
            <text:p>54:24:010143:79</text:p>
          </table:table-cell>
          <table:table-cell office:value-type="float" office:value="2570671.2200000002" table:number-columns-spanned="8" table:number-rows-spanned="1" table:style-name="ce17">
            <text:p>2 570 671,2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5">
            <text:p>54:24:010272:485</text:p>
          </table:table-cell>
          <table:table-cell office:value-type="float" office:value="862958.16" table:number-columns-spanned="8" table:number-rows-spanned="1" table:style-name="ce17">
            <text:p>862 958,1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5">
            <text:p>54:24:051403:219</text:p>
          </table:table-cell>
          <table:table-cell office:value-type="float" office:value="161929.82999999999" table:number-columns-spanned="8" table:number-rows-spanned="1" table:style-name="ce17">
            <text:p>161 929,8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5">
            <text:p>54:25:010133:99</text:p>
          </table:table-cell>
          <table:table-cell office:value-type="float" office:value="135043.22" table:number-columns-spanned="8" table:number-rows-spanned="1" table:style-name="ce17">
            <text:p>135 043,2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5">
            <text:p>54:26:031301:40</text:p>
          </table:table-cell>
          <table:table-cell office:value-type="float" office:value="98228.65" table:number-columns-spanned="8" table:number-rows-spanned="1" table:style-name="ce17">
            <text:p>98 228,6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5">
            <text:p>54:27:010140:746</text:p>
          </table:table-cell>
          <table:table-cell office:value-type="float" office:value="188247.88" table:number-columns-spanned="8" table:number-rows-spanned="1" table:style-name="ce17">
            <text:p>188 247,8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5">
            <text:p>54:28:010201:545</text:p>
          </table:table-cell>
          <table:table-cell office:value-type="float" office:value="3414745.42" table:number-columns-spanned="8" table:number-rows-spanned="1" table:style-name="ce17">
            <text:p>3 414 745,4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5">
            <text:p>54:28:010201:546</text:p>
          </table:table-cell>
          <table:table-cell office:value-type="float" office:value="3271358.6" table:number-columns-spanned="8" table:number-rows-spanned="1" table:style-name="ce17">
            <text:p>3 271 358,6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5">
            <text:p>54:28:041701:42</text:p>
          </table:table-cell>
          <table:table-cell office:value-type="float" office:value="51237.82" table:number-columns-spanned="8" table:number-rows-spanned="1" table:style-name="ce17">
            <text:p>51 237,8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5">
            <text:p>54:32:010147:474</text:p>
          </table:table-cell>
          <table:table-cell office:value-type="float" office:value="420189.7" table:number-columns-spanned="8" table:number-rows-spanned="1" table:style-name="ce17">
            <text:p>420 189,7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5">
            <text:p>54:32:010147:475</text:p>
          </table:table-cell>
          <table:table-cell office:value-type="float" office:value="440888.7" table:number-columns-spanned="8" table:number-rows-spanned="1" table:style-name="ce17">
            <text:p>440 888,7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5">
            <text:p>54:32:010817:459</text:p>
          </table:table-cell>
          <table:table-cell office:value-type="float" office:value="412738.06" table:number-columns-spanned="8" table:number-rows-spanned="1" table:style-name="ce17">
            <text:p>412 738,0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5">
            <text:p>54:33:000000:1418</text:p>
          </table:table-cell>
          <table:table-cell office:value-type="float" office:value="548964" table:number-columns-spanned="8" table:number-rows-spanned="1" table:style-name="ce17">
            <text:p>548 964,0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5">
            <text:p>54:33:040901:130</text:p>
          </table:table-cell>
          <table:table-cell office:value-type="float" office:value="5348737.62" table:number-columns-spanned="8" table:number-rows-spanned="1" table:style-name="ce17">
            <text:p>5 348 737,6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5">
            <text:p>54:33:040901:17</text:p>
          </table:table-cell>
          <table:table-cell office:value-type="float" office:value="17568605.989999998" table:number-columns-spanned="8" table:number-rows-spanned="1" table:style-name="ce17">
            <text:p>17 568 605,9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5">
            <text:p>54:33:060201:24</text:p>
          </table:table-cell>
          <table:table-cell office:value-type="float" office:value="15922.3" table:number-columns-spanned="8" table:number-rows-spanned="1" table:style-name="ce17">
            <text:p>15 922,3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5">
            <text:p>54:33:070332:156</text:p>
          </table:table-cell>
          <table:table-cell office:value-type="float" office:value="55714.48" table:number-columns-spanned="8" table:number-rows-spanned="1" table:style-name="ce17">
            <text:p>55 714,4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5">
            <text:p>54:33:070332:2</text:p>
          </table:table-cell>
          <table:table-cell office:value-type="float" office:value="4405856.55" table:number-columns-spanned="8" table:number-rows-spanned="1" table:style-name="ce17">
            <text:p>4 405 856,5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5">
            <text:p>54:33:070333:187</text:p>
          </table:table-cell>
          <table:table-cell office:value-type="float" office:value="38990.239999999998" table:number-columns-spanned="8" table:number-rows-spanned="1" table:style-name="ce17">
            <text:p>38 990,2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5">
            <text:p>54:33:070333:2</text:p>
          </table:table-cell>
          <table:table-cell office:value-type="float" office:value="6312844.4400000004" table:number-columns-spanned="8" table:number-rows-spanned="1" table:style-name="ce17">
            <text:p>6 312 844,4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5">
            <text:p>54:34:012503:23</text:p>
          </table:table-cell>
          <table:table-cell office:value-type="float" office:value="265496.42" table:number-columns-spanned="8" table:number-rows-spanned="1" table:style-name="ce17">
            <text:p>265 496,4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5">
            <text:p>54:34:012803:409</text:p>
          </table:table-cell>
          <table:table-cell office:value-type="float" office:value="13156.65" table:number-columns-spanned="8" table:number-rows-spanned="1" table:style-name="ce17">
            <text:p>13 156,6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5">
            <text:p>54:35:033515:200</text:p>
          </table:table-cell>
          <table:table-cell office:value-type="float" office:value="7934303.5199999996" table:number-columns-spanned="8" table:number-rows-spanned="1" table:style-name="ce17">
            <text:p>7 934 303,52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5">
            <text:p>54:35:051125:752</text:p>
          </table:table-cell>
          <table:table-cell office:value-type="float" office:value="2969829.28" table:number-columns-spanned="8" table:number-rows-spanned="1" table:style-name="ce17">
            <text:p>2 969 829,2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5">
            <text:p>54:35:051125:753</text:p>
          </table:table-cell>
          <table:table-cell office:value-type="float" office:value="8902406.6899999995" table:number-columns-spanned="8" table:number-rows-spanned="1" table:style-name="ce17">
            <text:p>8 902 406,6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5">
            <text:p>54:35:051125:754</text:p>
          </table:table-cell>
          <table:table-cell office:value-type="float" office:value="2993905.15" table:number-columns-spanned="8" table:number-rows-spanned="1" table:style-name="ce17">
            <text:p>2 993 905,15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5">
            <text:p>54:35:052015:431</text:p>
          </table:table-cell>
          <table:table-cell office:value-type="float" office:value="60590.83" table:number-columns-spanned="8" table:number-rows-spanned="1" table:style-name="ce17">
            <text:p>60 590,8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5">
            <text:p>54:35:052035:950</text:p>
          </table:table-cell>
          <table:table-cell office:value-type="float" office:value="7702683" table:number-columns-spanned="8" table:number-rows-spanned="1" table:style-name="ce17">
            <text:p>7 702 683,0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5">
            <text:p>54:35:052860:664</text:p>
          </table:table-cell>
          <table:table-cell office:value-type="float" office:value="7015274.5999999996" table:number-columns-spanned="8" table:number-rows-spanned="1" table:style-name="ce17">
            <text:p>7 015 274,6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5">
            <text:p>54:35:052860:665</text:p>
          </table:table-cell>
          <table:table-cell office:value-type="float" office:value="44986409.380000003" table:number-columns-spanned="8" table:number-rows-spanned="1" table:style-name="ce17">
            <text:p>44 986 409,3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5">
            <text:p>54:35:064200:98</text:p>
          </table:table-cell>
          <table:table-cell office:value-type="float" office:value="4225309.5" table:number-columns-spanned="8" table:number-rows-spanned="1" table:style-name="ce17">
            <text:p>4 225 309,5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5">
            <text:p>54:35:071421:884</text:p>
          </table:table-cell>
          <table:table-cell office:value-type="float" office:value="158530" table:number-columns-spanned="8" table:number-rows-spanned="1" table:style-name="ce17">
            <text:p>158 530,0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5">
            <text:p>54:35:071421:885</text:p>
          </table:table-cell>
          <table:table-cell office:value-type="float" office:value="128409.3" table:number-columns-spanned="8" table:number-rows-spanned="1" table:style-name="ce17">
            <text:p>128 409,3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5">
            <text:p>54:35:072875:10</text:p>
          </table:table-cell>
          <table:table-cell office:value-type="float" office:value="144643.85999999999" table:number-columns-spanned="8" table:number-rows-spanned="1" table:style-name="ce17">
            <text:p>144 643,8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5">
            <text:p>54:35:072875:11</text:p>
          </table:table-cell>
          <table:table-cell office:value-type="float" office:value="174930.3" table:number-columns-spanned="8" table:number-rows-spanned="1" table:style-name="ce17">
            <text:p>174 930,3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5">
            <text:p>54:35:091210:5337</text:p>
          </table:table-cell>
          <table:table-cell office:value-type="float" office:value="176336.09" table:number-columns-spanned="8" table:number-rows-spanned="1" table:style-name="ce17">
            <text:p>176 336,09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5">
            <text:p>54:35:111065:292</text:p>
          </table:table-cell>
          <table:table-cell office:value-type="float" office:value="200191.68" table:number-columns-spanned="8" table:number-rows-spanned="1" table:style-name="ce17">
            <text:p>200 191,6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5">
            <text:p>54:35:111380:491</text:p>
          </table:table-cell>
          <table:table-cell office:value-type="float" office:value="67582.080000000002" table:number-columns-spanned="8" table:number-rows-spanned="1" table:style-name="ce17">
            <text:p>67 582,08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5">
            <text:p>54:36:010619:123</text:p>
          </table:table-cell>
          <table:table-cell office:value-type="float" office:value="228735" table:number-columns-spanned="8" table:number-rows-spanned="1" table:style-name="ce17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5">
            <text:p>54:36:010619:124</text:p>
          </table:table-cell>
          <table:table-cell office:value-type="float" office:value="192594.87" table:number-columns-spanned="8" table:number-rows-spanned="1" table:style-name="ce17">
            <text:p>192 594,87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5">
            <text:p>54:36:010801:1417</text:p>
          </table:table-cell>
          <table:table-cell office:value-type="float" office:value="44648.94" table:number-columns-spanned="8" table:number-rows-spanned="1" table:style-name="ce17">
            <text:p>44 648,9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5">
            <text:p>54:36:010801:34</text:p>
          </table:table-cell>
          <table:table-cell office:value-type="float" office:value="9847897.0299999993" table:number-columns-spanned="8" table:number-rows-spanned="1" table:style-name="ce17">
            <text:p>9 847 897,03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5">
            <text:p>54:36:020203:1117</text:p>
          </table:table-cell>
          <table:table-cell office:value-type="float" office:value="31892.1" table:number-columns-spanned="8" table:number-rows-spanned="1" table:style-name="ce17">
            <text:p>31 892,10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5">
            <text:p>54:36:020203:22</text:p>
          </table:table-cell>
          <table:table-cell office:value-type="float" office:value="19452319.16" table:number-columns-spanned="8" table:number-rows-spanned="1" table:style-name="ce17">
            <text:p>19 452 319,16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5">
            <text:p>54:37:010309:11</text:p>
          </table:table-cell>
          <table:table-cell office:value-type="float" office:value="192780.84" table:number-columns-spanned="8" table:number-rows-spanned="1" table:style-name="ce17">
            <text:p>192 780,84</text:p>
          </table:table-cell>
          <table:covered-table-cell table:number-columns-repeated="7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6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4"/>
        </table:table-row>
        <table:table-row table:style-name="ro13">
          <table:table-cell table:style-name="ce2"/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1:023301:1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5:020203:26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5:021301: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10:010101:79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10:021501:41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11:010705:4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14:020404:12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15:011303:37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16:010129:2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18:020401:399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18:070120:5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18:100203:4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19:000000:120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19:020101:218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19:020104:1327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19:022301:619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19:060102:273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19:060302:155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19:062501:175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19:062501:269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19:062501:27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19:072501:394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19:080301: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19:080301:10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19:080301:104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19:080301:108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19:080301:108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19:080301:109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19:080301:12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19:080301:1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19:080301:13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19:080301:14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19:080301:16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19:080301:203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19:080301:230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19:080301:230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19:080301:23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19:080301:236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19:080301:23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19:080301:239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19:080301:24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19:080301:26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19:080301:27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19:080301:27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19:080301:27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19:080301:27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9" table:number-rows-spanned="1" table:style-name="ce16">
            <text:p>54:19:080301:28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9" table:number-rows-spanned="1" table:style-name="ce16">
            <text:p>54:19:080301:2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9" table:number-rows-spanned="1" table:style-name="ce16">
            <text:p>54:19:080301:29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9" table:number-rows-spanned="1" table:style-name="ce16">
            <text:p>54:19:080301: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9" table:number-rows-spanned="1" table:style-name="ce16">
            <text:p>54:19:080301:30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9" table:number-rows-spanned="1" table:style-name="ce16">
            <text:p>54:19:080301:30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9" table:number-rows-spanned="1" table:style-name="ce16">
            <text:p>54:19:080301:31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9" table:number-rows-spanned="1" table:style-name="ce16">
            <text:p>54:19:080301:3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9" table:number-rows-spanned="1" table:style-name="ce16">
            <text:p>54:19:080301:32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9" table:number-rows-spanned="1" table:style-name="ce16">
            <text:p>54:19:080301:34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9" table:number-rows-spanned="1" table:style-name="ce16">
            <text:p>54:19:080301:35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9" table:number-rows-spanned="1" table:style-name="ce16">
            <text:p>54:19:080301:3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9" table:number-rows-spanned="1" table:style-name="ce16">
            <text:p>54:19:080301:36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9" table:number-rows-spanned="1" table:style-name="ce16">
            <text:p>54:19:080301:3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9" table:number-rows-spanned="1" table:style-name="ce16">
            <text:p>54:19:080301:38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9" table:number-rows-spanned="1" table:style-name="ce16">
            <text:p>54:19:080301:39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9" table:number-rows-spanned="1" table:style-name="ce16">
            <text:p>54:19:080301:41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9" table:number-rows-spanned="1" table:style-name="ce16">
            <text:p>54:19:080301:42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9" table:number-rows-spanned="1" table:style-name="ce16">
            <text:p>54:19:080301:46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9" table:number-rows-spanned="1" table:style-name="ce16">
            <text:p>54:19:080301:46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9" table:number-rows-spanned="1" table:style-name="ce16">
            <text:p>54:19:080301:6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9" table:number-rows-spanned="1" table:style-name="ce16">
            <text:p>54:19:080301:7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9" table:number-rows-spanned="1" table:style-name="ce16">
            <text:p>54:19:080301:86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9" table:number-rows-spanned="1" table:style-name="ce16">
            <text:p>54:19:080301:99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9" table:number-rows-spanned="1" table:style-name="ce16">
            <text:p>54:19:081301: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9" table:number-rows-spanned="1" table:style-name="ce16">
            <text:p>54:19:081301:2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9" table:number-rows-spanned="1" table:style-name="ce16">
            <text:p>54:19:081301:2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9" table:number-rows-spanned="1" table:style-name="ce16">
            <text:p>54:19:081301:246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9" table:number-rows-spanned="1" table:style-name="ce16">
            <text:p>54:19:081301:2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9" table:number-rows-spanned="1" table:style-name="ce16">
            <text:p>54:19:090101:32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9" table:number-rows-spanned="1" table:style-name="ce16">
            <text:p>54:19:090102:100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9" table:number-rows-spanned="1" table:style-name="ce16">
            <text:p>54:19:090102:101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9" table:number-rows-spanned="1" table:style-name="ce16">
            <text:p>54:19:090102:3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9" table:number-rows-spanned="1" table:style-name="ce16">
            <text:p>54:19:090102:7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9" table:number-rows-spanned="1" table:style-name="ce16">
            <text:p>54:19:090102:8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9" table:number-rows-spanned="1" table:style-name="ce16">
            <text:p>54:19:093502:505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9" table:number-rows-spanned="1" table:style-name="ce16">
            <text:p>54:19:112001:719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9" table:number-rows-spanned="1" table:style-name="ce16">
            <text:p>54:19:112201:30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9" table:number-rows-spanned="1" table:style-name="ce16">
            <text:p>54:19:112201:346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9" table:number-rows-spanned="1" table:style-name="ce16">
            <text:p>54:19:120301: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9" table:number-rows-spanned="1" table:style-name="ce16">
            <text:p>54:19:130101:107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9" table:number-rows-spanned="1" table:style-name="ce16">
            <text:p>54:19:130101:18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9" table:number-rows-spanned="1" table:style-name="ce16">
            <text:p>54:19:130101:41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9" table:number-rows-spanned="1" table:style-name="ce16">
            <text:p>54:19:130101:6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9" table:number-rows-spanned="1" table:style-name="ce16">
            <text:p>54:19:130102:29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9" table:number-rows-spanned="1" table:style-name="ce16">
            <text:p>54:19:130102:29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9" table:number-rows-spanned="1" table:style-name="ce16">
            <text:p>54:19:130102:63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9" table:number-rows-spanned="1" table:style-name="ce16">
            <text:p>54:19:130103: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9" table:number-rows-spanned="1" table:style-name="ce16">
            <text:p>54:20:010410:27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9" table:number-rows-spanned="1" table:style-name="ce16">
            <text:p>54:20:022548:2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9" table:number-rows-spanned="1" table:style-name="ce16">
            <text:p>54:24:020401:16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9" table:number-rows-spanned="1" table:style-name="ce16">
            <text:p>54:24:050403:18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9" table:number-rows-spanned="1" table:style-name="ce16">
            <text:p>54:24:055001:2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9" table:number-rows-spanned="1" table:style-name="ce16">
            <text:p>54:24:055705:6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9" table:number-rows-spanned="1" table:style-name="ce16">
            <text:p>54:25:010133:2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9" table:number-rows-spanned="1" table:style-name="ce16">
            <text:p>54:28:010120:5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9" table:number-rows-spanned="1" table:style-name="ce16">
            <text:p>54:31:010820: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9" table:number-rows-spanned="1" table:style-name="ce16">
            <text:p>54:32:010184:2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9" table:number-rows-spanned="1" table:style-name="ce16">
            <text:p>54:32:010194: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9" table:number-rows-spanned="1" table:style-name="ce16">
            <text:p>54:32:010243:83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9" table:number-rows-spanned="1" table:style-name="ce16">
            <text:p>54:32:010422:1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9" table:number-rows-spanned="1" table:style-name="ce16">
            <text:p>54:32:010437:29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9" table:number-rows-spanned="1" table:style-name="ce16">
            <text:p>54:32:010447:42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9" table:number-rows-spanned="1" table:style-name="ce16">
            <text:p>54:32:010447:42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9" table:number-rows-spanned="1" table:style-name="ce16">
            <text:p>54:32:010817:12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9" table:number-rows-spanned="1" table:style-name="ce16">
            <text:p>54:32:010817:27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9" table:number-rows-spanned="1" table:style-name="ce16">
            <text:p>54:32:010817:27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9" table:number-rows-spanned="1" table:style-name="ce16">
            <text:p>54:32:010822:89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9" table:number-rows-spanned="1" table:style-name="ce16">
            <text:p>54:32:010862:1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9" table:number-rows-spanned="1" table:style-name="ce16">
            <text:p>54:32:010862:16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9" table:number-rows-spanned="1" table:style-name="ce16">
            <text:p>54:33:040401:118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9" table:number-rows-spanned="1" table:style-name="ce16">
            <text:p>54:33:040401:119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9" table:number-rows-spanned="1" table:style-name="ce16">
            <text:p>54:35:000000:28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9" table:number-rows-spanned="1" table:style-name="ce16">
            <text:p>54:35:000000:3072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9" table:number-rows-spanned="1" table:style-name="ce16">
            <text:p>54:35:000000:36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9" table:number-rows-spanned="1" table:style-name="ce16">
            <text:p>54:35:000000:4378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9" table:number-rows-spanned="1" table:style-name="ce16">
            <text:p>54:35:000000:4378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9" table:number-rows-spanned="1" table:style-name="ce16">
            <text:p>54:35:012565:1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9" table:number-rows-spanned="1" table:style-name="ce16">
            <text:p>54:35:012565: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9" table:number-rows-spanned="1" table:style-name="ce16">
            <text:p>54:35:012580:198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9" table:number-rows-spanned="1" table:style-name="ce16">
            <text:p>54:35:012668:10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9" table:number-rows-spanned="1" table:style-name="ce16">
            <text:p>54:35:013685:4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9" table:number-rows-spanned="1" table:style-name="ce16">
            <text:p>54:35:014035:2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9" table:number-rows-spanned="1" table:style-name="ce16">
            <text:p>54:35:014060:5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9" table:number-rows-spanned="1" table:style-name="ce16">
            <text:p>54:35:014065:7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9" table:number-rows-spanned="1" table:style-name="ce16">
            <text:p>54:35:014180: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9" table:number-rows-spanned="1" table:style-name="ce16">
            <text:p>54:35:021200:24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9" table:number-rows-spanned="1" table:style-name="ce16">
            <text:p>54:35:031625:6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9" table:number-rows-spanned="1" table:style-name="ce16">
            <text:p>54:35:031625:6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9" table:number-rows-spanned="1" table:style-name="ce16">
            <text:p>54:35:031625:8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9" table:number-rows-spanned="1" table:style-name="ce16">
            <text:p>54:35:031625:9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9" table:number-rows-spanned="1" table:style-name="ce16">
            <text:p>54:35:031730:24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9" table:number-rows-spanned="1" table:style-name="ce16">
            <text:p>54:35:032810:72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9" table:number-rows-spanned="1" table:style-name="ce16">
            <text:p>54:35:041440:1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9" table:number-rows-spanned="1" table:style-name="ce16">
            <text:p>54:35:041610: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9" table:number-rows-spanned="1" table:style-name="ce16">
            <text:p>54:35:041900:12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9" table:number-rows-spanned="1" table:style-name="ce16">
            <text:p>54:35:041900:26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9" table:number-rows-spanned="1" table:style-name="ce16">
            <text:p>54:35:051460:24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9" table:number-rows-spanned="1" table:style-name="ce16">
            <text:p>54:35:051775:8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9" table:number-rows-spanned="1" table:style-name="ce16">
            <text:p>54:35:052261:39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9" table:number-rows-spanned="1" table:style-name="ce16">
            <text:p>54:35:061440:7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9" table:number-rows-spanned="1" table:style-name="ce16">
            <text:p>54:35:061490:16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9" table:number-rows-spanned="1" table:style-name="ce16">
            <text:p>54:35:061790: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9" table:number-rows-spanned="1" table:style-name="ce16">
            <text:p>54:35:061800: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9" table:number-rows-spanned="1" table:style-name="ce16">
            <text:p>54:35:061900:1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9" table:number-rows-spanned="1" table:style-name="ce16">
            <text:p>54:35:061990:2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9" table:number-rows-spanned="1" table:style-name="ce16">
            <text:p>54:35:062080:1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9" table:number-rows-spanned="1" table:style-name="ce16">
            <text:p>54:35:062095:2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9" table:number-rows-spanned="1" table:style-name="ce16">
            <text:p>54:35:062105: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9" table:number-rows-spanned="1" table:style-name="ce16">
            <text:p>54:35:062105:2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9" table:number-rows-spanned="1" table:style-name="ce16">
            <text:p>54:35:062136: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9" table:number-rows-spanned="1" table:style-name="ce16">
            <text:p>54:35:062180: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9" table:number-rows-spanned="1" table:style-name="ce16">
            <text:p>54:35:062180:4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9" table:number-rows-spanned="1" table:style-name="ce16">
            <text:p>54:35:062240:3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9" table:number-rows-spanned="1" table:style-name="ce16">
            <text:p>54:35:062240:5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9" table:number-rows-spanned="1" table:style-name="ce16">
            <text:p>54:35:062240:6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9" table:number-rows-spanned="1" table:style-name="ce16">
            <text:p>54:35:062240:6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9" table:number-rows-spanned="1" table:style-name="ce16">
            <text:p>54:35:062240:8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9" table:number-rows-spanned="1" table:style-name="ce16">
            <text:p>54:35:062240:8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9" table:number-rows-spanned="1" table:style-name="ce16">
            <text:p>54:35:062240:8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9" table:number-rows-spanned="1" table:style-name="ce16">
            <text:p>54:35:062250:1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9" table:number-rows-spanned="1" table:style-name="ce16">
            <text:p>54:35:062250: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9" table:number-rows-spanned="1" table:style-name="ce16">
            <text:p>54:35:062256:12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9" table:number-rows-spanned="1" table:style-name="ce16">
            <text:p>54:35:062256:35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9" table:number-rows-spanned="1" table:style-name="ce16">
            <text:p>54:35:062265:1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9" table:number-rows-spanned="1" table:style-name="ce16">
            <text:p>54:35:062265:5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9" table:number-rows-spanned="1" table:style-name="ce16">
            <text:p>54:35:062265:6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9" table:number-rows-spanned="1" table:style-name="ce16">
            <text:p>54:35:062270: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9" table:number-rows-spanned="1" table:style-name="ce16">
            <text:p>54:35:062270:3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9" table:number-rows-spanned="1" table:style-name="ce16">
            <text:p>54:35:062270:4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9" table:number-rows-spanned="1" table:style-name="ce16">
            <text:p>54:35:062270: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9" table:number-rows-spanned="1" table:style-name="ce16">
            <text:p>54:35:062315:10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9" table:number-rows-spanned="1" table:style-name="ce16">
            <text:p>54:35:062315:12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9" table:number-rows-spanned="1" table:style-name="ce16">
            <text:p>54:35:062315:21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9" table:number-rows-spanned="1" table:style-name="ce16">
            <text:p>54:35:062315:2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9" table:number-rows-spanned="1" table:style-name="ce16">
            <text:p>54:35:062315:29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9" table:number-rows-spanned="1" table:style-name="ce16">
            <text:p>54:35:062315:32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9" table:number-rows-spanned="1" table:style-name="ce16">
            <text:p>54:35:062315:33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9" table:number-rows-spanned="1" table:style-name="ce16">
            <text:p>54:35:062315:33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9" table:number-rows-spanned="1" table:style-name="ce16">
            <text:p>54:35:062315:33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9" table:number-rows-spanned="1" table:style-name="ce16">
            <text:p>54:35:062315:33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9" table:number-rows-spanned="1" table:style-name="ce16">
            <text:p>54:35:062315:34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9" table:number-rows-spanned="1" table:style-name="ce16">
            <text:p>54:35:062315:36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9" table:number-rows-spanned="1" table:style-name="ce16">
            <text:p>54:35:062315:36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9" table:number-rows-spanned="1" table:style-name="ce16">
            <text:p>54:35:062315:3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9" table:number-rows-spanned="1" table:style-name="ce16">
            <text:p>54:35:062323: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9" table:number-rows-spanned="1" table:style-name="ce16">
            <text:p>54:35:062330:1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9" table:number-rows-spanned="1" table:style-name="ce16">
            <text:p>54:35:062330:6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9" table:number-rows-spanned="1" table:style-name="ce16">
            <text:p>54:35:062380:3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9" table:number-rows-spanned="1" table:style-name="ce16">
            <text:p>54:35:062410: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9" table:number-rows-spanned="1" table:style-name="ce16">
            <text:p>54:35:062410:3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9" table:number-rows-spanned="1" table:style-name="ce16">
            <text:p>54:35:062415:1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9" table:number-rows-spanned="1" table:style-name="ce16">
            <text:p>54:35:06241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9" table:number-rows-spanned="1" table:style-name="ce16">
            <text:p>54:35:062415: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9" table:number-rows-spanned="1" table:style-name="ce16">
            <text:p>54:35:062415: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9" table:number-rows-spanned="1" table:style-name="ce16">
            <text:p>54:35:062415: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9" table:number-rows-spanned="1" table:style-name="ce16">
            <text:p>54:35:062420:3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9" table:number-rows-spanned="1" table:style-name="ce16">
            <text:p>54:35:062420:3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9" table:number-rows-spanned="1" table:style-name="ce16">
            <text:p>54:35:062425: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9" table:number-rows-spanned="1" table:style-name="ce16">
            <text:p>54:35:06242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9" table:number-rows-spanned="1" table:style-name="ce16">
            <text:p>54:35:062425:3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9" table:number-rows-spanned="1" table:style-name="ce16">
            <text:p>54:35:062430:1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9" table:number-rows-spanned="1" table:style-name="ce16">
            <text:p>54:35:062430:1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9" table:number-rows-spanned="1" table:style-name="ce16">
            <text:p>54:35:062445:10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9" table:number-rows-spanned="1" table:style-name="ce16">
            <text:p>54:35:062445:1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9" table:number-rows-spanned="1" table:style-name="ce16">
            <text:p>54:35:062445:1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9" table:number-rows-spanned="1" table:style-name="ce16">
            <text:p>54:35:062445:4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9" table:number-rows-spanned="1" table:style-name="ce16">
            <text:p>54:35:062450:1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9" table:number-rows-spanned="1" table:style-name="ce16">
            <text:p>54:35:062450: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9" table:number-rows-spanned="1" table:style-name="ce16">
            <text:p>54:35:062455:1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9" table:number-rows-spanned="1" table:style-name="ce16">
            <text:p>54:35:062455:1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9" table:number-rows-spanned="1" table:style-name="ce16">
            <text:p>54:35:062455:1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9" table:number-rows-spanned="1" table:style-name="ce16">
            <text:p>54:35:062455:1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9" table:number-rows-spanned="1" table:style-name="ce16">
            <text:p>54:35:062455: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9" table:number-rows-spanned="1" table:style-name="ce16">
            <text:p>54:35:062465:4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9" table:number-rows-spanned="1" table:style-name="ce16">
            <text:p>54:35:062670:10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9" table:number-rows-spanned="1" table:style-name="ce16">
            <text:p>54:35:062670:10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9" table:number-rows-spanned="1" table:style-name="ce16">
            <text:p>54:35:062670:13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9" table:number-rows-spanned="1" table:style-name="ce16">
            <text:p>54:35:062670:15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9" table:number-rows-spanned="1" table:style-name="ce16">
            <text:p>54:35:062670:15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9" table:number-rows-spanned="1" table:style-name="ce16">
            <text:p>54:35:062670:15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9" table:number-rows-spanned="1" table:style-name="ce16">
            <text:p>54:35:062670:6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9" table:number-rows-spanned="1" table:style-name="ce16">
            <text:p>54:35:062670:82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9" table:number-rows-spanned="1" table:style-name="ce16">
            <text:p>54:35:062670:8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9" table:number-rows-spanned="1" table:style-name="ce16">
            <text:p>54:35:062675:1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9" table:number-rows-spanned="1" table:style-name="ce16">
            <text:p>54:35:062680:2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9" table:number-rows-spanned="1" table:style-name="ce16">
            <text:p>54:35:071010:748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9" table:number-rows-spanned="1" table:style-name="ce16">
            <text:p>54:35:071130:1939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9" table:number-rows-spanned="1" table:style-name="ce16">
            <text:p>54:35:071130:1943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9" table:number-rows-spanned="1" table:style-name="ce16">
            <text:p>54:35:071130:194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9" table:number-rows-spanned="1" table:style-name="ce16">
            <text:p>54:35:081020:271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9" table:number-rows-spanned="1" table:style-name="ce16">
            <text:p>54:35:081360:147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9" table:number-rows-spanned="1" table:style-name="ce16">
            <text:p>54:35:081975:564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9" table:number-rows-spanned="1" table:style-name="ce16">
            <text:p>54:35:081975:8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9" table:number-rows-spanned="1" table:style-name="ce16">
            <text:p>54:35:091800:316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9" table:number-rows-spanned="1" table:style-name="ce16">
            <text:p>54:35:101720:45</text:p>
          </table:table-cell>
          <table:covered-table-cell table:number-columns-repeated="8"/>
          <table:table-cell office:value-type="string" table:number-columns-spanned="2" table:number-rows-spanned="1" table:style-name="ce16">
            <text:p>23.11.2022</text:p>
          </table:table-cell>
          <table:covered-table-cell/>
          <table:table-cell office:value-type="string" table:number-columns-spanned="3" table:number-rows-spanned="1" table:style-name="ce16">
            <text:p>1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586ca9cef3835fb383f7ed828b30312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6"/>
          <table:table-cell office:value-type="string" table:number-columns-spanned="5" table:number-rows-spanned="1" table:style-name="ce12">
            <text:p>Мельников К. В.</text:p>
          </table:table-cell>
          <table:covered-table-cell table:number-columns-repeated="4"/>
          <table:table-cell table:number-columns-repeated="2" table:style-name="ce6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6"/>
          <table:table-cell table:number-columns-spanned="2" table:number-rows-spanned="1" table:style-name="ce21"/>
          <table:covered-table-cell/>
          <table:table-cell table:number-columns-repeated="2" table:style-name="ce6"/>
          <table:table-cell table:number-columns-spanned="5" table:number-rows-spanned="1" table:style-name="ce21"/>
          <table:covered-table-cell table:number-columns-repeated="4"/>
          <table:table-cell table:style-name="ce6"/>
          <table:table-cell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6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13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7:36:41Z</meta:creation-date>
    <dc:date>2022-12-01T08:13:51Z</dc:date>
  </office:meta>
</office:document-meta>
</file>