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60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28T00:00:00" table:number-columns-spanned="2" table:number-rows-spanned="1" table:style-name="ce35">
            <text:p>28.1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6:032001:316</text:p>
          </table:table-cell>
          <table:covered-table-cell/>
          <table:table-cell office:value-type="float" office:value="409515.38" table:number-columns-spanned="2" table:number-rows-spanned="1" table:style-name="ce52">
            <text:p>409 515,38</text:p>
          </table:table-cell>
          <table:covered-table-cell/>
          <table:table-cell office:value-type="date" office:date-value="2022-11-21T00:00:00" table:number-columns-spanned="2" table:number-rows-spanned="1" table:style-name="ce5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5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8">
            <text:p>54:07:047402:22</text:p>
          </table:table-cell>
          <table:covered-table-cell/>
          <table:table-cell office:value-type="float" office:value="1925407.16" table:number-columns-spanned="2" table:number-rows-spanned="1" table:style-name="ce49">
            <text:p>1 925 407,16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8">
            <text:p>54:07:053701:166</text:p>
          </table:table-cell>
          <table:covered-table-cell/>
          <table:table-cell office:value-type="float" office:value="159917.87" table:number-columns-spanned="2" table:number-rows-spanned="1" table:style-name="ce49">
            <text:p>159 917,87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8">
            <text:p>54:07:053701:440</text:p>
          </table:table-cell>
          <table:covered-table-cell/>
          <table:table-cell office:value-type="float" office:value="76609.42" table:number-columns-spanned="2" table:number-rows-spanned="1" table:style-name="ce49">
            <text:p>76 609,42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8">
            <text:p>54:07:053701:460</text:p>
          </table:table-cell>
          <table:covered-table-cell/>
          <table:table-cell office:value-type="float" office:value="88805.09" table:number-columns-spanned="2" table:number-rows-spanned="1" table:style-name="ce49">
            <text:p>88 805,09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8">
            <text:p>54:07:053701:959</text:p>
          </table:table-cell>
          <table:covered-table-cell/>
          <table:table-cell office:value-type="float" office:value="73861.100000000006" table:number-columns-spanned="2" table:number-rows-spanned="1" table:style-name="ce49">
            <text:p>73 861,10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8">
            <text:p>54:08:028606:2</text:p>
          </table:table-cell>
          <table:covered-table-cell/>
          <table:table-cell office:value-type="float" office:value="17830452.34" table:number-columns-spanned="2" table:number-rows-spanned="1" table:style-name="ce49">
            <text:p>17 830 452,34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8">
            <text:p>54:08:028606:665</text:p>
          </table:table-cell>
          <table:covered-table-cell/>
          <table:table-cell office:value-type="float" office:value="192046" table:number-columns-spanned="2" table:number-rows-spanned="1" table:style-name="ce49">
            <text:p>192 046,00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8">
            <text:p>54:08:028613:761</text:p>
          </table:table-cell>
          <table:covered-table-cell/>
          <table:table-cell office:value-type="float" office:value="491789.72" table:number-columns-spanned="2" table:number-rows-spanned="1" table:style-name="ce49">
            <text:p>491 789,72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8">
            <text:p>54:08:028613:762</text:p>
          </table:table-cell>
          <table:covered-table-cell/>
          <table:table-cell office:value-type="float" office:value="245894.86" table:number-columns-spanned="2" table:number-rows-spanned="1" table:style-name="ce49">
            <text:p>245 894,86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8">
            <text:p>54:08:028613:763</text:p>
          </table:table-cell>
          <table:covered-table-cell/>
          <table:table-cell office:value-type="float" office:value="245894.86" table:number-columns-spanned="2" table:number-rows-spanned="1" table:style-name="ce49">
            <text:p>245 894,86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8">
            <text:p>54:08:028613:764</text:p>
          </table:table-cell>
          <table:covered-table-cell/>
          <table:table-cell office:value-type="float" office:value="193618" table:number-columns-spanned="2" table:number-rows-spanned="1" table:style-name="ce49">
            <text:p>193 618,00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8">
            <text:p>54:10:024201:1</text:p>
          </table:table-cell>
          <table:covered-table-cell/>
          <table:table-cell office:value-type="float" office:value="20737375.420000002" table:number-columns-spanned="2" table:number-rows-spanned="1" table:style-name="ce49">
            <text:p>20 737 375,42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8">
            <text:p>54:10:024201:901</text:p>
          </table:table-cell>
          <table:covered-table-cell/>
          <table:table-cell office:value-type="float" office:value="125651.03" table:number-columns-spanned="2" table:number-rows-spanned="1" table:style-name="ce49">
            <text:p>125 651,03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8">
            <text:p>54:10:024201:902</text:p>
          </table:table-cell>
          <table:covered-table-cell/>
          <table:table-cell office:value-type="float" office:value="113304.97" table:number-columns-spanned="2" table:number-rows-spanned="1" table:style-name="ce49">
            <text:p>113 304,97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8">
            <text:p>54:10:024201:903</text:p>
          </table:table-cell>
          <table:covered-table-cell/>
          <table:table-cell office:value-type="float" office:value="119677.13" table:number-columns-spanned="2" table:number-rows-spanned="1" table:style-name="ce49">
            <text:p>119 677,13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8">
            <text:p>54:10:024801:173</text:p>
          </table:table-cell>
          <table:covered-table-cell/>
          <table:table-cell office:value-type="float" office:value="131251.12" table:number-columns-spanned="2" table:number-rows-spanned="1" table:style-name="ce49">
            <text:p>131 251,12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8">
            <text:p>54:10:028210:1037</text:p>
          </table:table-cell>
          <table:covered-table-cell/>
          <table:table-cell office:value-type="float" office:value="18417608.32" table:number-columns-spanned="2" table:number-rows-spanned="1" table:style-name="ce49">
            <text:p>18 417 608,32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8">
            <text:p>54:10:028210:6687</text:p>
          </table:table-cell>
          <table:covered-table-cell/>
          <table:table-cell office:value-type="float" office:value="494242.11" table:number-columns-spanned="2" table:number-rows-spanned="1" table:style-name="ce49">
            <text:p>494 242,11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8">
            <text:p>54:11:012401:121</text:p>
          </table:table-cell>
          <table:covered-table-cell/>
          <table:table-cell office:value-type="float" office:value="123777.36" table:number-columns-spanned="2" table:number-rows-spanned="1" table:style-name="ce49">
            <text:p>123 777,36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8">
            <text:p>54:11:012401:132</text:p>
          </table:table-cell>
          <table:covered-table-cell/>
          <table:table-cell office:value-type="float" office:value="126050.4" table:number-columns-spanned="2" table:number-rows-spanned="1" table:style-name="ce49">
            <text:p>126 050,40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8">
            <text:p>54:11:012401:293</text:p>
          </table:table-cell>
          <table:covered-table-cell/>
          <table:table-cell office:value-type="float" office:value="104353.2" table:number-columns-spanned="2" table:number-rows-spanned="1" table:style-name="ce49">
            <text:p>104 353,20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8">
            <text:p>54:11:012401:374</text:p>
          </table:table-cell>
          <table:covered-table-cell/>
          <table:table-cell office:value-type="float" office:value="121091.04" table:number-columns-spanned="2" table:number-rows-spanned="1" table:style-name="ce49">
            <text:p>121 091,04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8">
            <text:p>54:15:025801:137</text:p>
          </table:table-cell>
          <table:covered-table-cell/>
          <table:table-cell office:value-type="float" office:value="1009438.55" table:number-columns-spanned="2" table:number-rows-spanned="1" table:style-name="ce49">
            <text:p>1 009 438,55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8">
            <text:p>54:15:025821:1286</text:p>
          </table:table-cell>
          <table:covered-table-cell/>
          <table:table-cell office:value-type="float" office:value="1827173.64" table:number-columns-spanned="2" table:number-rows-spanned="1" table:style-name="ce49">
            <text:p>1 827 173,64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8">
            <text:p>54:15:025821:1287</text:p>
          </table:table-cell>
          <table:covered-table-cell/>
          <table:table-cell office:value-type="float" office:value="518556.18" table:number-columns-spanned="2" table:number-rows-spanned="1" table:style-name="ce49">
            <text:p>518 556,18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8">
            <text:p>54:18:000000:3706</text:p>
          </table:table-cell>
          <table:covered-table-cell/>
          <table:table-cell office:value-type="float" office:value="130757.2" table:number-columns-spanned="2" table:number-rows-spanned="1" table:style-name="ce49">
            <text:p>130 757,20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8">
            <text:p>54:18:010402:1</text:p>
          </table:table-cell>
          <table:covered-table-cell/>
          <table:table-cell office:value-type="float" office:value="10319778.970000001" table:number-columns-spanned="2" table:number-rows-spanned="1" table:style-name="ce49">
            <text:p>10 319 778,97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8">
            <text:p>54:18:010402:112</text:p>
          </table:table-cell>
          <table:covered-table-cell/>
          <table:table-cell office:value-type="float" office:value="52988.639999999999" table:number-columns-spanned="2" table:number-rows-spanned="1" table:style-name="ce49">
            <text:p>52 988,64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8">
            <text:p>54:18:030701:15</text:p>
          </table:table-cell>
          <table:covered-table-cell/>
          <table:table-cell office:value-type="float" office:value="16049767" table:number-columns-spanned="2" table:number-rows-spanned="1" table:style-name="ce49">
            <text:p>16 049 767,00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8">
            <text:p>54:18:050525:116</text:p>
          </table:table-cell>
          <table:covered-table-cell/>
          <table:table-cell office:value-type="float" office:value="85068" table:number-columns-spanned="2" table:number-rows-spanned="1" table:style-name="ce49">
            <text:p>85 068,00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8">
            <text:p>54:18:050535:1</text:p>
          </table:table-cell>
          <table:covered-table-cell/>
          <table:table-cell office:value-type="float" office:value="18930688.129999999" table:number-columns-spanned="2" table:number-rows-spanned="1" table:style-name="ce49">
            <text:p>18 930 688,13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8">
            <text:p>54:18:050535:343</text:p>
          </table:table-cell>
          <table:covered-table-cell/>
          <table:table-cell office:value-type="float" office:value="51547.32" table:number-columns-spanned="2" table:number-rows-spanned="1" table:style-name="ce49">
            <text:p>51 547,32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8">
            <text:p>54:18:060412:222</text:p>
          </table:table-cell>
          <table:covered-table-cell/>
          <table:table-cell office:value-type="float" office:value="65446.74" table:number-columns-spanned="2" table:number-rows-spanned="1" table:style-name="ce49">
            <text:p>65 446,74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8">
            <text:p>54:18:060412:4</text:p>
          </table:table-cell>
          <table:covered-table-cell/>
          <table:table-cell office:value-type="float" office:value="12324290.699999999" table:number-columns-spanned="2" table:number-rows-spanned="1" table:style-name="ce49">
            <text:p>12 324 290,70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8">
            <text:p>54:18:060603:1</text:p>
          </table:table-cell>
          <table:covered-table-cell/>
          <table:table-cell office:value-type="float" office:value="11626684.52" table:number-columns-spanned="2" table:number-rows-spanned="1" table:style-name="ce49">
            <text:p>11 626 684,52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8">
            <text:p>54:18:060603:270</text:p>
          </table:table-cell>
          <table:covered-table-cell/>
          <table:table-cell office:value-type="float" office:value="68681.34" table:number-columns-spanned="2" table:number-rows-spanned="1" table:style-name="ce49">
            <text:p>68 681,34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8">
            <text:p>54:18:070902:145</text:p>
          </table:table-cell>
          <table:covered-table-cell/>
          <table:table-cell office:value-type="float" office:value="69672.960000000006" table:number-columns-spanned="2" table:number-rows-spanned="1" table:style-name="ce49">
            <text:p>69 672,96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8">
            <text:p>54:18:090301:1487</text:p>
          </table:table-cell>
          <table:covered-table-cell/>
          <table:table-cell office:value-type="float" office:value="2691260.32" table:number-columns-spanned="2" table:number-rows-spanned="1" table:style-name="ce49">
            <text:p>2 691 260,32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8">
            <text:p>54:19:000000:8148</text:p>
          </table:table-cell>
          <table:covered-table-cell/>
          <table:table-cell office:value-type="float" office:value="3778100.02" table:number-columns-spanned="2" table:number-rows-spanned="1" table:style-name="ce49">
            <text:p>3 778 100,02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8">
            <text:p>54:19:021001:69</text:p>
          </table:table-cell>
          <table:covered-table-cell/>
          <table:table-cell office:value-type="float" office:value="116057.78" table:number-columns-spanned="2" table:number-rows-spanned="1" table:style-name="ce49">
            <text:p>116 057,78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48">
            <text:p>54:19:032201:458</text:p>
          </table:table-cell>
          <table:covered-table-cell/>
          <table:table-cell office:value-type="float" office:value="78894.080000000002" table:number-columns-spanned="2" table:number-rows-spanned="1" table:style-name="ce49">
            <text:p>78 894,08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48">
            <text:p>54:19:033101:40</text:p>
          </table:table-cell>
          <table:covered-table-cell/>
          <table:table-cell office:value-type="float" office:value="124560.38" table:number-columns-spanned="2" table:number-rows-spanned="1" table:style-name="ce49">
            <text:p>124 560,38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48">
            <text:p>54:19:062501:3614</text:p>
          </table:table-cell>
          <table:covered-table-cell/>
          <table:table-cell office:value-type="float" office:value="31609480.800000001" table:number-columns-spanned="2" table:number-rows-spanned="1" table:style-name="ce49">
            <text:p>31 609 480,80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48">
            <text:p>54:19:062501:3615</text:p>
          </table:table-cell>
          <table:covered-table-cell/>
          <table:table-cell office:value-type="float" office:value="3729812.41" table:number-columns-spanned="2" table:number-rows-spanned="1" table:style-name="ce49">
            <text:p>3 729 812,41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48">
            <text:p>54:19:062501:3616</text:p>
          </table:table-cell>
          <table:covered-table-cell/>
          <table:table-cell office:value-type="float" office:value="6714165.0700000003" table:number-columns-spanned="2" table:number-rows-spanned="1" table:style-name="ce49">
            <text:p>6 714 165,07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48">
            <text:p>54:19:071201:262</text:p>
          </table:table-cell>
          <table:covered-table-cell/>
          <table:table-cell office:value-type="float" office:value="223283.92" table:number-columns-spanned="2" table:number-rows-spanned="1" table:style-name="ce49">
            <text:p>223 283,92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48">
            <text:p>54:19:071301:42</text:p>
          </table:table-cell>
          <table:covered-table-cell/>
          <table:table-cell office:value-type="float" office:value="167944.98" table:number-columns-spanned="2" table:number-rows-spanned="1" table:style-name="ce49">
            <text:p>167 944,98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48">
            <text:p>54:19:071301:57</text:p>
          </table:table-cell>
          <table:covered-table-cell/>
          <table:table-cell office:value-type="float" office:value="169105.89" table:number-columns-spanned="2" table:number-rows-spanned="1" table:style-name="ce49">
            <text:p>169 105,89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48">
            <text:p>54:19:091201:58</text:p>
          </table:table-cell>
          <table:covered-table-cell/>
          <table:table-cell office:value-type="float" office:value="123261.64" table:number-columns-spanned="2" table:number-rows-spanned="1" table:style-name="ce49">
            <text:p>123 261,64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48">
            <text:p>54:19:132601:257</text:p>
          </table:table-cell>
          <table:covered-table-cell/>
          <table:table-cell office:value-type="float" office:value="74386.899999999994" table:number-columns-spanned="2" table:number-rows-spanned="1" table:style-name="ce49">
            <text:p>74 386,90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48">
            <text:p>54:19:133301:218</text:p>
          </table:table-cell>
          <table:covered-table-cell/>
          <table:table-cell office:value-type="float" office:value="55081.36" table:number-columns-spanned="2" table:number-rows-spanned="1" table:style-name="ce49">
            <text:p>55 081,36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48">
            <text:p>54:19:141901:925</text:p>
          </table:table-cell>
          <table:covered-table-cell/>
          <table:table-cell office:value-type="float" office:value="68377" table:number-columns-spanned="2" table:number-rows-spanned="1" table:style-name="ce49">
            <text:p>68 377,00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48">
            <text:p>54:19:162418:796</text:p>
          </table:table-cell>
          <table:covered-table-cell/>
          <table:table-cell office:value-type="float" office:value="125980.09" table:number-columns-spanned="2" table:number-rows-spanned="1" table:style-name="ce49">
            <text:p>125 980,09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48">
            <text:p>54:19:162801:702</text:p>
          </table:table-cell>
          <table:covered-table-cell/>
          <table:table-cell office:value-type="float" office:value="179487.05" table:number-columns-spanned="2" table:number-rows-spanned="1" table:style-name="ce49">
            <text:p>179 487,05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48">
            <text:p>54:19:164301:950</text:p>
          </table:table-cell>
          <table:covered-table-cell/>
          <table:table-cell office:value-type="float" office:value="246246.56" table:number-columns-spanned="2" table:number-rows-spanned="1" table:style-name="ce49">
            <text:p>246 246,56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48">
            <text:p>54:19:164301:951</text:p>
          </table:table-cell>
          <table:covered-table-cell/>
          <table:table-cell office:value-type="float" office:value="313461.82" table:number-columns-spanned="2" table:number-rows-spanned="1" table:style-name="ce49">
            <text:p>313 461,82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48">
            <text:p>54:19:166201:205</text:p>
          </table:table-cell>
          <table:covered-table-cell/>
          <table:table-cell office:value-type="float" office:value="451968.27" table:number-columns-spanned="2" table:number-rows-spanned="1" table:style-name="ce49">
            <text:p>451 968,27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48">
            <text:p>54:20:020901:1352</text:p>
          </table:table-cell>
          <table:covered-table-cell/>
          <table:table-cell office:value-type="float" office:value="46610583.920000002" table:number-columns-spanned="2" table:number-rows-spanned="1" table:style-name="ce49">
            <text:p>46 610 583,92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48">
            <text:p>54:20:020901:2797</text:p>
          </table:table-cell>
          <table:covered-table-cell/>
          <table:table-cell office:value-type="float" office:value="1145286" table:number-columns-spanned="2" table:number-rows-spanned="1" table:style-name="ce49">
            <text:p>1 145 286,00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48">
            <text:p>54:20:030101:940</text:p>
          </table:table-cell>
          <table:covered-table-cell/>
          <table:table-cell office:value-type="float" office:value="1869225.43" table:number-columns-spanned="2" table:number-rows-spanned="1" table:style-name="ce49">
            <text:p>1 869 225,43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48">
            <text:p>54:23:011101:192</text:p>
          </table:table-cell>
          <table:covered-table-cell/>
          <table:table-cell office:value-type="float" office:value="52458054.850000001" table:number-columns-spanned="2" table:number-rows-spanned="1" table:style-name="ce49">
            <text:p>52 458 054,85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48">
            <text:p>54:23:011101:798</text:p>
          </table:table-cell>
          <table:covered-table-cell/>
          <table:table-cell office:value-type="float" office:value="692539.94" table:number-columns-spanned="2" table:number-rows-spanned="1" table:style-name="ce49">
            <text:p>692 539,94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48">
            <text:p>54:23:011801:367</text:p>
          </table:table-cell>
          <table:covered-table-cell/>
          <table:table-cell office:value-type="float" office:value="18131279.949999999" table:number-columns-spanned="2" table:number-rows-spanned="1" table:style-name="ce49">
            <text:p>18 131 279,95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48">
            <text:p>54:23:011801:986</text:p>
          </table:table-cell>
          <table:covered-table-cell/>
          <table:table-cell office:value-type="float" office:value="393370.59" table:number-columns-spanned="2" table:number-rows-spanned="1" table:style-name="ce49">
            <text:p>393 370,59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48">
            <text:p>54:24:030901:83</text:p>
          </table:table-cell>
          <table:covered-table-cell/>
          <table:table-cell office:value-type="float" office:value="90512.8" table:number-columns-spanned="2" table:number-rows-spanned="1" table:style-name="ce49">
            <text:p>90 512,80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48">
            <text:p>54:24:032401:2</text:p>
          </table:table-cell>
          <table:covered-table-cell/>
          <table:table-cell office:value-type="float" office:value="45131930.710000001" table:number-columns-spanned="2" table:number-rows-spanned="1" table:style-name="ce49">
            <text:p>45 131 930,71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48">
            <text:p>54:24:032401:282</text:p>
          </table:table-cell>
          <table:covered-table-cell/>
          <table:table-cell office:value-type="float" office:value="195059.34" table:number-columns-spanned="2" table:number-rows-spanned="1" table:style-name="ce49">
            <text:p>195 059,34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48">
            <text:p>54:24:036801:326</text:p>
          </table:table-cell>
          <table:covered-table-cell/>
          <table:table-cell office:value-type="float" office:value="85735.5" table:number-columns-spanned="2" table:number-rows-spanned="1" table:style-name="ce49">
            <text:p>85 735,50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48">
            <text:p>54:24:052718:521</text:p>
          </table:table-cell>
          <table:covered-table-cell/>
          <table:table-cell office:value-type="float" office:value="53911.519999999997" table:number-columns-spanned="2" table:number-rows-spanned="1" table:style-name="ce49">
            <text:p>53 911,52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48">
            <text:p>54:25:023401:1597</text:p>
          </table:table-cell>
          <table:covered-table-cell/>
          <table:table-cell office:value-type="float" office:value="10163136.01" table:number-columns-spanned="2" table:number-rows-spanned="1" table:style-name="ce49">
            <text:p>10 163 136,01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48">
            <text:p>54:26:021701:652</text:p>
          </table:table-cell>
          <table:covered-table-cell/>
          <table:table-cell office:value-type="float" office:value="30382.05" table:number-columns-spanned="2" table:number-rows-spanned="1" table:style-name="ce49">
            <text:p>30 382,05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48">
            <text:p>54:27:021701:1071</text:p>
          </table:table-cell>
          <table:covered-table-cell/>
          <table:table-cell office:value-type="float" office:value="8181.13" table:number-columns-spanned="2" table:number-rows-spanned="1" table:style-name="ce49">
            <text:p>8 181,13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48">
            <text:p>54:27:021701:1072</text:p>
          </table:table-cell>
          <table:covered-table-cell/>
          <table:table-cell office:value-type="float" office:value="962.96" table:number-columns-spanned="2" table:number-rows-spanned="1" table:style-name="ce49">
            <text:p>962,96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48">
            <text:p>54:27:027001:118</text:p>
          </table:table-cell>
          <table:covered-table-cell/>
          <table:table-cell office:value-type="float" office:value="16000.66" table:number-columns-spanned="2" table:number-rows-spanned="1" table:style-name="ce49">
            <text:p>16 000,66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48">
            <text:p>54:29:021401:1205</text:p>
          </table:table-cell>
          <table:covered-table-cell/>
          <table:table-cell office:value-type="float" office:value="337931.53" table:number-columns-spanned="2" table:number-rows-spanned="1" table:style-name="ce49">
            <text:p>337 931,53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48">
            <text:p>54:29:021401:914</text:p>
          </table:table-cell>
          <table:covered-table-cell/>
          <table:table-cell office:value-type="float" office:value="515370.94" table:number-columns-spanned="2" table:number-rows-spanned="1" table:style-name="ce49">
            <text:p>515 370,94</text:p>
          </table:table-cell>
          <table:covered-table-cell/>
          <table:table-cell office:value-type="date" office:date-value="2022-11-21T00:00:00" table:number-columns-spanned="2" table:number-rows-spanned="1" table:style-name="ce23">
            <text:p>21.11.2022</text:p>
          </table:table-cell>
          <table:covered-table-cell/>
          <table:table-cell office:value-type="date" office:date-value="2022-11-15T00:00:00" table:number-columns-spanned="2" table:number-rows-spanned="1" table:style-name="ce23">
            <text:p>15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7:023904:292</text:p>
          </table:table-cell>
          <table:covered-table-cell/>
          <table:table-cell office:value-type="date" office:date-value="2022-11-21T00:00:00" table:number-columns-spanned="3" table:number-rows-spanned="1" table:style-name="ce59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41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1:017018:509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35:061015:82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20701:5996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41101:387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71301:97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76401:723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0:033705:932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93502:788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3:302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1:038205:23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0:040301:107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1:3943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3946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1:3949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401:3968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401:3971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7401:3974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7401:3977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7401:3980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1:3982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3985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1:3993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7401:3996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401:3999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01:4002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7401:4006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7401:4009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57401:4011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57401:4014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57401:4017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57401:4020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57401:4023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57401:4026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7:057401:4029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7:057401:4032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57401:4035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57401:4040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7:057401:4043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7:057401:4046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7:057401:4053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7:057401:4056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7:057401:4059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7:057401:4069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07:057401:4072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7:057401:4081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7:057401:4084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07:057401:4087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7:057401:4097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07:057401:4100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0:024301:182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032601:368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62501:1813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170901:108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07:057402:1205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02:010432:809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07:057401:6435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07:057401:5930</text:p>
          </table:table-cell>
          <table:covered-table-cell/>
          <table:table-cell office:value-type="date" office:date-value="2022-11-21T00:00:00" table:number-columns-spanned="3" table:number-rows-spanned="1" table:style-name="ce13">
            <text:p>21.11.2022</text:p>
          </table:table-cell>
          <table:covered-table-cell table:number-columns-repeated="2"/>
          <table:table-cell office:value-type="date" office:date-value="2022-11-15T00:00:00" table:number-columns-spanned="3" table:number-rows-spanned="1" table:style-name="ce13">
            <text:p>15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3648710ce31ed7961c3600189684321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6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1-28T08:13:53Z</dc:date>
    <meta:print-date>2022-11-28T08:12:41Z</meta:print-date>
  </office:meta>
</office:document-meta>
</file>