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60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8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78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3" table:number-rows-spanned="1" table:style-name="ce13">
            <text:p>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4" table:number-columns-spanned="3" table:number-rows-spanned="1" table:style-name="ce13">
            <text:p>3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7:041701:608</text:p>
          </table:table-cell>
          <table:table-cell office:value-type="float" office:value="549287.24" table:number-columns-spanned="8" table:number-rows-spanned="1" table:style-name="ce22">
            <text:p>549 287,24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7:056301:1033</text:p>
          </table:table-cell>
          <table:table-cell office:value-type="float" office:value="96365.61" table:number-columns-spanned="8" table:number-rows-spanned="1" table:style-name="ce22">
            <text:p>96 365,61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8:021101:550</text:p>
          </table:table-cell>
          <table:table-cell office:value-type="float" office:value="413969.78" table:number-columns-spanned="8" table:number-rows-spanned="1" table:style-name="ce22">
            <text:p>413 969,78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9:010123:63</text:p>
          </table:table-cell>
          <table:table-cell office:value-type="float" office:value="278327.01" table:number-columns-spanned="8" table:number-rows-spanned="1" table:style-name="ce22">
            <text:p>278 327,01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10:010106:330</text:p>
          </table:table-cell>
          <table:table-cell office:value-type="float" office:value="3683623.8" table:number-columns-spanned="8" table:number-rows-spanned="1" table:style-name="ce22">
            <text:p>3 683 623,80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0:022301:675</text:p>
          </table:table-cell>
          <table:table-cell office:value-type="float" office:value="93126.03" table:number-columns-spanned="8" table:number-rows-spanned="1" table:style-name="ce22">
            <text:p>93 126,03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1:011830:345</text:p>
          </table:table-cell>
          <table:table-cell office:value-type="float" office:value="108952.58" table:number-columns-spanned="8" table:number-rows-spanned="1" table:style-name="ce22">
            <text:p>108 952,58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1:011830:346</text:p>
          </table:table-cell>
          <table:table-cell office:value-type="float" office:value="109194.16" table:number-columns-spanned="8" table:number-rows-spanned="1" table:style-name="ce22">
            <text:p>109 194,16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1:040148:689</text:p>
          </table:table-cell>
          <table:table-cell office:value-type="float" office:value="205235.55" table:number-columns-spanned="8" table:number-rows-spanned="1" table:style-name="ce22">
            <text:p>205 235,55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5:000000:1431</text:p>
          </table:table-cell>
          <table:table-cell office:value-type="float" office:value="65591.600000000006" table:number-columns-spanned="8" table:number-rows-spanned="1" table:style-name="ce22">
            <text:p>65 591,60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8:030202:168</text:p>
          </table:table-cell>
          <table:table-cell office:value-type="float" office:value="146468.42000000001" table:number-columns-spanned="8" table:number-rows-spanned="1" table:style-name="ce22">
            <text:p>146 468,42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8:071004:21</text:p>
          </table:table-cell>
          <table:table-cell office:value-type="float" office:value="118752" table:number-columns-spanned="8" table:number-rows-spanned="1" table:style-name="ce22">
            <text:p>118 752,00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9:020201:1026</text:p>
          </table:table-cell>
          <table:table-cell office:value-type="float" office:value="228735" table:number-columns-spanned="8" table:number-rows-spanned="1" table:style-name="ce22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9:033901:2158</text:p>
          </table:table-cell>
          <table:table-cell office:value-type="float" office:value="170636.31" table:number-columns-spanned="8" table:number-rows-spanned="1" table:style-name="ce22">
            <text:p>170 636,31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9:033901:2159</text:p>
          </table:table-cell>
          <table:table-cell office:value-type="float" office:value="173838.6" table:number-columns-spanned="8" table:number-rows-spanned="1" table:style-name="ce22">
            <text:p>173 838,60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33901:2160</text:p>
          </table:table-cell>
          <table:table-cell office:value-type="float" office:value="137241" table:number-columns-spanned="8" table:number-rows-spanned="1" table:style-name="ce22">
            <text:p>137 241,00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33901:2161</text:p>
          </table:table-cell>
          <table:table-cell office:value-type="float" office:value="192594.87" table:number-columns-spanned="8" table:number-rows-spanned="1" table:style-name="ce22">
            <text:p>192 594,87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34001:6697</text:p>
          </table:table-cell>
          <table:table-cell office:value-type="float" office:value="662212.41" table:number-columns-spanned="8" table:number-rows-spanned="1" table:style-name="ce22">
            <text:p>662 212,41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62501:2800</text:p>
          </table:table-cell>
          <table:table-cell office:value-type="float" office:value="60125.66" table:number-columns-spanned="8" table:number-rows-spanned="1" table:style-name="ce22">
            <text:p>60 125,66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62501:2811</text:p>
          </table:table-cell>
          <table:table-cell office:value-type="float" office:value="42062.96" table:number-columns-spanned="8" table:number-rows-spanned="1" table:style-name="ce22">
            <text:p>42 062,96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90601:374</text:p>
          </table:table-cell>
          <table:table-cell office:value-type="float" office:value="274879.39" table:number-columns-spanned="8" table:number-rows-spanned="1" table:style-name="ce22">
            <text:p>274 879,39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130102:562</text:p>
          </table:table-cell>
          <table:table-cell office:value-type="float" office:value="774436.22" table:number-columns-spanned="8" table:number-rows-spanned="1" table:style-name="ce22">
            <text:p>774 436,22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142601:3620</text:p>
          </table:table-cell>
          <table:table-cell office:value-type="float" office:value="39908329.049999997" table:number-columns-spanned="8" table:number-rows-spanned="1" table:style-name="ce22">
            <text:p>39 908 329,05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160304:57</text:p>
          </table:table-cell>
          <table:table-cell office:value-type="float" office:value="112421.09" table:number-columns-spanned="8" table:number-rows-spanned="1" table:style-name="ce22">
            <text:p>112 421,09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180601:1380</text:p>
          </table:table-cell>
          <table:table-cell office:value-type="float" office:value="129588.22" table:number-columns-spanned="8" table:number-rows-spanned="1" table:style-name="ce22">
            <text:p>129 588,22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float" office:value="17477563.670000002" table:number-columns-spanned="8" table:number-rows-spanned="1" table:style-name="ce22">
            <text:p>17 477 563,67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20:010222:24</text:p>
          </table:table-cell>
          <table:table-cell office:value-type="float" office:value="106536.78" table:number-columns-spanned="8" table:number-rows-spanned="1" table:style-name="ce22">
            <text:p>106 536,78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22:011002:544</text:p>
          </table:table-cell>
          <table:table-cell office:value-type="float" office:value="54457.31" table:number-columns-spanned="8" table:number-rows-spanned="1" table:style-name="ce22">
            <text:p>54 457,31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22:020110:767</text:p>
          </table:table-cell>
          <table:table-cell office:value-type="float" office:value="15131.74" table:number-columns-spanned="8" table:number-rows-spanned="1" table:style-name="ce22">
            <text:p>15 131,74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22:020147:60</text:p>
          </table:table-cell>
          <table:table-cell office:value-type="float" office:value="19447.63" table:number-columns-spanned="8" table:number-rows-spanned="1" table:style-name="ce22">
            <text:p>19 447,63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23:040101:438</text:p>
          </table:table-cell>
          <table:table-cell office:value-type="float" office:value="106838.78" table:number-columns-spanned="8" table:number-rows-spanned="1" table:style-name="ce22">
            <text:p>106 838,78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23:040301:241</text:p>
          </table:table-cell>
          <table:table-cell office:value-type="float" office:value="90001.07" table:number-columns-spanned="8" table:number-rows-spanned="1" table:style-name="ce22">
            <text:p>90 001,07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24:010230:275</text:p>
          </table:table-cell>
          <table:table-cell office:value-type="float" office:value="163791.24" table:number-columns-spanned="8" table:number-rows-spanned="1" table:style-name="ce22">
            <text:p>163 791,24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24:040703:4</text:p>
          </table:table-cell>
          <table:table-cell office:value-type="float" office:value="154309.9" table:number-columns-spanned="8" table:number-rows-spanned="1" table:style-name="ce22">
            <text:p>154 309,90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24:040703:78</text:p>
          </table:table-cell>
          <table:table-cell office:value-type="float" office:value="65239.199999999997" table:number-columns-spanned="8" table:number-rows-spanned="1" table:style-name="ce22">
            <text:p>65 239,20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27:000000:1974</text:p>
          </table:table-cell>
          <table:table-cell office:value-type="float" office:value="50006.03" table:number-columns-spanned="8" table:number-rows-spanned="1" table:style-name="ce22">
            <text:p>50 006,03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27:030701:199</text:p>
          </table:table-cell>
          <table:table-cell office:value-type="float" office:value="685821.58" table:number-columns-spanned="8" table:number-rows-spanned="1" table:style-name="ce22">
            <text:p>685 821,58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28:010212:98</text:p>
          </table:table-cell>
          <table:table-cell office:value-type="float" office:value="255627.35" table:number-columns-spanned="8" table:number-rows-spanned="1" table:style-name="ce22">
            <text:p>255 627,35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31:010443:4</text:p>
          </table:table-cell>
          <table:table-cell office:value-type="float" office:value="218871.48" table:number-columns-spanned="8" table:number-rows-spanned="1" table:style-name="ce22">
            <text:p>218 871,48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32:010442:550</text:p>
          </table:table-cell>
          <table:table-cell office:value-type="float" office:value="87251.14" table:number-columns-spanned="8" table:number-rows-spanned="1" table:style-name="ce22">
            <text:p>87 251,14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32:010554:464</text:p>
          </table:table-cell>
          <table:table-cell office:value-type="float" office:value="839769.88" table:number-columns-spanned="8" table:number-rows-spanned="1" table:style-name="ce22">
            <text:p>839 769,88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float" office:value="14176451.34" table:number-columns-spanned="8" table:number-rows-spanned="1" table:style-name="ce22">
            <text:p>14 176 451,34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32:010720:2603</text:p>
          </table:table-cell>
          <table:table-cell office:value-type="float" office:value="27374.05" table:number-columns-spanned="8" table:number-rows-spanned="1" table:style-name="ce22">
            <text:p>27 374,05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33:050104:1457</text:p>
          </table:table-cell>
          <table:table-cell office:value-type="float" office:value="20611.39" table:number-columns-spanned="8" table:number-rows-spanned="1" table:style-name="ce22">
            <text:p>20 611,39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35:015040:13</text:p>
          </table:table-cell>
          <table:table-cell office:value-type="float" office:value="242291.52" table:number-columns-spanned="8" table:number-rows-spanned="1" table:style-name="ce22">
            <text:p>242 291,52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35:062585:116</text:p>
          </table:table-cell>
          <table:table-cell office:value-type="float" office:value="202558951.13999999" table:number-columns-spanned="8" table:number-rows-spanned="1" table:style-name="ce22">
            <text:p>202 558 951,14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35:083040:2</text:p>
          </table:table-cell>
          <table:table-cell office:value-type="float" office:value="348899.79" table:number-columns-spanned="8" table:number-rows-spanned="1" table:style-name="ce22">
            <text:p>348 899,79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35:083040:5</text:p>
          </table:table-cell>
          <table:table-cell office:value-type="float" office:value="376157.58" table:number-columns-spanned="8" table:number-rows-spanned="1" table:style-name="ce22">
            <text:p>376 157,58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5:091390:1668</text:p>
          </table:table-cell>
          <table:table-cell office:value-type="float" office:value="10099794.26" table:number-columns-spanned="8" table:number-rows-spanned="1" table:style-name="ce22">
            <text:p>10 099 794,26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5:092425:5183</text:p>
          </table:table-cell>
          <table:table-cell office:value-type="float" office:value="165301.5" table:number-columns-spanned="8" table:number-rows-spanned="1" table:style-name="ce22">
            <text:p>165 301,50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5:092425:5184</text:p>
          </table:table-cell>
          <table:table-cell office:value-type="float" office:value="104803.4" table:number-columns-spanned="8" table:number-rows-spanned="1" table:style-name="ce22">
            <text:p>104 803,40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float" office:value="14207940.109999999" table:number-columns-spanned="8" table:number-rows-spanned="1" table:style-name="ce22">
            <text:p>14 207 940,11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6:010801:1400</text:p>
          </table:table-cell>
          <table:table-cell office:value-type="float" office:value="24450.61" table:number-columns-spanned="8" table:number-rows-spanned="1" table:style-name="ce22">
            <text:p>24 450,61</text:p>
          </table:table-cell>
          <table:covered-table-cell table:number-columns-repeated="7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32601:5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7:043901:35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50810:2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9:010123:10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0:010102:20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1:050146:4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7:010101:50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7:010101:69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8:020401:1070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8:020401:1070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20401:1070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20401:1070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020401:1070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020401:1070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020401:1070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8:020401:1071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8:020401:1071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8:020401:1071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8:020401:1071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8:020401:1132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8:020401:1132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8:020401:1133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8:020401:1133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8:100109:3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00000:530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000000:709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22301:367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022301:575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022301:630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034001:52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040103:3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040901:8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060103:68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062501:284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072601:45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081301:218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090301:92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101001:111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112001:1404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112001:645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140135:90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190102:1253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190102:1291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190102:1380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20:030903: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20:030903: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20:032321:19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21:010217: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22:000000:129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22:000000:75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22:020109: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22:020109:4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22:020109:4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22:020109:8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22:020236:18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24:035706:4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24:051701:14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27:010135:21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28:000000:138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28:000000:256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28:000000:69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28:010213:75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28:020501:167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1:000000:74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1:010110:20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1:010336:3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1:010443: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2:000000:186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2:000000:310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2:000000:310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2:000000:312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2:000000:320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2:000000:322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2:000000:340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32:000000:3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32:000000:6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2:010001:1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2:010001:46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2:010001:5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2:010071: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2:010076:1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32:010076: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32:010076:3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2:010076:40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2:010076:4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2:010076:7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2:010076:8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2:010084: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2:010089:1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2:010089:1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32:010089:13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32:010089:13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32:010089:14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32:010089:14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32:010089:1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32:010089:18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32:010089:19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32:010089:19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32:010089:3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32:010089: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32:010089:6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32:010089: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32:010092:2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2:010092:8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2:010095:1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2:010095: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2:010177: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32:010200:9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32:010528:1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32:010528:19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32:010528:20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32:010528:20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32:010528:2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32:010528:4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32:010528: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32:010542:138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32:010542:140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32:010542:1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32:010542:1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32:010542: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32:010568:109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32:010568:2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32:010568:4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32:010568:62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32:010636:1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32:010636: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32:010685:175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32:010685:200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32:010685:4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32:010685: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32:010685:6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32:010836:7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32:010876:1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32:010876:16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32:010876:16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32:010876:175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32:010876:176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32:010876:3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32:010876:3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32:010876:4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32:010876:4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32:010876:6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32:010876:7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32:010876:99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33:020424: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33:020441:2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34:000000:143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34:000000:216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34:000000:2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34:000000:271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34:000000:273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34:000000:275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34:000000:275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34:000000:275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34:000000:276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34:000000:276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34:000000:277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34:000000:277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34:000000:278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34:000000:278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34:000000:2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34:000000:281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34:000000:3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34:000000:302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34:000000:3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34:000000:3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34:000000:3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34:000000:5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34:000000:5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34:000000:6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34:000000:6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34:010201:10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34:010201:35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34:010201:36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34:010301:12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34:010665:1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34:010665:2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34:010665:8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34:010672:18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34:010682:2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34:010682:30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34:010682:3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34:010702:48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34:010809:2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34:010835:6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34:011205:1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34:011307:5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34:011503: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34:011503: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34:011503: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34:011505:1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34:011514: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34:011514: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34:011518:1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34:011602:1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34:011602:1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34:011602:1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34:011602:1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34:011602:1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34:011602:1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34:011602:1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34:011602:1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34:011602:1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34:011602:2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34:011602:2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34:011602:2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34:011602:2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34:011602:2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34:011602:3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34:011602:3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34:011602:3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34:011603:1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34:011605: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34:011608: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34:011710:2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34:011710:4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34:011710:5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34:011710:5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34:011710:5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34:011710:5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34:011710:5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34:011710:60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34:011710:7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2">
            <text:p>54:34:011711:1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2">
            <text:p>54:34:011711:1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2">
            <text:p>54:34:011711:1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2">
            <text:p>54:34:011712:1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2">
            <text:p>54:34:011901:14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12">
            <text:p>54:34:011901:2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12">
            <text:p>54:34:011905:1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12">
            <text:p>54:34:011905:1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12">
            <text:p>54:34:011905:1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12">
            <text:p>54:34:011905:2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12">
            <text:p>54:34:011905: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12">
            <text:p>54:34:011906:2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12">
            <text:p>54:34:011906:5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12">
            <text:p>54:34:012002:3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12">
            <text:p>54:34:012108:2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12">
            <text:p>54:34:012206:33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12">
            <text:p>54:34:012206:53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12">
            <text:p>54:34:012225:13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12">
            <text:p>54:34:012225:13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12">
            <text:p>54:34:012225:13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12">
            <text:p>54:34:012225:13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12">
            <text:p>54:34:012225:13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12">
            <text:p>54:34:012225:13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12">
            <text:p>54:34:012225:13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12">
            <text:p>54:34:012225:14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12">
            <text:p>54:34:012225:14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12">
            <text:p>54:34:012225:14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12">
            <text:p>54:34:012225:14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12">
            <text:p>54:34:012225:14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12">
            <text:p>54:34:012225:25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12">
            <text:p>54:34:012225:25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12">
            <text:p>54:34:012225:25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12">
            <text:p>54:34:012225:26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12">
            <text:p>54:34:012225:26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12">
            <text:p>54:34:012308:4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12">
            <text:p>54:34:012309:3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12">
            <text:p>54:34:012311:3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12">
            <text:p>54:34:012311:3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12">
            <text:p>54:34:012313:1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12">
            <text:p>54:34:012313:1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12">
            <text:p>54:34:012314:1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12">
            <text:p>54:34:012314:1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12">
            <text:p>54:34:012314:2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12">
            <text:p>54:34:012314:25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12">
            <text:p>54:34:012314:25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12">
            <text:p>54:34:012316:2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12">
            <text:p>54:34:012316:2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12">
            <text:p>54:34:012317:2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12">
            <text:p>54:34:012317:5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12">
            <text:p>54:34:012317:5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12">
            <text:p>54:34:012317:5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12">
            <text:p>54:34:012317: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12">
            <text:p>54:34:012319:1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12">
            <text:p>54:34:012319:31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12">
            <text:p>54:34:012401:10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12">
            <text:p>54:34:012401:18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12">
            <text:p>54:34:012403:1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12">
            <text:p>54:34:012501:4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12">
            <text:p>54:34:012522:2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12">
            <text:p>54:34:012522:2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12">
            <text:p>54:34:012522:2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12">
            <text:p>54:34:012522:2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12">
            <text:p>54:34:012522:2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12">
            <text:p>54:34:012615: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12">
            <text:p>54:34:012817:2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12">
            <text:p>54:34:012817:3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12">
            <text:p>54:34:012903: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12">
            <text:p>54:34:012906:3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9" table:number-rows-spanned="1" table:style-name="ce12">
            <text:p>54:34:012906:6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9" table:number-rows-spanned="1" table:style-name="ce12">
            <text:p>54:34:012910:1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number-columns-spanned="9" table:number-rows-spanned="1" table:style-name="ce12">
            <text:p>54:34:013002:12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number-columns-spanned="9" table:number-rows-spanned="1" table:style-name="ce12">
            <text:p>54:34:013002:12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number-columns-spanned="9" table:number-rows-spanned="1" table:style-name="ce12">
            <text:p>54:34:013005:2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number-columns-spanned="9" table:number-rows-spanned="1" table:style-name="ce12">
            <text:p>54:34:013011:3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number-columns-spanned="9" table:number-rows-spanned="1" table:style-name="ce12">
            <text:p>54:34:013011:3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number-columns-spanned="9" table:number-rows-spanned="1" table:style-name="ce12">
            <text:p>54:34:013011:3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number-columns-spanned="9" table:number-rows-spanned="1" table:style-name="ce12">
            <text:p>54:34:013011: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number-columns-spanned="9" table:number-rows-spanned="1" table:style-name="ce12">
            <text:p>54:34:013011: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number-columns-spanned="9" table:number-rows-spanned="1" table:style-name="ce12">
            <text:p>54:34:013011:5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number-columns-spanned="9" table:number-rows-spanned="1" table:style-name="ce12">
            <text:p>54:34:013011:5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number-columns-spanned="9" table:number-rows-spanned="1" table:style-name="ce12">
            <text:p>54:34:013011:5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number-columns-spanned="9" table:number-rows-spanned="1" table:style-name="ce12">
            <text:p>54:34:013011:5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number-columns-spanned="9" table:number-rows-spanned="1" table:style-name="ce12">
            <text:p>54:34:013011:5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number-columns-spanned="9" table:number-rows-spanned="1" table:style-name="ce12">
            <text:p>54:34:013011:5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number-columns-spanned="9" table:number-rows-spanned="1" table:style-name="ce12">
            <text:p>54:34:013011:5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number-columns-spanned="9" table:number-rows-spanned="1" table:style-name="ce12">
            <text:p>54:34:013011:6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number-columns-spanned="9" table:number-rows-spanned="1" table:style-name="ce12">
            <text:p>54:34:013011:6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number-columns-spanned="9" table:number-rows-spanned="1" table:style-name="ce12">
            <text:p>54:34:013011:6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number-columns-spanned="9" table:number-rows-spanned="1" table:style-name="ce12">
            <text:p>54:34:013011:6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number-columns-spanned="9" table:number-rows-spanned="1" table:style-name="ce12">
            <text:p>54:34:013011:6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number-columns-spanned="9" table:number-rows-spanned="1" table:style-name="ce12">
            <text:p>54:34:013011:6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number-columns-spanned="9" table:number-rows-spanned="1" table:style-name="ce12">
            <text:p>54:34:013011:7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number-columns-spanned="9" table:number-rows-spanned="1" table:style-name="ce12">
            <text:p>54:34:013204:23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number-columns-spanned="9" table:number-rows-spanned="1" table:style-name="ce12">
            <text:p>54:34:013204:5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number-columns-spanned="9" table:number-rows-spanned="1" table:style-name="ce12">
            <text:p>54:35:000000:2312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number-columns-spanned="9" table:number-rows-spanned="1" table:style-name="ce12">
            <text:p>54:35:000000:3133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number-columns-spanned="9" table:number-rows-spanned="1" table:style-name="ce12">
            <text:p>54:35:000000:4018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number-columns-spanned="9" table:number-rows-spanned="1" table:style-name="ce12">
            <text:p>54:35:000000:4196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number-columns-spanned="9" table:number-rows-spanned="1" table:style-name="ce12">
            <text:p>54:35:000000:67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number-columns-spanned="9" table:number-rows-spanned="1" table:style-name="ce12">
            <text:p>54:35:014950: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number-columns-spanned="9" table:number-rows-spanned="1" table:style-name="ce12">
            <text:p>54:35:031595:30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number-columns-spanned="9" table:number-rows-spanned="1" table:style-name="ce12">
            <text:p>54:35:031625:17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number-columns-spanned="9" table:number-rows-spanned="1" table:style-name="ce12">
            <text:p>54:35:031625:36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number-columns-spanned="9" table:number-rows-spanned="1" table:style-name="ce12">
            <text:p>54:35:031625:8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number-columns-spanned="9" table:number-rows-spanned="1" table:style-name="ce12">
            <text:p>54:35:041835:1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number-columns-spanned="9" table:number-rows-spanned="1" table:style-name="ce12">
            <text:p>54:35:041835:1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number-columns-spanned="9" table:number-rows-spanned="1" table:style-name="ce12">
            <text:p>54:35:041835:1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number-columns-spanned="9" table:number-rows-spanned="1" table:style-name="ce12">
            <text:p>54:35:041835:1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number-columns-spanned="9" table:number-rows-spanned="1" table:style-name="ce12">
            <text:p>54:35:041835:1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number-columns-spanned="9" table:number-rows-spanned="1" table:style-name="ce12">
            <text:p>54:35:041835:2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number-columns-spanned="9" table:number-rows-spanned="1" table:style-name="ce12">
            <text:p>54:35:041835:27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number-columns-spanned="9" table:number-rows-spanned="1" table:style-name="ce12">
            <text:p>54:35:041835: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number-columns-spanned="9" table:number-rows-spanned="1" table:style-name="ce12">
            <text:p>54:35:041835: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number-columns-spanned="9" table:number-rows-spanned="1" table:style-name="ce12">
            <text:p>54:35:041835: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number-columns-spanned="9" table:number-rows-spanned="1" table:style-name="ce12">
            <text:p>54:35:051075:14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number-columns-spanned="9" table:number-rows-spanned="1" table:style-name="ce12">
            <text:p>54:35:051995:3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number-columns-spanned="9" table:number-rows-spanned="1" table:style-name="ce12">
            <text:p>54:35:062486:44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number-columns-spanned="9" table:number-rows-spanned="1" table:style-name="ce12">
            <text:p>54:35:064055:2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number-columns-spanned="9" table:number-rows-spanned="1" table:style-name="ce12">
            <text:p>54:35:064055:2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number-columns-spanned="9" table:number-rows-spanned="1" table:style-name="ce12">
            <text:p>54:35:064055:2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number-columns-spanned="9" table:number-rows-spanned="1" table:style-name="ce12">
            <text:p>54:35:064055: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number-columns-spanned="9" table:number-rows-spanned="1" table:style-name="ce12">
            <text:p>54:35:064055:4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number-columns-spanned="9" table:number-rows-spanned="1" table:style-name="ce12">
            <text:p>54:35:064135:1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number-columns-spanned="9" table:number-rows-spanned="1" table:style-name="ce12">
            <text:p>54:35:064150:5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number-columns-spanned="9" table:number-rows-spanned="1" table:style-name="ce12">
            <text:p>54:35:071001:4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number-columns-spanned="9" table:number-rows-spanned="1" table:style-name="ce12">
            <text:p>54:35:071001:4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number-columns-spanned="9" table:number-rows-spanned="1" table:style-name="ce12">
            <text:p>54:35:071001:54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number-columns-spanned="9" table:number-rows-spanned="1" table:style-name="ce12">
            <text:p>54:35:072125: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number-columns-spanned="9" table:number-rows-spanned="1" table:style-name="ce12">
            <text:p>54:35:072125:2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number-columns-spanned="9" table:number-rows-spanned="1" table:style-name="ce12">
            <text:p>54:35:072125: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number-columns-spanned="9" table:number-rows-spanned="1" table:style-name="ce12">
            <text:p>54:35:072125: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number-columns-spanned="9" table:number-rows-spanned="1" table:style-name="ce12">
            <text:p>54:35:072130:103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number-columns-spanned="9" table:number-rows-spanned="1" table:style-name="ce12">
            <text:p>54:35:072130:205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number-columns-spanned="9" table:number-rows-spanned="1" table:style-name="ce12">
            <text:p>54:35:072130:263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number-columns-spanned="9" table:number-rows-spanned="1" table:style-name="ce12">
            <text:p>54:35:072131:1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number-columns-spanned="9" table:number-rows-spanned="1" table:style-name="ce12">
            <text:p>54:35:072131:27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number-columns-spanned="9" table:number-rows-spanned="1" table:style-name="ce12">
            <text:p>54:35:072131: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number-columns-spanned="9" table:number-rows-spanned="1" table:style-name="ce12">
            <text:p>54:35:072147:13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number-columns-spanned="9" table:number-rows-spanned="1" table:style-name="ce12">
            <text:p>54:35:072147:14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number-columns-spanned="9" table:number-rows-spanned="1" table:style-name="ce12">
            <text:p>54:35:072147:37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2">
            <text:p>365</text:p>
          </table:table-cell>
          <table:covered-table-cell/>
          <table:table-cell office:value-type="string" table:number-columns-spanned="9" table:number-rows-spanned="1" table:style-name="ce12">
            <text:p>54:35:072147:38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2">
            <text:p>366</text:p>
          </table:table-cell>
          <table:covered-table-cell/>
          <table:table-cell office:value-type="string" table:number-columns-spanned="9" table:number-rows-spanned="1" table:style-name="ce12">
            <text:p>54:35:072147:38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2">
            <text:p>367</text:p>
          </table:table-cell>
          <table:covered-table-cell/>
          <table:table-cell office:value-type="string" table:number-columns-spanned="9" table:number-rows-spanned="1" table:style-name="ce12">
            <text:p>54:35:072147:5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2">
            <text:p>368</text:p>
          </table:table-cell>
          <table:covered-table-cell/>
          <table:table-cell office:value-type="string" table:number-columns-spanned="9" table:number-rows-spanned="1" table:style-name="ce12">
            <text:p>54:35:072215:7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2">
            <text:p>369</text:p>
          </table:table-cell>
          <table:covered-table-cell/>
          <table:table-cell office:value-type="string" table:number-columns-spanned="9" table:number-rows-spanned="1" table:style-name="ce12">
            <text:p>54:35:073500:4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2">
            <text:p>370</text:p>
          </table:table-cell>
          <table:covered-table-cell/>
          <table:table-cell office:value-type="string" table:number-columns-spanned="9" table:number-rows-spanned="1" table:style-name="ce12">
            <text:p>54:35:101025:3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2">
            <text:p>371</text:p>
          </table:table-cell>
          <table:covered-table-cell/>
          <table:table-cell office:value-type="string" table:number-columns-spanned="9" table:number-rows-spanned="1" table:style-name="ce12">
            <text:p>54:35:101025: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2">
            <text:p>372</text:p>
          </table:table-cell>
          <table:covered-table-cell/>
          <table:table-cell office:value-type="string" table:number-columns-spanned="9" table:number-rows-spanned="1" table:style-name="ce12">
            <text:p>54:35:101025:487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2">
            <text:p>373</text:p>
          </table:table-cell>
          <table:covered-table-cell/>
          <table:table-cell office:value-type="string" table:number-columns-spanned="9" table:number-rows-spanned="1" table:style-name="ce12">
            <text:p>54:35:101025:6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2">
            <text:p>374</text:p>
          </table:table-cell>
          <table:covered-table-cell/>
          <table:table-cell office:value-type="string" table:number-columns-spanned="9" table:number-rows-spanned="1" table:style-name="ce12">
            <text:p>54:35:101035:35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2">
            <text:p>375</text:p>
          </table:table-cell>
          <table:covered-table-cell/>
          <table:table-cell office:value-type="string" table:number-columns-spanned="9" table:number-rows-spanned="1" table:style-name="ce12">
            <text:p>54:35:101095:2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2">
            <text:p>376</text:p>
          </table:table-cell>
          <table:covered-table-cell/>
          <table:table-cell office:value-type="string" table:number-columns-spanned="9" table:number-rows-spanned="1" table:style-name="ce12">
            <text:p>54:35:101095:5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2">
            <text:p>377</text:p>
          </table:table-cell>
          <table:covered-table-cell/>
          <table:table-cell office:value-type="string" table:number-columns-spanned="9" table:number-rows-spanned="1" table:style-name="ce12">
            <text:p>54:35:101095:60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2">
            <text:p>378</text:p>
          </table:table-cell>
          <table:covered-table-cell/>
          <table:table-cell office:value-type="string" table:number-columns-spanned="9" table:number-rows-spanned="1" table:style-name="ce12">
            <text:p>54:35:111110:1319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2">
            <text:p>379</text:p>
          </table:table-cell>
          <table:covered-table-cell/>
          <table:table-cell office:value-type="string" table:number-columns-spanned="9" table:number-rows-spanned="1" table:style-name="ce12">
            <text:p>54:35:111475:12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2">
            <text:p>380</text:p>
          </table:table-cell>
          <table:covered-table-cell/>
          <table:table-cell office:value-type="string" table:number-columns-spanned="9" table:number-rows-spanned="1" table:style-name="ce12">
            <text:p>54:35:111480:8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2">
            <text:p>381</text:p>
          </table:table-cell>
          <table:covered-table-cell/>
          <table:table-cell office:value-type="string" table:number-columns-spanned="9" table:number-rows-spanned="1" table:style-name="ce12">
            <text:p>54:35:111535:1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2">
            <text:p>382</text:p>
          </table:table-cell>
          <table:covered-table-cell/>
          <table:table-cell office:value-type="string" table:number-columns-spanned="9" table:number-rows-spanned="1" table:style-name="ce12">
            <text:p>54:35:111560:194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2">
            <text:p>383</text:p>
          </table:table-cell>
          <table:covered-table-cell/>
          <table:table-cell office:value-type="string" table:number-columns-spanned="9" table:number-rows-spanned="1" table:style-name="ce12">
            <text:p>54:35:111560:23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2">
            <text:p>384</text:p>
          </table:table-cell>
          <table:covered-table-cell/>
          <table:table-cell office:value-type="string" table:number-columns-spanned="9" table:number-rows-spanned="1" table:style-name="ce12">
            <text:p>54:35:111560:41</text:p>
          </table:table-cell>
          <table:covered-table-cell table:number-columns-repeated="8"/>
          <table:table-cell office:value-type="string" table:number-columns-spanned="2" table:number-rows-spanned="1" table:style-name="ce12">
            <text:p>18.11.2022</text:p>
          </table:table-cell>
          <table:covered-table-cell/>
          <table:table-cell office:value-type="string" table:number-columns-spanned="3" table:number-rows-spanned="1" table:style-name="ce12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3a89573b28223b507b9f80759e8dac4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18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22-11-28T02:08:50Z</meta:creation-date>
    <dc:date>2022-11-28T02:08:50Z</dc:date>
  </office:meta>
</office:document-meta>
</file>