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<text:s text:c="4"/>АОКС-54/2022/00059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28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16"/>__________________________<text:s text:c="4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2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3" table:number-rows-spanned="1" table:style-name="ce17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1:010123:12</text:p>
          </table:table-cell>
          <table:table-cell office:value-type="string" table:number-columns-spanned="8" table:number-rows-spanned="1" table:style-name="ce12">
            <text:p>41277.73</text:p>
          </table:table-cell>
          <table:covered-table-cell table:number-columns-repeated="7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9:010310:555</text:p>
          </table:table-cell>
          <table:table-cell office:value-type="string" table:number-columns-spanned="8" table:number-rows-spanned="1" table:style-name="ce12">
            <text:p>53785.11</text:p>
          </table:table-cell>
          <table:covered-table-cell table:number-columns-repeated="7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19:110102:401</text:p>
          </table:table-cell>
          <table:table-cell office:value-type="string" table:number-columns-spanned="8" table:number-rows-spanned="1" table:style-name="ce12">
            <text:p>179735.5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24:000000:5454</text:p>
          </table:table-cell>
          <table:table-cell office:value-type="string" table:number-columns-spanned="8" table:number-rows-spanned="1" table:style-name="ce12">
            <text:p>848700.5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28:010318:90</text:p>
          </table:table-cell>
          <table:table-cell office:value-type="string" table:number-columns-spanned="8" table:number-rows-spanned="1" table:style-name="ce12">
            <text:p>100573.78</text:p>
          </table:table-cell>
          <table:covered-table-cell table:number-columns-repeated="7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7:041701:1580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19:160121:71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20:040511:46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32:010236:334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35:061750:305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e4b70609614d579baa7736c442425ef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28T01:48:26Z</meta:creation-date>
    <dc:date>2022-11-28T01:48:26Z</dc:date>
  </office:meta>
</office:document-meta>
</file>