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1.1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3" table:number-rows-spanned="1" table:style-name="ce28">
            <text:p>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4" table:number-columns-spanned="3" table:number-rows-spanned="1" table:style-name="ce13">
            <text:p>2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8">
            <text:p>54:07:040417:293</text:p>
          </table:table-cell>
          <table:table-cell office:value-type="string" table:number-columns-spanned="8" table:number-rows-spanned="1" table:style-name="ce17">
            <text:p>311879.78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8">
            <text:p>54:07:040417:294</text:p>
          </table:table-cell>
          <table:table-cell office:value-type="string" table:number-columns-spanned="8" table:number-rows-spanned="1" table:style-name="ce17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8">
            <text:p>54:09:021403:730</text:p>
          </table:table-cell>
          <table:table-cell office:value-type="string" table:number-columns-spanned="8" table:number-rows-spanned="1" table:style-name="ce17">
            <text:p>4040.04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8">
            <text:p>54:10:010106:227</text:p>
          </table:table-cell>
          <table:table-cell office:value-type="string" table:number-columns-spanned="8" table:number-rows-spanned="1" table:style-name="ce17">
            <text:p>157027.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8">
            <text:p>54:11:040317:705</text:p>
          </table:table-cell>
          <table:table-cell office:value-type="string" table:number-columns-spanned="8" table:number-rows-spanned="1" table:style-name="ce17">
            <text:p>256109.2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8">
            <text:p>54:11:040317:706</text:p>
          </table:table-cell>
          <table:table-cell office:value-type="string" table:number-columns-spanned="8" table:number-rows-spanned="1" table:style-name="ce17">
            <text:p>96536.01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8">
            <text:p>54:19:020104:13297</text:p>
          </table:table-cell>
          <table:table-cell office:value-type="string" table:number-columns-spanned="8" table:number-rows-spanned="1" table:style-name="ce17">
            <text:p>657933.35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8">
            <text:p>54:19:020104:13298</text:p>
          </table:table-cell>
          <table:table-cell office:value-type="string" table:number-columns-spanned="8" table:number-rows-spanned="1" table:style-name="ce17">
            <text:p>249778.62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8">
            <text:p>54:19:060103:3663</text:p>
          </table:table-cell>
          <table:table-cell office:value-type="string" table:number-columns-spanned="8" table:number-rows-spanned="1" table:style-name="ce17">
            <text:p>605437.28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8">
            <text:p>54:19:060103:3664</text:p>
          </table:table-cell>
          <table:table-cell office:value-type="string" table:number-columns-spanned="8" table:number-rows-spanned="1" table:style-name="ce17">
            <text:p>2570320.24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8">
            <text:p>54:19:062501:3432</text:p>
          </table:table-cell>
          <table:table-cell office:value-type="string" table:number-columns-spanned="8" table:number-rows-spanned="1" table:style-name="ce17">
            <text:p>115037.0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8">
            <text:p>54:19:070124:1609</text:p>
          </table:table-cell>
          <table:table-cell office:value-type="string" table:number-columns-spanned="8" table:number-rows-spanned="1" table:style-name="ce17">
            <text:p>635768.93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8">
            <text:p>54:19:070124:1610</text:p>
          </table:table-cell>
          <table:table-cell office:value-type="string" table:number-columns-spanned="8" table:number-rows-spanned="1" table:style-name="ce17">
            <text:p>705761.84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8">
            <text:p>54:19:110103:766</text:p>
          </table:table-cell>
          <table:table-cell office:value-type="string" table:number-columns-spanned="8" table:number-rows-spanned="1" table:style-name="ce17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8">
            <text:p>54:19:110103:767</text:p>
          </table:table-cell>
          <table:table-cell office:value-type="string" table:number-columns-spanned="8" table:number-rows-spanned="1" table:style-name="ce17">
            <text:p>200511.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8">
            <text:p>54:19:110103:768</text:p>
          </table:table-cell>
          <table:table-cell office:value-type="string" table:number-columns-spanned="8" table:number-rows-spanned="1" table:style-name="ce17">
            <text:p>193505.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8">
            <text:p>54:19:160701:287</text:p>
          </table:table-cell>
          <table:table-cell office:value-type="string" table:number-columns-spanned="8" table:number-rows-spanned="1" table:style-name="ce17">
            <text:p>461405.72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8">
            <text:p>54:19:160701:288</text:p>
          </table:table-cell>
          <table:table-cell office:value-type="string" table:number-columns-spanned="8" table:number-rows-spanned="1" table:style-name="ce17">
            <text:p>530811.66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8">
            <text:p>54:19:170701:262</text:p>
          </table:table-cell>
          <table:table-cell office:value-type="string" table:number-columns-spanned="8" table:number-rows-spanned="1" table:style-name="ce17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8">
            <text:p>54:28:010313:55</text:p>
          </table:table-cell>
          <table:table-cell office:value-type="string" table:number-columns-spanned="8" table:number-rows-spanned="1" table:style-name="ce17">
            <text:p>96342.94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8">
            <text:p>54:28:042902:373</text:p>
          </table:table-cell>
          <table:table-cell office:value-type="string" table:number-columns-spanned="8" table:number-rows-spanned="1" table:style-name="ce17">
            <text:p>14004.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8">
            <text:p>54:35:061705:297</text:p>
          </table:table-cell>
          <table:table-cell office:value-type="string" table:number-columns-spanned="8" table:number-rows-spanned="1" table:style-name="ce17">
            <text:p>226033.08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8">
            <text:p>54:35:091625:1068</text:p>
          </table:table-cell>
          <table:table-cell office:value-type="string" table:number-columns-spanned="8" table:number-rows-spanned="1" table:style-name="ce17">
            <text:p>197099.82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8">
            <text:p>54:35:091625:1069</text:p>
          </table:table-cell>
          <table:table-cell office:value-type="string" table:number-columns-spanned="8" table:number-rows-spanned="1" table:style-name="ce17">
            <text:p>138752.58</text:p>
          </table:table-cell>
          <table:covered-table-cell table:number-columns-repeated="7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01:020701:2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9" table:number-rows-spanned="1" table:style-name="ce17">
            <text:p>54:07:041401:78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9" table:number-rows-spanned="1" table:style-name="ce17">
            <text:p>54:10:010105:105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9" table:number-rows-spanned="1" table:style-name="ce17">
            <text:p>54:14:020803:7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9" table:number-rows-spanned="1" table:style-name="ce17">
            <text:p>54:17:021904:1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9" table:number-rows-spanned="1" table:style-name="ce17">
            <text:p>54:19:000000:709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9" table:number-rows-spanned="1" table:style-name="ce17">
            <text:p>54:19:020201:72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9" table:number-rows-spanned="1" table:style-name="ce17">
            <text:p>54:19:030301:88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9" table:number-rows-spanned="1" table:style-name="ce17">
            <text:p>54:19:040701:4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9" table:number-rows-spanned="1" table:style-name="ce17">
            <text:p>54:19:112001:1474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9" table:number-rows-spanned="1" table:style-name="ce17">
            <text:p>54:19:133701:252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9" table:number-rows-spanned="1" table:style-name="ce17">
            <text:p>54:19:133701:25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9" table:number-rows-spanned="1" table:style-name="ce17">
            <text:p>54:19:133701:253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9" table:number-rows-spanned="1" table:style-name="ce17">
            <text:p>54:19:133701:253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9" table:number-rows-spanned="1" table:style-name="ce17">
            <text:p>54:19:133701:255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9" table:number-rows-spanned="1" table:style-name="ce17">
            <text:p>54:19:142601:58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9" table:number-rows-spanned="1" table:style-name="ce17">
            <text:p>54:20:010406:9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9" table:number-rows-spanned="1" table:style-name="ce17">
            <text:p>54:24:020226:4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9" table:number-rows-spanned="1" table:style-name="ce17">
            <text:p>54:24:020226:4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9" table:number-rows-spanned="1" table:style-name="ce17">
            <text:p>54:30:022203:3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9" table:number-rows-spanned="1" table:style-name="ce17">
            <text:p>54:32:010388:9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9" table:number-rows-spanned="1" table:style-name="ce17">
            <text:p>54:34:000000:1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9" table:number-rows-spanned="1" table:style-name="ce17">
            <text:p>54:34:000000:2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9" table:number-rows-spanned="1" table:style-name="ce17">
            <text:p>54:34:000000:2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9" table:number-rows-spanned="1" table:style-name="ce17">
            <text:p>54:34:000000:270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9" table:number-rows-spanned="1" table:style-name="ce17">
            <text:p>54:34:000000:3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9" table:number-rows-spanned="1" table:style-name="ce17">
            <text:p>54:34:000000:3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9" table:number-rows-spanned="1" table:style-name="ce17">
            <text:p>54:34:000000:5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9" table:number-rows-spanned="1" table:style-name="ce17">
            <text:p>54:34:000000:5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9" table:number-rows-spanned="1" table:style-name="ce17">
            <text:p>54:34:010101:5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9" table:number-rows-spanned="1" table:style-name="ce17">
            <text:p>54:34:010702:11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9" table:number-rows-spanned="1" table:style-name="ce17">
            <text:p>54:34:010702:16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9" table:number-rows-spanned="1" table:style-name="ce17">
            <text:p>54:34:010702:17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9" table:number-rows-spanned="1" table:style-name="ce17">
            <text:p>54:34:010702:17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9" table:number-rows-spanned="1" table:style-name="ce17">
            <text:p>54:34:010702:38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9" table:number-rows-spanned="1" table:style-name="ce17">
            <text:p>54:34:010702:42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9" table:number-rows-spanned="1" table:style-name="ce17">
            <text:p>54:34:010702:47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9" table:number-rows-spanned="1" table:style-name="ce17">
            <text:p>54:34:010702:47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9" table:number-rows-spanned="1" table:style-name="ce17">
            <text:p>54:34:010702:47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9" table:number-rows-spanned="1" table:style-name="ce17">
            <text:p>54:34:010702:5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9" table:number-rows-spanned="1" table:style-name="ce17">
            <text:p>54:34:010702:56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9" table:number-rows-spanned="1" table:style-name="ce17">
            <text:p>54:34:010702:57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9" table:number-rows-spanned="1" table:style-name="ce17">
            <text:p>54:34:010702:57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9" table:number-rows-spanned="1" table:style-name="ce17">
            <text:p>54:34:010702:7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9" table:number-rows-spanned="1" table:style-name="ce17">
            <text:p>54:34:011002:1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9" table:number-rows-spanned="1" table:style-name="ce17">
            <text:p>54:34:011002:1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9" table:number-rows-spanned="1" table:style-name="ce17">
            <text:p>54:34:011002: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9" table:number-rows-spanned="1" table:style-name="ce17">
            <text:p>54:34:011002:1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9" table:number-rows-spanned="1" table:style-name="ce17">
            <text:p>54:34:011002: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9" table:number-rows-spanned="1" table:style-name="ce17">
            <text:p>54:34:011003:4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9" table:number-rows-spanned="1" table:style-name="ce17">
            <text:p>54:34:011003:8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9" table:number-rows-spanned="1" table:style-name="ce17">
            <text:p>54:34:011004:1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9" table:number-rows-spanned="1" table:style-name="ce17">
            <text:p>54:34:011101: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9" table:number-rows-spanned="1" table:style-name="ce17">
            <text:p>54:34:011101:1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9" table:number-rows-spanned="1" table:style-name="ce17">
            <text:p>54:34:011101:10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9" table:number-rows-spanned="1" table:style-name="ce17">
            <text:p>54:34:011101:10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9" table:number-rows-spanned="1" table:style-name="ce17">
            <text:p>54:34:011101:10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9" table:number-rows-spanned="1" table:style-name="ce17">
            <text:p>54:34:011101:10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9" table:number-rows-spanned="1" table:style-name="ce17">
            <text:p>54:34:011101:10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9" table:number-rows-spanned="1" table:style-name="ce17">
            <text:p>54:34:011101:1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9" table:number-rows-spanned="1" table:style-name="ce17">
            <text:p>54:34:011101:11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9" table:number-rows-spanned="1" table:style-name="ce17">
            <text:p>54:34:011101:11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9" table:number-rows-spanned="1" table:style-name="ce17">
            <text:p>54:34:011101:11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9" table:number-rows-spanned="1" table:style-name="ce17">
            <text:p>54:34:011101:1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9" table:number-rows-spanned="1" table:style-name="ce17">
            <text:p>54:34:011101:11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9" table:number-rows-spanned="1" table:style-name="ce17">
            <text:p>54:34:011101:11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9" table:number-rows-spanned="1" table:style-name="ce17">
            <text:p>54:34:011101:1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9" table:number-rows-spanned="1" table:style-name="ce17">
            <text:p>54:34:011101:12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9" table:number-rows-spanned="1" table:style-name="ce17">
            <text:p>54:34:011101:1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9" table:number-rows-spanned="1" table:style-name="ce17">
            <text:p>54:34:011101:12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9" table:number-rows-spanned="1" table:style-name="ce17">
            <text:p>54:34:011101:12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9" table:number-rows-spanned="1" table:style-name="ce17">
            <text:p>54:34:011101:1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9" table:number-rows-spanned="1" table:style-name="ce17">
            <text:p>54:34:011101:13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9" table:number-rows-spanned="1" table:style-name="ce17">
            <text:p>54:34:011101: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9" table:number-rows-spanned="1" table:style-name="ce17">
            <text:p>54:34:011101:1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9" table:number-rows-spanned="1" table:style-name="ce17">
            <text:p>54:34:011101:1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9" table:number-rows-spanned="1" table:style-name="ce17">
            <text:p>54:34:011101: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9" table:number-rows-spanned="1" table:style-name="ce17">
            <text:p>54:34:011101:2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9" table:number-rows-spanned="1" table:style-name="ce17">
            <text:p>54:34:011101: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9" table:number-rows-spanned="1" table:style-name="ce17">
            <text:p>54:34:011101:2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9" table:number-rows-spanned="1" table:style-name="ce17">
            <text:p>54:34:011101: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9" table:number-rows-spanned="1" table:style-name="ce17">
            <text:p>54:34:011101:2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9" table:number-rows-spanned="1" table:style-name="ce17">
            <text:p>54:34:011101:2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9" table:number-rows-spanned="1" table:style-name="ce17">
            <text:p>54:34:011101: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9" table:number-rows-spanned="1" table:style-name="ce17">
            <text:p>54:34:011101:3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9" table:number-rows-spanned="1" table:style-name="ce17">
            <text:p>54:34:011101:3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9" table:number-rows-spanned="1" table:style-name="ce17">
            <text:p>54:34:011101:3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9" table:number-rows-spanned="1" table:style-name="ce17">
            <text:p>54:34:011101:3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9" table:number-rows-spanned="1" table:style-name="ce17">
            <text:p>54:34:011101:3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9" table:number-rows-spanned="1" table:style-name="ce17">
            <text:p>54:34:011101:3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9" table:number-rows-spanned="1" table:style-name="ce17">
            <text:p>54:34:011101:3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9" table:number-rows-spanned="1" table:style-name="ce17">
            <text:p>54:34:011101:3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9" table:number-rows-spanned="1" table:style-name="ce17">
            <text:p>54:34:011101:4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9" table:number-rows-spanned="1" table:style-name="ce17">
            <text:p>54:34:011101:4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9" table:number-rows-spanned="1" table:style-name="ce17">
            <text:p>54:34:011101:4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9" table:number-rows-spanned="1" table:style-name="ce17">
            <text:p>54:34:011101:4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9" table:number-rows-spanned="1" table:style-name="ce17">
            <text:p>54:34:011101:4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9" table:number-rows-spanned="1" table:style-name="ce17">
            <text:p>54:34:011101:4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9" table:number-rows-spanned="1" table:style-name="ce17">
            <text:p>54:34:011101: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9" table:number-rows-spanned="1" table:style-name="ce17">
            <text:p>54:34:011101:5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9" table:number-rows-spanned="1" table:style-name="ce17">
            <text:p>54:34:011101:5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9" table:number-rows-spanned="1" table:style-name="ce17">
            <text:p>54:34:011101:5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9" table:number-rows-spanned="1" table:style-name="ce17">
            <text:p>54:34:011101:5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9" table:number-rows-spanned="1" table:style-name="ce17">
            <text:p>54:34:011101:5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9" table:number-rows-spanned="1" table:style-name="ce17">
            <text:p>54:34:011101:5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9" table:number-rows-spanned="1" table:style-name="ce17">
            <text:p>54:34:011101:5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9" table:number-rows-spanned="1" table:style-name="ce17">
            <text:p>54:34:011101:5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9" table:number-rows-spanned="1" table:style-name="ce17">
            <text:p>54:34:011101:6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9" table:number-rows-spanned="1" table:style-name="ce17">
            <text:p>54:34:011101:6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9" table:number-rows-spanned="1" table:style-name="ce17">
            <text:p>54:34:011101:6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9" table:number-rows-spanned="1" table:style-name="ce17">
            <text:p>54:34:011101:6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9" table:number-rows-spanned="1" table:style-name="ce17">
            <text:p>54:34:011101:6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9" table:number-rows-spanned="1" table:style-name="ce17">
            <text:p>54:34:011101:6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9" table:number-rows-spanned="1" table:style-name="ce17">
            <text:p>54:34:011101:6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9" table:number-rows-spanned="1" table:style-name="ce17">
            <text:p>54:34:011101:6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9" table:number-rows-spanned="1" table:style-name="ce17">
            <text:p>54:34:011101:7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9" table:number-rows-spanned="1" table:style-name="ce17">
            <text:p>54:34:011101:7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9" table:number-rows-spanned="1" table:style-name="ce17">
            <text:p>54:34:011101:7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9" table:number-rows-spanned="1" table:style-name="ce17">
            <text:p>54:34:011101:7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9" table:number-rows-spanned="1" table:style-name="ce17">
            <text:p>54:34:011101:7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9" table:number-rows-spanned="1" table:style-name="ce17">
            <text:p>54:34:011101:7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9" table:number-rows-spanned="1" table:style-name="ce17">
            <text:p>54:34:011101:7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9" table:number-rows-spanned="1" table:style-name="ce17">
            <text:p>54:34:011101: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9" table:number-rows-spanned="1" table:style-name="ce17">
            <text:p>54:34:011101:8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9" table:number-rows-spanned="1" table:style-name="ce17">
            <text:p>54:34:011101:8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9" table:number-rows-spanned="1" table:style-name="ce17">
            <text:p>54:34:011101:8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9" table:number-rows-spanned="1" table:style-name="ce17">
            <text:p>54:34:011101:8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9" table:number-rows-spanned="1" table:style-name="ce17">
            <text:p>54:34:011101:8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9" table:number-rows-spanned="1" table:style-name="ce17">
            <text:p>54:34:011101:8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9" table:number-rows-spanned="1" table:style-name="ce17">
            <text:p>54:34:011101: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9" table:number-rows-spanned="1" table:style-name="ce17">
            <text:p>54:34:011101:9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9" table:number-rows-spanned="1" table:style-name="ce17">
            <text:p>54:34:011101:9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9" table:number-rows-spanned="1" table:style-name="ce17">
            <text:p>54:34:011101:9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9" table:number-rows-spanned="1" table:style-name="ce17">
            <text:p>54:34:011101:9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9" table:number-rows-spanned="1" table:style-name="ce17">
            <text:p>54:34:011101:9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9" table:number-rows-spanned="1" table:style-name="ce17">
            <text:p>54:34:011101:9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9" table:number-rows-spanned="1" table:style-name="ce17">
            <text:p>54:34:011101:9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9" table:number-rows-spanned="1" table:style-name="ce17">
            <text:p>54:34:011107:2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9" table:number-rows-spanned="1" table:style-name="ce17">
            <text:p>54:34:011107:3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9" table:number-rows-spanned="1" table:style-name="ce17">
            <text:p>54:34:011112:21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9" table:number-rows-spanned="1" table:style-name="ce17">
            <text:p>54:34:011113: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9" table:number-rows-spanned="1" table:style-name="ce17">
            <text:p>54:34:011113:3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9" table:number-rows-spanned="1" table:style-name="ce17">
            <text:p>54:34:011113:4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9" table:number-rows-spanned="1" table:style-name="ce17">
            <text:p>54:34:011113:9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9" table:number-rows-spanned="1" table:style-name="ce17">
            <text:p>54:34:011709:37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9" table:number-rows-spanned="1" table:style-name="ce17">
            <text:p>54:34:011709:50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9" table:number-rows-spanned="1" table:style-name="ce17">
            <text:p>54:34:012009:12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9" table:number-rows-spanned="1" table:style-name="ce17">
            <text:p>54:34:012009:1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9" table:number-rows-spanned="1" table:style-name="ce17">
            <text:p>54:34:012009: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9" table:number-rows-spanned="1" table:style-name="ce17">
            <text:p>54:34:012009:1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9" table:number-rows-spanned="1" table:style-name="ce17">
            <text:p>54:34:012009:3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9" table:number-rows-spanned="1" table:style-name="ce17">
            <text:p>54:34:012009:4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9" table:number-rows-spanned="1" table:style-name="ce17">
            <text:p>54:34:012009:5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9" table:number-rows-spanned="1" table:style-name="ce17">
            <text:p>54:34:012009: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9" table:number-rows-spanned="1" table:style-name="ce17">
            <text:p>54:34:012009:6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9" table:number-rows-spanned="1" table:style-name="ce17">
            <text:p>54:34:012009:6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9" table:number-rows-spanned="1" table:style-name="ce17">
            <text:p>54:34:012009:6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9" table:number-rows-spanned="1" table:style-name="ce17">
            <text:p>54:34:012009:6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9" table:number-rows-spanned="1" table:style-name="ce17">
            <text:p>54:34:012009:9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9" table:number-rows-spanned="1" table:style-name="ce17">
            <text:p>54:34:012009:9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9" table:number-rows-spanned="1" table:style-name="ce17">
            <text:p>54:34:012010:18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9" table:number-rows-spanned="1" table:style-name="ce17">
            <text:p>54:34:012010:19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9" table:number-rows-spanned="1" table:style-name="ce17">
            <text:p>54:34:012010:19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9" table:number-rows-spanned="1" table:style-name="ce17">
            <text:p>54:34:012010:19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9" table:number-rows-spanned="1" table:style-name="ce17">
            <text:p>54:34:012010:20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9" table:number-rows-spanned="1" table:style-name="ce17">
            <text:p>54:34:012010:20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9" table:number-rows-spanned="1" table:style-name="ce17">
            <text:p>54:34:012010:20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9" table:number-rows-spanned="1" table:style-name="ce17">
            <text:p>54:34:012010:20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9" table:number-rows-spanned="1" table:style-name="ce17">
            <text:p>54:34:012010:20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9" table:number-rows-spanned="1" table:style-name="ce17">
            <text:p>54:34:012010:21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9" table:number-rows-spanned="1" table:style-name="ce17">
            <text:p>54:34:012010:2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9" table:number-rows-spanned="1" table:style-name="ce17">
            <text:p>54:34:012010:21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9" table:number-rows-spanned="1" table:style-name="ce17">
            <text:p>54:34:012010:21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9" table:number-rows-spanned="1" table:style-name="ce17">
            <text:p>54:34:012010:21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9" table:number-rows-spanned="1" table:style-name="ce17">
            <text:p>54:34:012010:22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9" table:number-rows-spanned="1" table:style-name="ce17">
            <text:p>54:34:012010:2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9" table:number-rows-spanned="1" table:style-name="ce17">
            <text:p>54:34:012010:22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9" table:number-rows-spanned="1" table:style-name="ce17">
            <text:p>54:34:012010:2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9" table:number-rows-spanned="1" table:style-name="ce17">
            <text:p>54:34:012010:23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9" table:number-rows-spanned="1" table:style-name="ce17">
            <text:p>54:34:012010:23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9" table:number-rows-spanned="1" table:style-name="ce17">
            <text:p>54:34:012010:23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9" table:number-rows-spanned="1" table:style-name="ce17">
            <text:p>54:34:012010:23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9" table:number-rows-spanned="1" table:style-name="ce17">
            <text:p>54:34:012010:25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9" table:number-rows-spanned="1" table:style-name="ce17">
            <text:p>54:34:012010:25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9" table:number-rows-spanned="1" table:style-name="ce17">
            <text:p>54:34:012010:26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9" table:number-rows-spanned="1" table:style-name="ce17">
            <text:p>54:34:012010:26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9" table:number-rows-spanned="1" table:style-name="ce17">
            <text:p>54:34:012010:26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9" table:number-rows-spanned="1" table:style-name="ce17">
            <text:p>54:34:012010:26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9" table:number-rows-spanned="1" table:style-name="ce17">
            <text:p>54:34:012010:26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9" table:number-rows-spanned="1" table:style-name="ce17">
            <text:p>54:34:012010:27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9" table:number-rows-spanned="1" table:style-name="ce17">
            <text:p>54:34:012010:27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9" table:number-rows-spanned="1" table:style-name="ce17">
            <text:p>54:34:012010:27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9" table:number-rows-spanned="1" table:style-name="ce17">
            <text:p>54:34:012010:27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9" table:number-rows-spanned="1" table:style-name="ce17">
            <text:p>54:34:012010:27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9" table:number-rows-spanned="1" table:style-name="ce17">
            <text:p>54:34:012010:27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9" table:number-rows-spanned="1" table:style-name="ce17">
            <text:p>54:34:012010:27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9" table:number-rows-spanned="1" table:style-name="ce17">
            <text:p>54:34:012010:27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9" table:number-rows-spanned="1" table:style-name="ce17">
            <text:p>54:34:012010:28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9" table:number-rows-spanned="1" table:style-name="ce17">
            <text:p>54:34:012010:28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9" table:number-rows-spanned="1" table:style-name="ce17">
            <text:p>54:34:012010:28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9" table:number-rows-spanned="1" table:style-name="ce17">
            <text:p>54:34:012010:28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9" table:number-rows-spanned="1" table:style-name="ce17">
            <text:p>54:34:012010:28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9" table:number-rows-spanned="1" table:style-name="ce17">
            <text:p>54:34:012010:28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9" table:number-rows-spanned="1" table:style-name="ce17">
            <text:p>54:34:012010:29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9" table:number-rows-spanned="1" table:style-name="ce17">
            <text:p>54:34:012010:29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9" table:number-rows-spanned="1" table:style-name="ce17">
            <text:p>54:34:012010:29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9" table:number-rows-spanned="1" table:style-name="ce17">
            <text:p>54:34:012010:29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9" table:number-rows-spanned="1" table:style-name="ce17">
            <text:p>54:34:012010:29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9" table:number-rows-spanned="1" table:style-name="ce17">
            <text:p>54:34:012010:29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9" table:number-rows-spanned="1" table:style-name="ce17">
            <text:p>54:34:012010:29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9" table:number-rows-spanned="1" table:style-name="ce17">
            <text:p>54:34:012010:30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9" table:number-rows-spanned="1" table:style-name="ce17">
            <text:p>54:34:012010:30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9" table:number-rows-spanned="1" table:style-name="ce17">
            <text:p>54:34:012010:30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9" table:number-rows-spanned="1" table:style-name="ce17">
            <text:p>54:34:012010:30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9" table:number-rows-spanned="1" table:style-name="ce17">
            <text:p>54:34:012010:30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9" table:number-rows-spanned="1" table:style-name="ce17">
            <text:p>54:34:012010:30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9" table:number-rows-spanned="1" table:style-name="ce17">
            <text:p>54:34:012010:30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9" table:number-rows-spanned="1" table:style-name="ce17">
            <text:p>54:34:012010:31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9" table:number-rows-spanned="1" table:style-name="ce17">
            <text:p>54:34:012010:31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9" table:number-rows-spanned="1" table:style-name="ce17">
            <text:p>54:34:012010:31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9" table:number-rows-spanned="1" table:style-name="ce17">
            <text:p>54:34:012010:32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9" table:number-rows-spanned="1" table:style-name="ce17">
            <text:p>54:34:012010:32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9" table:number-rows-spanned="1" table:style-name="ce17">
            <text:p>54:34:012010:32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9" table:number-rows-spanned="1" table:style-name="ce17">
            <text:p>54:34:012010:32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9" table:number-rows-spanned="1" table:style-name="ce17">
            <text:p>54:34:012010:3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9" table:number-rows-spanned="1" table:style-name="ce17">
            <text:p>54:34:012010:32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9" table:number-rows-spanned="1" table:style-name="ce17">
            <text:p>54:34:012010:32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9" table:number-rows-spanned="1" table:style-name="ce17">
            <text:p>54:34:012010:33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9" table:number-rows-spanned="1" table:style-name="ce17">
            <text:p>54:34:012010:33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9" table:number-rows-spanned="1" table:style-name="ce17">
            <text:p>54:34:012010:33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9" table:number-rows-spanned="1" table:style-name="ce17">
            <text:p>54:34:012010:33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9" table:number-rows-spanned="1" table:style-name="ce17">
            <text:p>54:34:012010:33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9" table:number-rows-spanned="1" table:style-name="ce17">
            <text:p>54:34:012010:33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9" table:number-rows-spanned="1" table:style-name="ce17">
            <text:p>54:34:012010:34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9" table:number-rows-spanned="1" table:style-name="ce17">
            <text:p>54:34:012010:34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9" table:number-rows-spanned="1" table:style-name="ce17">
            <text:p>54:34:012010:34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9" table:number-rows-spanned="1" table:style-name="ce17">
            <text:p>54:34:012010:34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9" table:number-rows-spanned="1" table:style-name="ce17">
            <text:p>54:34:012010:35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9" table:number-rows-spanned="1" table:style-name="ce17">
            <text:p>54:34:012010:35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9" table:number-rows-spanned="1" table:style-name="ce17">
            <text:p>54:34:012010:35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9" table:number-rows-spanned="1" table:style-name="ce17">
            <text:p>54:34:012010:36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9" table:number-rows-spanned="1" table:style-name="ce17">
            <text:p>54:34:012010:36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9" table:number-rows-spanned="1" table:style-name="ce17">
            <text:p>54:34:012010:36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9" table:number-rows-spanned="1" table:style-name="ce17">
            <text:p>54:34:012010:36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9" table:number-rows-spanned="1" table:style-name="ce17">
            <text:p>54:34:012010:36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9" table:number-rows-spanned="1" table:style-name="ce17">
            <text:p>54:34:012010:373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9" table:number-rows-spanned="1" table:style-name="ce17">
            <text:p>54:34:012010:37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9" table:number-rows-spanned="1" table:style-name="ce17">
            <text:p>54:34:012010:37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9" table:number-rows-spanned="1" table:style-name="ce17">
            <text:p>54:34:012010:37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9" table:number-rows-spanned="1" table:style-name="ce17">
            <text:p>54:34:012010:38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9" table:number-rows-spanned="1" table:style-name="ce17">
            <text:p>54:34:012010:38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9" table:number-rows-spanned="1" table:style-name="ce17">
            <text:p>54:34:012010:40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9" table:number-rows-spanned="1" table:style-name="ce17">
            <text:p>54:34:012010:40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9" table:number-rows-spanned="1" table:style-name="ce17">
            <text:p>54:34:012315: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9" table:number-rows-spanned="1" table:style-name="ce17">
            <text:p>54:34:013002:1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9" table:number-rows-spanned="1" table:style-name="ce17">
            <text:p>54:34:013002:11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9" table:number-rows-spanned="1" table:style-name="ce17">
            <text:p>54:34:013002:12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9" table:number-rows-spanned="1" table:style-name="ce17">
            <text:p>54:34:013002:13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9" table:number-rows-spanned="1" table:style-name="ce17">
            <text:p>54:34:013002:13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9" table:number-rows-spanned="1" table:style-name="ce17">
            <text:p>54:34:013002:13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9" table:number-rows-spanned="1" table:style-name="ce17">
            <text:p>54:34:013002:2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9" table:number-rows-spanned="1" table:style-name="ce17">
            <text:p>54:34:013002:250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9" table:number-rows-spanned="1" table:style-name="ce17">
            <text:p>54:34:013002:25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9" table:number-rows-spanned="1" table:style-name="ce17">
            <text:p>54:34:013002:256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9" table:number-rows-spanned="1" table:style-name="ce17">
            <text:p>54:34:013002:25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9" table:number-rows-spanned="1" table:style-name="ce17">
            <text:p>54:34:013002:26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9" table:number-rows-spanned="1" table:style-name="ce17">
            <text:p>54:34:013002:262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9" table:number-rows-spanned="1" table:style-name="ce17">
            <text:p>54:34:013002:29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9" table:number-rows-spanned="1" table:style-name="ce17">
            <text:p>54:34:013002:5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9" table:number-rows-spanned="1" table:style-name="ce17">
            <text:p>54:34:013201:1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9" table:number-rows-spanned="1" table:style-name="ce17">
            <text:p>54:34:013202:7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9" table:number-rows-spanned="1" table:style-name="ce17">
            <text:p>54:34:013202:8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9" table:number-rows-spanned="1" table:style-name="ce17">
            <text:p>54:35:033730:1494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9" table:number-rows-spanned="1" table:style-name="ce17">
            <text:p>54:35:061440:5</text:p>
          </table:table-cell>
          <table:covered-table-cell table:number-columns-repeated="8"/>
          <table:table-cell office:value-type="string" table:number-columns-spanned="2" table:number-rows-spanned="1" table:style-name="ce17">
            <text:p>17.11.2022</text:p>
          </table:table-cell>
          <table:covered-table-cell/>
          <table:table-cell office:value-type="string" table:number-columns-spanned="3" table:number-rows-spanned="1" table:style-name="ce17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06413ed825a135501bc6bf2a24ee6d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8T02:06:54Z</meta:creation-date>
    <dc:date>2022-11-28T02:06:54Z</dc:date>
  </office:meta>
</office:document-meta>
</file>