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2\00059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28T00:00:00" table:number-columns-spanned="2" table:number-rows-spanned="1" table:style-name="ce30">
            <text:p>28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" table:number-columns-spanned="2" table:number-rows-spanned="1" table:style-name="ce33">
            <text:p>6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08:371</text:p>
          </table:table-cell>
          <table:covered-table-cell/>
          <table:table-cell office:value-type="float" office:value="9988841.6500000004" table:number-columns-spanned="2" table:number-rows-spanned="1" table:style-name="ce58">
            <text:p>9 988 841,65</text:p>
          </table:table-cell>
          <table:covered-table-cell/>
          <table:table-cell office:value-type="date" office:date-value="2022-11-17T00:00:00" table:number-columns-spanned="2" table:number-rows-spanned="1" table:style-name="ce59">
            <text:p>17.11.2022</text:p>
          </table:table-cell>
          <table:covered-table-cell/>
          <table:table-cell office:value-type="date" office:date-value="2022-11-12T00:00:00" table:number-columns-spanned="2" table:number-rows-spanned="1" table:style-name="ce59">
            <text:p>12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48">
            <text:p>54:07:057001:1444</text:p>
          </table:table-cell>
          <table:covered-table-cell/>
          <table:table-cell office:value-type="float" office:value="176368.64000000001" table:number-columns-spanned="2" table:number-rows-spanned="1" table:style-name="ce49">
            <text:p>176 368,64</text:p>
          </table:table-cell>
          <table:covered-table-cell/>
          <table:table-cell office:value-type="date" office:date-value="2022-11-17T00:00:00" table:number-columns-spanned="2" table:number-rows-spanned="1" table:style-name="ce39">
            <text:p>17.11.2022</text:p>
          </table:table-cell>
          <table:covered-table-cell/>
          <table:table-cell office:value-type="date" office:date-value="2022-11-12T00:00:00" table:number-columns-spanned="2" table:number-rows-spanned="1" table:style-name="ce39">
            <text:p>12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9:072501:3095</text:p>
          </table:table-cell>
          <table:covered-table-cell/>
          <table:table-cell office:value-type="date" office:date-value="2022-11-17T00:00:00" table:number-columns-spanned="3" table:number-rows-spanned="1" table:style-name="ce55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41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19:111201:5402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03:1533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4:1160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4:1218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04:148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04:1514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7404:1529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7404:2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7404:41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404:43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404:44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04:78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47404:95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34:011210:34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34:012009:124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34:000000:2774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34:000000:2803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34:010702:585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34:010702:586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34:010702:590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34:010702:591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34:012010:424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34:012010:535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34:012010:537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34:012010:538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34:012010:539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34:012010:540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34:012010:541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34:012010:543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34:012010:544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34:012010:546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34:012010:549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34:012010:550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34:012010:552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34:012010:555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34:012010:556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34:012010:559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34:012010:560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34:012010:561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34:012010:564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34:012010:567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34:012010:570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34:012010:572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34:012010:573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34:012010:575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34:012010:576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34:012010:580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34:012010:581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34:012010:594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34:000000:3001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34:010702:840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34:010702:841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34:010702:845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34:010702:846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34:010702:848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34:010702:849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34:011002:129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34:011101:242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7:047404:1551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7:047404:892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7:047404:215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7:047404:5</text:p>
          </table:table-cell>
          <table:covered-table-cell/>
          <table:table-cell office:value-type="date" office:date-value="2022-11-17T00:00:00" table:number-columns-spanned="3" table:number-rows-spanned="1" table:style-name="ce14">
            <text:p>17.11.2022</text:p>
          </table:table-cell>
          <table:covered-table-cell table:number-columns-repeated="2"/>
          <table:table-cell office:value-type="date" office:date-value="2022-11-12T00:00:00" table:number-columns-spanned="3" table:number-rows-spanned="1" table:style-name="ce14">
            <text:p>12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183678d3e1b1c2834513b6fc2531dc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1-28T02:00:04Z</dc:date>
    <meta:print-date>2022-11-28T01:59:53Z</meta:print-date>
  </office:meta>
</office:document-meta>
</file>