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5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2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8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" table:number-columns-spanned="3" table:number-rows-spanned="1" table:style-name="ce16">
            <text:p>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3" table:number-rows-spanned="1" table:style-name="ce16">
            <text:p>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7:044002:42</text:p>
          </table:table-cell>
          <table:table-cell office:value-type="float" office:value="74125.820000000007" table:number-columns-spanned="8" table:number-rows-spanned="1" table:style-name="ce17">
            <text:p>74 125,82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11:040143:483</text:p>
          </table:table-cell>
          <table:table-cell office:value-type="float" office:value="39056.410000000003" table:number-columns-spanned="8" table:number-rows-spanned="1" table:style-name="ce17">
            <text:p>39 056,41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17:021502:223</text:p>
          </table:table-cell>
          <table:table-cell office:value-type="float" office:value="690062.12" table:number-columns-spanned="8" table:number-rows-spanned="1" table:style-name="ce17">
            <text:p>690 062,12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19:110102:53</text:p>
          </table:table-cell>
          <table:table-cell office:value-type="float" office:value="248585.82" table:number-columns-spanned="8" table:number-rows-spanned="1" table:style-name="ce17">
            <text:p>248 585,82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27:000000:1969</text:p>
          </table:table-cell>
          <table:table-cell office:value-type="float" office:value="466035.61" table:number-columns-spanned="8" table:number-rows-spanned="1" table:style-name="ce17">
            <text:p>466 035,61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27:010103:453</text:p>
          </table:table-cell>
          <table:table-cell office:value-type="float" office:value="173764.81" table:number-columns-spanned="8" table:number-rows-spanned="1" table:style-name="ce17">
            <text:p>173 764,81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27:030702:260</text:p>
          </table:table-cell>
          <table:table-cell office:value-type="float" office:value="261028.06" table:number-columns-spanned="8" table:number-rows-spanned="1" table:style-name="ce17">
            <text:p>261 028,06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34:011507:16</text:p>
          </table:table-cell>
          <table:table-cell office:value-type="float" office:value="134941.59" table:number-columns-spanned="8" table:number-rows-spanned="1" table:style-name="ce17">
            <text:p>134 941,59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35:033730:1716</text:p>
          </table:table-cell>
          <table:table-cell office:value-type="float" office:value="779295.47" table:number-columns-spanned="8" table:number-rows-spanned="1" table:style-name="ce17">
            <text:p>779 295,47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35:033730:758</text:p>
          </table:table-cell>
          <table:table-cell office:value-type="float" office:value="21153014.949999999" table:number-columns-spanned="8" table:number-rows-spanned="1" table:style-name="ce17">
            <text:p>21 153 014,95</text:p>
          </table:table-cell>
          <table:covered-table-cell table:number-columns-repeated="7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3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2:010413:496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5:010132:51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11:040304:33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19:112201:1897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19:133701:2528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35:032685:2276</text:p>
          </table:table-cell>
          <table:covered-table-cell table:number-columns-repeated="8"/>
          <table:table-cell office:value-type="string" table:number-columns-spanned="2" table:number-rows-spanned="1" table:style-name="ce16">
            <text:p>17.11.2022</text:p>
          </table:table-cell>
          <table:covered-table-cell/>
          <table:table-cell office:value-type="string" table:number-columns-spanned="3" table:number-rows-spanned="1" table:style-name="ce16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2ac5a7c80f6d6129cd4bde51f573bc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number-columns-spanned="2" table:number-rows-spanned="1" table:style-name="ce20"/>
          <table:covered-table-cell/>
          <table:table-cell table:number-columns-repeated="2" table:style-name="ce6"/>
          <table:table-cell table:number-columns-spanned="5" table:number-rows-spanned="1" table:style-name="ce20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8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9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>Слипенко Елена Сергеевна</dc:creator>
    <meta:creation-date>2022-11-22T04:20:14Z</meta:creation-date>
    <dc:date>2022-11-22T04:23:13Z</dc:date>
    <meta:print-date>2022-11-22T04:23:01Z</meta:print-date>
  </office:meta>
</office:document-meta>
</file>