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9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59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22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84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7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3" table:number-rows-spanned="1" table:style-name="ce15">
            <text:p>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7"/>
        </table:table-row>
        <table:table-row table:style-name="ro8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1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2">
            <text:p>-</text:p>
          </table:table-cell>
          <table:covered-table-cell table:number-columns-repeated="7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7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5:021106:10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5:021106:113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5:021106:148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5:021106:3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5:021106:5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05:021106:55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20:010410:278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34:000000:29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34:010801:1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34:010801:39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34:010809:1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34:010840:138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34:011519:139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34:012401:110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34:012401:111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34:012401:139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34:012401:174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34:012401:175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34:012404:2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34:013010:3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34:013010:6</text:p>
          </table:table-cell>
          <table:covered-table-cell table:number-columns-repeated="8"/>
          <table:table-cell office:value-type="string" table:number-columns-spanned="2" table:number-rows-spanned="1" table:style-name="ce12">
            <text:p>17.11.2022</text:p>
          </table:table-cell>
          <table:covered-table-cell/>
          <table:table-cell office:value-type="string" table:number-columns-spanned="3" table:number-rows-spanned="1" table:style-name="ce12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table:number-columns-spanned="5" table:number-rows-spanned="1" table:style-name="ce12"/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4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5" table:number-rows-spanned="1" table:style-name="ce25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2" table:style-name="ce21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number-columns-spanned="2" table:number-rows-spanned="1" table:style-name="ce22"/>
          <table:covered-table-cell/>
          <table:table-cell table:number-columns-repeated="2" table:style-name="ce21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3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/>
    <meta:creation-date>2022-11-22T04:04:40Z</meta:creation-date>
    <dc:date>2022-11-22T04:04:40Z</dc:date>
  </office:meta>
</office:document-meta>
</file>