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2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3" table:number-rows-spanned="1" table:style-name="ce14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7:010701:353</text:p>
          </table:table-cell>
          <table:table-cell office:value-type="float" office:value="51597.74" table:number-columns-spanned="8" table:number-rows-spanned="1" table:style-name="ce18">
            <text:p>51 597,7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9:060101:97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164501:43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9:164501:44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9:164501:487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164501:6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9:1645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32:010982:1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32:010982:3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32:010982:3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32:01099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32:010990:4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34:010201:26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48aeaf18c4a05c62c33711ddf5fd657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22T02:50:39Z</meta:creation-date>
    <dc:date>2022-11-22T02:50:39Z</dc:date>
  </office:meta>
</office:document-meta>
</file>