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58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21T00:00:00" table:number-columns-spanned="2" table:number-rows-spanned="1" table:style-name="ce29">
            <text:p>21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2" table:number-rows-spanned="1" table:style-name="ce4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31601:622</text:p>
          </table:table-cell>
          <table:covered-table-cell/>
          <table:table-cell office:value-type="date" office:date-value="2022-11-16T00:00:00" table:number-columns-spanned="3" table:number-rows-spanned="1" table:style-name="ce52">
            <text:p>16.11.2022</text:p>
          </table:table-cell>
          <table:covered-table-cell table:number-columns-repeated="2"/>
          <table:table-cell office:value-type="date" office:date-value="2022-11-09T00:00:00" table:number-columns-spanned="3" table:number-rows-spanned="1" table:style-name="ce36">
            <text:p>0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string" table:number-columns-spanned="2" table:number-rows-spanned="1" table:style-name="ce42">
            <text:p>54:19:041901:38</text:p>
          </table:table-cell>
          <table:covered-table-cell/>
          <table:table-cell office:value-type="date" office:date-value="2022-11-16T00:00:00" table:number-columns-spanned="3" table:number-rows-spanned="1" table:style-name="ce35">
            <text:p>16.11.2022</text:p>
          </table:table-cell>
          <table:covered-table-cell table:number-columns-repeated="2"/>
          <table:table-cell office:value-type="date" office:date-value="2022-11-09T00:00:00" table:number-columns-spanned="3" table:number-rows-spanned="1" table:style-name="ce35">
            <text:p>0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28">
            <text:p>54:19:060501:349</text:p>
          </table:table-cell>
          <table:covered-table-cell/>
          <table:table-cell office:value-type="date" office:date-value="2022-11-16T00:00:00" table:number-columns-spanned="3" table:number-rows-spanned="1" table:style-name="ce35">
            <text:p>16.11.2022</text:p>
          </table:table-cell>
          <table:covered-table-cell table:number-columns-repeated="2"/>
          <table:table-cell office:value-type="date" office:date-value="2022-11-09T00:00:00" table:number-columns-spanned="3" table:number-rows-spanned="1" table:style-name="ce35">
            <text:p>09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27e57ab36b376464e4b9de26b5bba3e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1-21T02:49:27Z</dc:date>
    <meta:print-date>2022-11-21T02:49:01Z</meta:print-date>
  </office:meta>
</office:document-meta>
</file>