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58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8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81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3" table:number-rows-spanned="1" table:style-name="ce13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" table:number-columns-spanned="3" table:number-rows-spanned="1" table:style-name="ce13">
            <text:p>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15:011320:330</text:p>
          </table:table-cell>
          <table:table-cell office:value-type="float" office:value="136561.76999999999" table:number-columns-spanned="8" table:number-rows-spanned="1" table:style-name="ce18">
            <text:p>136 561,77</text:p>
          </table:table-cell>
          <table:covered-table-cell table:number-columns-repeated="7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28:040102:10</text:p>
          </table:table-cell>
          <table:table-cell office:value-type="float" office:value="127285.52" table:number-columns-spanned="8" table:number-rows-spanned="1" table:style-name="ce18">
            <text:p>127 285,52</text:p>
          </table:table-cell>
          <table:covered-table-cell table:number-columns-repeated="7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33:050307:440</text:p>
          </table:table-cell>
          <table:table-cell office:value-type="float" office:value="17359.18" table:number-columns-spanned="8" table:number-rows-spanned="1" table:style-name="ce18">
            <text:p>17 359,18</text:p>
          </table:table-cell>
          <table:covered-table-cell table:number-columns-repeated="7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35:062735:145</text:p>
          </table:table-cell>
          <table:table-cell office:value-type="float" office:value="42296.58" table:number-columns-spanned="8" table:number-rows-spanned="1" table:style-name="ce18">
            <text:p>42 296,58</text:p>
          </table:table-cell>
          <table:covered-table-cell table:number-columns-repeated="7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35:062735:6</text:p>
          </table:table-cell>
          <table:table-cell office:value-type="float" office:value="324795.96000000002" table:number-columns-spanned="8" table:number-rows-spanned="1" table:style-name="ce18">
            <text:p>324 795,96</text:p>
          </table:table-cell>
          <table:covered-table-cell table:number-columns-repeated="7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35:074215:12</text:p>
          </table:table-cell>
          <table:table-cell office:value-type="float" office:value="8137658.04" table:number-columns-spanned="8" table:number-rows-spanned="1" table:style-name="ce18">
            <text:p>8 137 658,04</text:p>
          </table:table-cell>
          <table:covered-table-cell table:number-columns-repeated="7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3:010230:4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5:020607:1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9:022301:6756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9:150301:937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20:010410:274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20:010410:275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20:010410:276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24:010267:27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24:043201:95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24:044002: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32:010144:10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32:010234:28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34:000000:30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34:010654:33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34:011316: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34:011502:9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34:011604:319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34:011701:136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34:011701: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34:011704:1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34:012307:69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34:012327:182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34:012327:189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34:012327:9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34:012401:65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34:013103:1</text:p>
          </table:table-cell>
          <table:covered-table-cell table:number-columns-repeated="8"/>
          <table:table-cell office:value-type="string" table:number-columns-spanned="2" table:number-rows-spanned="1" table:style-name="ce12">
            <text:p>15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faf6c7828a7b95197822b7546d0bc7e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/>
    <meta:creation-date>2022-11-18T03:20:44Z</meta:creation-date>
    <dc:date>2022-11-18T03:20:44Z</dc:date>
  </office:meta>
</office:document-meta>
</file>