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2/0005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<text:s text:c="27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7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54:17:010306:79</text:p>
          </table:table-cell>
          <table:table-cell office:value-type="float" office:value="8839.11" table:number-columns-spanned="8" table:number-rows-spanned="1" table:style-name="ce22">
            <text:p>8 839,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54:17:010507:450</text:p>
          </table:table-cell>
          <table:table-cell office:value-type="float" office:value="180218.68" table:number-columns-spanned="8" table:number-rows-spanned="1" table:style-name="ce22">
            <text:p>180 218,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54:17:010507:451</text:p>
          </table:table-cell>
          <table:table-cell office:value-type="float" office:value="109677.32" table:number-columns-spanned="8" table:number-rows-spanned="1" table:style-name="ce22">
            <text:p>109 677,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54:35:033720:604</text:p>
          </table:table-cell>
          <table:table-cell office:value-type="float" office:value="111953.89" table:number-columns-spanned="8" table:number-rows-spanned="1" table:style-name="ce22">
            <text:p>111 953,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54:35:033720:605</text:p>
          </table:table-cell>
          <table:table-cell office:value-type="float" office:value="110907.59" table:number-columns-spanned="8" table:number-rows-spanned="1" table:style-name="ce22">
            <text:p>110 907,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24:021101:59</text:p>
          </table:table-cell>
          <table:covered-table-cell table:number-columns-repeated="8"/>
          <table:table-cell office:value-type="string" table:number-columns-spanned="2" table:number-rows-spanned="1" table:style-name="ce17">
            <text:p>14.11.2022</text:p>
          </table:table-cell>
          <table:covered-table-cell/>
          <table:table-cell office:value-type="string" table:number-columns-spanned="3" table:number-rows-spanned="1" table:style-name="ce1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31e4aa0b4e5d07595f46e8f19e8f72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3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number-columns-spanned="2" table:number-rows-spanned="1" table:style-name="ce21"/>
          <table:covered-table-cell/>
          <table:table-cell table:number-columns-repeated="2" table:style-name="ce6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7">
          <table:table-cell table:style-name="ce1"/>
          <table:table-cell table:number-columns-repeated="16" table:style-name="ce7"/>
          <table:table-cell table:number-columns-repeated="16367" table:style-name="ce1"/>
        </table:table-row>
        <table:table-row table:number-rows-repeated="104854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>Слипенко Елена Сергеевна</dc:creator>
    <meta:creation-date>2022-11-18T02:33:08Z</meta:creation-date>
    <dc:date>2022-11-18T02:38:37Z</dc:date>
    <meta:print-date>2022-11-18T02:38:14Z</meta:print-date>
  </office:meta>
</office:document-meta>
</file>