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58.2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106.8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99.6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.05pt" style:use-optimal-row-height="false" fo:break-before="auto"/>
    </style:style>
    <style:style style:name="ro15" style:family="table-row">
      <style:table-row-properties style:row-height="37.9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5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8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1.1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3" table:number-rows-spanned="1" table:style-name="ce29">
            <text:p>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1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5" table:number-columns-spanned="3" table:number-rows-spanned="1" table:style-name="ce18">
            <text:p>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20">
            <text:p>Кадастровый номер</text:p>
          </table:table-cell>
          <table:table-cell office:value-type="string" table:number-columns-spanned="8" table:number-rows-spanned="1" table:style-name="ce1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style-name="ce17">
            <text:p>54:07:010101:227</text:p>
          </table:table-cell>
          <table:table-cell office:value-type="string" table:number-columns-spanned="8" table:number-rows-spanned="1" table:style-name="ce27">
            <text:p>409435.65</text:p>
          </table:table-cell>
          <table:covered-table-cell table:number-columns-repeated="7"/>
          <table:table-cell office:value-type="string" table:number-columns-spanned="2" table:number-rows-spanned="1" table:style-name="ce27">
            <text:p>10.11.2022</text:p>
          </table:table-cell>
          <table:covered-table-cell/>
          <table:table-cell office:value-type="string" table:number-columns-spanned="3" table:number-rows-spanned="1" table:style-name="ce27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10:010111:340</text:p>
          </table:table-cell>
          <table:table-cell office:value-type="string" table:number-columns-spanned="8" table:number-rows-spanned="1" table:style-name="ce13">
            <text:p>292794.96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11:040320:356</text:p>
          </table:table-cell>
          <table:table-cell office:value-type="string" table:number-columns-spanned="8" table:number-rows-spanned="1" table:style-name="ce13">
            <text:p>77228.81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23:020701:291</text:p>
          </table:table-cell>
          <table:table-cell office:value-type="string" table:number-columns-spanned="8" table:number-rows-spanned="1" table:style-name="ce13">
            <text:p>18361.20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24:020216:8</text:p>
          </table:table-cell>
          <table:table-cell office:value-type="string" table:number-columns-spanned="8" table:number-rows-spanned="1" table:style-name="ce13">
            <text:p>42501.68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24:020220:7</text:p>
          </table:table-cell>
          <table:table-cell office:value-type="string" table:number-columns-spanned="8" table:number-rows-spanned="1" table:style-name="ce13">
            <text:p>106041.68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28:010111:28</text:p>
          </table:table-cell>
          <table:table-cell office:value-type="string" table:number-columns-spanned="8" table:number-rows-spanned="1" table:style-name="ce13">
            <text:p>96536.01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28:010114:54</text:p>
          </table:table-cell>
          <table:table-cell office:value-type="string" table:number-columns-spanned="8" table:number-rows-spanned="1" table:style-name="ce13">
            <text:p>96536.01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28:010114:55</text:p>
          </table:table-cell>
          <table:table-cell office:value-type="string" table:number-columns-spanned="8" table:number-rows-spanned="1" table:style-name="ce13">
            <text:p>61589.97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28:010120:63</text:p>
          </table:table-cell>
          <table:table-cell office:value-type="string" table:number-columns-spanned="8" table:number-rows-spanned="1" table:style-name="ce13">
            <text:p>92674.57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28:010302:50</text:p>
          </table:table-cell>
          <table:table-cell office:value-type="string" table:number-columns-spanned="8" table:number-rows-spanned="1" table:style-name="ce13">
            <text:p>110022.09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28:010412:41</text:p>
          </table:table-cell>
          <table:table-cell office:value-type="string" table:number-columns-spanned="8" table:number-rows-spanned="1" table:style-name="ce13">
            <text:p>127813.67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28:010412:44</text:p>
          </table:table-cell>
          <table:table-cell office:value-type="string" table:number-columns-spanned="8" table:number-rows-spanned="1" table:style-name="ce13">
            <text:p>144610.94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28:010422:20</text:p>
          </table:table-cell>
          <table:table-cell office:value-type="string" table:number-columns-spanned="8" table:number-rows-spanned="1" table:style-name="ce13">
            <text:p>64669.47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28:020605:263</text:p>
          </table:table-cell>
          <table:table-cell office:value-type="string" table:number-columns-spanned="8" table:number-rows-spanned="1" table:style-name="ce13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35:051025:285</text:p>
          </table:table-cell>
          <table:table-cell office:value-type="string" table:number-columns-spanned="8" table:number-rows-spanned="1" table:style-name="ce13">
            <text:p>299410.0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35:051025:286</text:p>
          </table:table-cell>
          <table:table-cell office:value-type="string" table:number-columns-spanned="8" table:number-rows-spanned="1" table:style-name="ce13">
            <text:p>247660.14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35:072225:1823</text:p>
          </table:table-cell>
          <table:table-cell office:value-type="string" table:number-columns-spanned="8" table:number-rows-spanned="1" table:style-name="ce13">
            <text:p>216234.9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35:083920:685</text:p>
          </table:table-cell>
          <table:table-cell office:value-type="string" table:number-columns-spanned="8" table:number-rows-spanned="1" table:style-name="ce13">
            <text:p>84419860.65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35:083920:686</text:p>
          </table:table-cell>
          <table:table-cell office:value-type="string" table:number-columns-spanned="8" table:number-rows-spanned="1" table:style-name="ce13">
            <text:p>28760916.1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35:083920:687</text:p>
          </table:table-cell>
          <table:table-cell office:value-type="string" table:number-columns-spanned="8" table:number-rows-spanned="1" table:style-name="ce13">
            <text:p>6871985.71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35:101196:28</text:p>
          </table:table-cell>
          <table:table-cell office:value-type="string" table:number-columns-spanned="8" table:number-rows-spanned="1" table:style-name="ce13">
            <text:p>73570.85</text:p>
          </table:table-cell>
          <table:covered-table-cell table:number-columns-repeated="7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7:010101:2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7:050201:5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7:050620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0:028205:106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1:011201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1:011812:2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4:021201:5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9:020102:286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9:030301:8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9:060401:39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070124:13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070124:15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070124:152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101403: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101403:10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101403:10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101403: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9:101403:2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9:101403:2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9:101403:2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9:101403:2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9:101403:23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9:101403:23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9:101403:24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9:101403:2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9:101403: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9:101403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9:101403:39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9:101403:40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9:101403:40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9:101403: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19:101403:41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19:101403:4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19:101403:4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19:101403:42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19:101403:4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19:101403:4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19:101403:43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19:101403:43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19:101403:4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19:101403:43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19:101403:43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19:101403:43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19:101403:43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19:101403:4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19:101403:4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19:101403: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19:101403:47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19:101403:47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19:101403:4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19:101403:49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19:101403:49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19:101403:49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19:101403:50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19:101403:5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19:101403:8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19:101403:9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19:112001:1474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19:112001:1523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19:112001:614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19:112201:167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19:150301:9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19:160202:50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23:011501:28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24:020401:1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24:020401:18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24:021201:10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24:042802: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24:051307: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24:052103:3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24:056001:5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32:010154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32:010801:2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33:040195:5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34:010000:5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34:010000:7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34:010201:26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34:010201:4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34:010835:6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34:010901: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34:013001:4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35:000000:4196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35:032685:10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35:032685:328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35:032685:3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35:032685:4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35:032690: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35:032690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35:032690:99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35:032970:37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35:052735:5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35:052780: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35:061445:15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35:062315:7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35:071930: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1.2022</text:p>
          </table:table-cell>
          <table:covered-table-cell/>
          <table:table-cell office:value-type="string" table:number-columns-spanned="3" table:number-rows-spanned="1" table:style-name="ce13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6c310114667ff3a66745a4b04ff65a2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2" table:style-name="ce2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number-columns-spanned="2" table:number-rows-spanned="1" table:style-name="ce23"/>
          <table:covered-table-cell/>
          <table:table-cell table:number-columns-repeated="2" table:style-name="ce2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8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8T02:04:52Z</meta:creation-date>
    <dc:date>2022-11-18T02:04:52Z</dc:date>
  </office:meta>
</office:document-meta>
</file>