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5.4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57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18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1.1</text:p>
          </table:table-cell>
          <table:covered-table-cell/>
          <table:table-cell office:value-type="string" table:number-columns-spanned="11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18">
            <text:p>Кадастровый номер</text:p>
          </table:table-cell>
          <table:table-cell office:value-type="string" table:number-columns-spanned="8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string" table:style-name="ce15">
            <text:p>54:19:150201:30</text:p>
          </table:table-cell>
          <table:table-cell office:value-type="string" table:number-columns-spanned="8" table:number-rows-spanned="1" table:style-name="ce26">
            <text:p>76313.34</text:p>
          </table:table-cell>
          <table:covered-table-cell table:number-columns-repeated="7"/>
          <table:table-cell office:value-type="string" table:number-columns-spanned="2" table:number-rows-spanned="1" table:style-name="ce26">
            <text:p>09.11.2022</text:p>
          </table:table-cell>
          <table:covered-table-cell/>
          <table:table-cell office:value-type="string" table:number-columns-spanned="3" table:number-rows-spanned="1" table:style-name="ce26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72aa89cd7da852dc739af8d5c285b74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9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18T01:59:18Z</meta:creation-date>
    <dc:date>2022-11-18T01:59:18Z</dc:date>
  </office:meta>
</office:document-meta>
</file>