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2\000574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1-18T00:00:00" table:number-columns-spanned="2" table:number-rows-spanned="1" table:style-name="ce29">
            <text:p>18.11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19:153401:5836</text:p>
          </table:table-cell>
          <table:covered-table-cell/>
          <table:table-cell office:value-type="float" office:value="73477474.209999993" table:number-columns-spanned="2" table:number-rows-spanned="1" table:style-name="ce51">
            <text:p>73 477 474,21</text:p>
          </table:table-cell>
          <table:covered-table-cell/>
          <table:table-cell office:value-type="date" office:date-value="2022-11-09T00:00:00" table:number-columns-spanned="2" table:number-rows-spanned="1" table:style-name="ce52">
            <text:p>09.11.2022</text:p>
          </table:table-cell>
          <table:covered-table-cell/>
          <table:table-cell office:value-type="date" office:date-value="2022-11-01T00:00:00" table:number-columns-spanned="2" table:number-rows-spanned="1" table:style-name="ce52">
            <text:p>01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0bbd9aab9f957a8abfc000528c81046e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11-18T01:35:21Z</dc:date>
    <meta:print-date>2022-11-18T01:35:06Z</meta:print-date>
  </office:meta>
</office:document-meta>
</file>