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56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15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0">
            <text:p><text:s text:c="28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4" table:number-columns-spanned="3" table:number-rows-spanned="1" table:style-name="ce14">
            <text:p>15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9" table:number-columns-spanned="3" table:number-rows-spanned="1" table:style-name="ce14">
            <text:p>10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9">
          <table:table-cell table:style-name="ce2"/>
          <table:table-cell office:value-type="string" table:number-columns-spanned="2" table:number-rows-spanned="1" table:style-name="ce2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2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2:010211:298</text:p>
          </table:table-cell>
          <table:table-cell office:value-type="float" office:value="233849.44" table:number-columns-spanned="8" table:number-rows-spanned="1" table:style-name="ce22">
            <text:p>233 849,44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3:010813:138</text:p>
          </table:table-cell>
          <table:table-cell office:value-type="float" office:value="120790" table:number-columns-spanned="8" table:number-rows-spanned="1" table:style-name="ce22">
            <text:p>120 790,00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3:011806:293</text:p>
          </table:table-cell>
          <table:table-cell office:value-type="float" office:value="308014.5" table:number-columns-spanned="8" table:number-rows-spanned="1" table:style-name="ce22">
            <text:p>308 014,50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3:020801:5487</text:p>
          </table:table-cell>
          <table:table-cell office:value-type="float" office:value="241580" table:number-columns-spanned="8" table:number-rows-spanned="1" table:style-name="ce22">
            <text:p>241 580,00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3:020801:5488</text:p>
          </table:table-cell>
          <table:table-cell office:value-type="float" office:value="241580" table:number-columns-spanned="8" table:number-rows-spanned="1" table:style-name="ce22">
            <text:p>241 580,00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04:010114:529</text:p>
          </table:table-cell>
          <table:table-cell office:value-type="float" office:value="241173.58" table:number-columns-spanned="8" table:number-rows-spanned="1" table:style-name="ce22">
            <text:p>241 173,58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05:010111:311</text:p>
          </table:table-cell>
          <table:table-cell office:value-type="float" office:value="1698002.64" table:number-columns-spanned="8" table:number-rows-spanned="1" table:style-name="ce22">
            <text:p>1 698 002,64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05:010111:312</text:p>
          </table:table-cell>
          <table:table-cell office:value-type="float" office:value="1579355.6" table:number-columns-spanned="8" table:number-rows-spanned="1" table:style-name="ce22">
            <text:p>1 579 355,60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07:020111:446</text:p>
          </table:table-cell>
          <table:table-cell office:value-type="float" office:value="11588.56" table:number-columns-spanned="8" table:number-rows-spanned="1" table:style-name="ce22">
            <text:p>11 588,56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07:040420:8</text:p>
          </table:table-cell>
          <table:table-cell office:value-type="float" office:value="312121.36" table:number-columns-spanned="8" table:number-rows-spanned="1" table:style-name="ce22">
            <text:p>312 121,36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08:010110:176</text:p>
          </table:table-cell>
          <table:table-cell office:value-type="float" office:value="9556.89" table:number-columns-spanned="8" table:number-rows-spanned="1" table:style-name="ce22">
            <text:p>9 556,89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08:010126:1</text:p>
          </table:table-cell>
          <table:table-cell office:value-type="float" office:value="119947.37" table:number-columns-spanned="8" table:number-rows-spanned="1" table:style-name="ce22">
            <text:p>119 947,37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08:010209:463</text:p>
          </table:table-cell>
          <table:table-cell office:value-type="float" office:value="10353.299999999999" table:number-columns-spanned="8" table:number-rows-spanned="1" table:style-name="ce22">
            <text:p>10 353,30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08:010214:1077</text:p>
          </table:table-cell>
          <table:table-cell office:value-type="float" office:value="9556.89" table:number-columns-spanned="8" table:number-rows-spanned="1" table:style-name="ce22">
            <text:p>9 556,89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08:010215:69</text:p>
          </table:table-cell>
          <table:table-cell office:value-type="float" office:value="216155.15" table:number-columns-spanned="8" table:number-rows-spanned="1" table:style-name="ce22">
            <text:p>216 155,15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08:010220:117</text:p>
          </table:table-cell>
          <table:table-cell office:value-type="float" office:value="10751.5" table:number-columns-spanned="8" table:number-rows-spanned="1" table:style-name="ce22">
            <text:p>10 751,50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08:010243:128</text:p>
          </table:table-cell>
          <table:table-cell office:value-type="float" office:value="185127.1" table:number-columns-spanned="8" table:number-rows-spanned="1" table:style-name="ce22">
            <text:p>185 127,10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08:021702:324</text:p>
          </table:table-cell>
          <table:table-cell office:value-type="float" office:value="102003.41" table:number-columns-spanned="8" table:number-rows-spanned="1" table:style-name="ce22">
            <text:p>102 003,41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08:021702:325</text:p>
          </table:table-cell>
          <table:table-cell office:value-type="float" office:value="116141.13" table:number-columns-spanned="8" table:number-rows-spanned="1" table:style-name="ce22">
            <text:p>116 141,13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09:010206:530</text:p>
          </table:table-cell>
          <table:table-cell office:value-type="float" office:value="193651.23" table:number-columns-spanned="8" table:number-rows-spanned="1" table:style-name="ce22">
            <text:p>193 651,23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0:010110:312</text:p>
          </table:table-cell>
          <table:table-cell office:value-type="float" office:value="125621.6" table:number-columns-spanned="8" table:number-rows-spanned="1" table:style-name="ce22">
            <text:p>125 621,60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1:011835:7</text:p>
          </table:table-cell>
          <table:table-cell office:value-type="float" office:value="164274.4" table:number-columns-spanned="8" table:number-rows-spanned="1" table:style-name="ce22">
            <text:p>164 274,40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1:011841:315</text:p>
          </table:table-cell>
          <table:table-cell office:value-type="float" office:value="276308.96999999997" table:number-columns-spanned="8" table:number-rows-spanned="1" table:style-name="ce22">
            <text:p>276 308,97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1:040148:688</text:p>
          </table:table-cell>
          <table:table-cell office:value-type="float" office:value="91005.23" table:number-columns-spanned="8" table:number-rows-spanned="1" table:style-name="ce22">
            <text:p>91 005,23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1:040148:84</text:p>
          </table:table-cell>
          <table:table-cell office:value-type="float" office:value="318348.82" table:number-columns-spanned="8" table:number-rows-spanned="1" table:style-name="ce22">
            <text:p>318 348,82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3:000000:2121</text:p>
          </table:table-cell>
          <table:table-cell office:value-type="float" office:value="837201.02" table:number-columns-spanned="8" table:number-rows-spanned="1" table:style-name="ce22">
            <text:p>837 201,02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5:011513:398</text:p>
          </table:table-cell>
          <table:table-cell office:value-type="float" office:value="23303.16" table:number-columns-spanned="8" table:number-rows-spanned="1" table:style-name="ce22">
            <text:p>23 303,16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5:011513:68</text:p>
          </table:table-cell>
          <table:table-cell office:value-type="float" office:value="229599.38" table:number-columns-spanned="8" table:number-rows-spanned="1" table:style-name="ce22">
            <text:p>229 599,38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7:010107:1141</text:p>
          </table:table-cell>
          <table:table-cell office:value-type="float" office:value="265496.42" table:number-columns-spanned="8" table:number-rows-spanned="1" table:style-name="ce22">
            <text:p>265 496,42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7:010107:1142</text:p>
          </table:table-cell>
          <table:table-cell office:value-type="float" office:value="96632" table:number-columns-spanned="8" table:number-rows-spanned="1" table:style-name="ce22">
            <text:p>96 632,00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8:020101:1331</text:p>
          </table:table-cell>
          <table:table-cell office:value-type="float" office:value="171521.8" table:number-columns-spanned="8" table:number-rows-spanned="1" table:style-name="ce22">
            <text:p>171 521,80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8:020101:1332</text:p>
          </table:table-cell>
          <table:table-cell office:value-type="float" office:value="253900.58" table:number-columns-spanned="8" table:number-rows-spanned="1" table:style-name="ce22">
            <text:p>253 900,58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8:020303:42</text:p>
          </table:table-cell>
          <table:table-cell office:value-type="float" office:value="338288.57" table:number-columns-spanned="8" table:number-rows-spanned="1" table:style-name="ce22">
            <text:p>338 288,57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18:050202:181</text:p>
          </table:table-cell>
          <table:table-cell office:value-type="float" office:value="150231.09" table:number-columns-spanned="8" table:number-rows-spanned="1" table:style-name="ce22">
            <text:p>150 231,09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18:060103:369</text:p>
          </table:table-cell>
          <table:table-cell office:value-type="float" office:value="61207.57" table:number-columns-spanned="8" table:number-rows-spanned="1" table:style-name="ce22">
            <text:p>61 207,57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18:070501:258</text:p>
          </table:table-cell>
          <table:table-cell office:value-type="float" office:value="420940.24" table:number-columns-spanned="8" table:number-rows-spanned="1" table:style-name="ce22">
            <text:p>420 940,24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18:070501:259</text:p>
          </table:table-cell>
          <table:table-cell office:value-type="float" office:value="90044.79" table:number-columns-spanned="8" table:number-rows-spanned="1" table:style-name="ce22">
            <text:p>90 044,79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18:070502:280</text:p>
          </table:table-cell>
          <table:table-cell office:value-type="float" office:value="384095.52" table:number-columns-spanned="8" table:number-rows-spanned="1" table:style-name="ce22">
            <text:p>384 095,52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18:070502:73</text:p>
          </table:table-cell>
          <table:table-cell office:value-type="float" office:value="215541.6" table:number-columns-spanned="8" table:number-rows-spanned="1" table:style-name="ce22">
            <text:p>215 541,60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18:100101:664</text:p>
          </table:table-cell>
          <table:table-cell office:value-type="float" office:value="513680.71" table:number-columns-spanned="8" table:number-rows-spanned="1" table:style-name="ce22">
            <text:p>513 680,71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18:100203:43</text:p>
          </table:table-cell>
          <table:table-cell office:value-type="float" office:value="255350.06" table:number-columns-spanned="8" table:number-rows-spanned="1" table:style-name="ce22">
            <text:p>255 350,06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18:110106:36</text:p>
          </table:table-cell>
          <table:table-cell office:value-type="float" office:value="43125.48" table:number-columns-spanned="8" table:number-rows-spanned="1" table:style-name="ce22">
            <text:p>43 125,48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19:020202:1831</text:p>
          </table:table-cell>
          <table:table-cell office:value-type="float" office:value="35625.39" table:number-columns-spanned="8" table:number-rows-spanned="1" table:style-name="ce22">
            <text:p>35 625,39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19:060103:3662</text:p>
          </table:table-cell>
          <table:table-cell office:value-type="float" office:value="461587.23" table:number-columns-spanned="8" table:number-rows-spanned="1" table:style-name="ce22">
            <text:p>461 587,23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19:060301:1053</text:p>
          </table:table-cell>
          <table:table-cell office:value-type="float" office:value="583663.1" table:number-columns-spanned="8" table:number-rows-spanned="1" table:style-name="ce22">
            <text:p>583 663,10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19:060401:681</text:p>
          </table:table-cell>
          <table:table-cell office:value-type="float" office:value="1056755.7" table:number-columns-spanned="8" table:number-rows-spanned="1" table:style-name="ce22">
            <text:p>1 056 755,70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19:062501:2675</text:p>
          </table:table-cell>
          <table:table-cell office:value-type="float" office:value="63063.19" table:number-columns-spanned="8" table:number-rows-spanned="1" table:style-name="ce22">
            <text:p>63 063,19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19:062501:2678</text:p>
          </table:table-cell>
          <table:table-cell office:value-type="float" office:value="55813.11" table:number-columns-spanned="8" table:number-rows-spanned="1" table:style-name="ce22">
            <text:p>55 813,11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19:062501:2691</text:p>
          </table:table-cell>
          <table:table-cell office:value-type="float" office:value="162290.66" table:number-columns-spanned="8" table:number-rows-spanned="1" table:style-name="ce22">
            <text:p>162 290,66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19:062501:2696</text:p>
          </table:table-cell>
          <table:table-cell office:value-type="float" office:value="62250.69" table:number-columns-spanned="8" table:number-rows-spanned="1" table:style-name="ce22">
            <text:p>62 250,69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19:062501:2698</text:p>
          </table:table-cell>
          <table:table-cell office:value-type="float" office:value="58375.64" table:number-columns-spanned="8" table:number-rows-spanned="1" table:style-name="ce22">
            <text:p>58 375,64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19:062501:2700</text:p>
          </table:table-cell>
          <table:table-cell office:value-type="float" office:value="46563.01" table:number-columns-spanned="8" table:number-rows-spanned="1" table:style-name="ce22">
            <text:p>46 563,01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19:062501:2701</text:p>
          </table:table-cell>
          <table:table-cell office:value-type="float" office:value="51813.07" table:number-columns-spanned="8" table:number-rows-spanned="1" table:style-name="ce22">
            <text:p>51 813,07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19:062501:2708</text:p>
          </table:table-cell>
          <table:table-cell office:value-type="float" office:value="155034.48000000001" table:number-columns-spanned="8" table:number-rows-spanned="1" table:style-name="ce22">
            <text:p>155 034,48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19:062501:2710</text:p>
          </table:table-cell>
          <table:table-cell office:value-type="float" office:value="49875.55" table:number-columns-spanned="8" table:number-rows-spanned="1" table:style-name="ce22">
            <text:p>49 875,55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19:062501:2713</text:p>
          </table:table-cell>
          <table:table-cell office:value-type="float" office:value="155034.48000000001" table:number-columns-spanned="8" table:number-rows-spanned="1" table:style-name="ce22">
            <text:p>155 034,48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19:062501:2799</text:p>
          </table:table-cell>
          <table:table-cell office:value-type="float" office:value="52313.08" table:number-columns-spanned="8" table:number-rows-spanned="1" table:style-name="ce22">
            <text:p>52 313,08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19:062501:2832</text:p>
          </table:table-cell>
          <table:table-cell office:value-type="float" office:value="50375.56" table:number-columns-spanned="8" table:number-rows-spanned="1" table:style-name="ce22">
            <text:p>50 375,56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19:062501:2837</text:p>
          </table:table-cell>
          <table:table-cell office:value-type="float" office:value="60750.67" table:number-columns-spanned="8" table:number-rows-spanned="1" table:style-name="ce22">
            <text:p>60 750,67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19:062501:2838</text:p>
          </table:table-cell>
          <table:table-cell office:value-type="float" office:value="151140.92000000001" table:number-columns-spanned="8" table:number-rows-spanned="1" table:style-name="ce22">
            <text:p>151 140,92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19:062501:2839</text:p>
          </table:table-cell>
          <table:table-cell office:value-type="float" office:value="56500.62" table:number-columns-spanned="8" table:number-rows-spanned="1" table:style-name="ce22">
            <text:p>56 500,62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19:062501:2908</text:p>
          </table:table-cell>
          <table:table-cell office:value-type="float" office:value="25000.28" table:number-columns-spanned="8" table:number-rows-spanned="1" table:style-name="ce22">
            <text:p>25 000,28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19:080101:1331</text:p>
          </table:table-cell>
          <table:table-cell office:value-type="float" office:value="16142.91" table:number-columns-spanned="8" table:number-rows-spanned="1" table:style-name="ce22">
            <text:p>16 142,91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19:080301:2907</text:p>
          </table:table-cell>
          <table:table-cell office:value-type="float" office:value="150965.1" table:number-columns-spanned="8" table:number-rows-spanned="1" table:style-name="ce22">
            <text:p>150 965,10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19:080301:2908</text:p>
          </table:table-cell>
          <table:table-cell office:value-type="float" office:value="150965.1" table:number-columns-spanned="8" table:number-rows-spanned="1" table:style-name="ce22">
            <text:p>150 965,10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19:110101:353</text:p>
          </table:table-cell>
          <table:table-cell office:value-type="float" office:value="319610.34000000003" table:number-columns-spanned="8" table:number-rows-spanned="1" table:style-name="ce22">
            <text:p>319 610,34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19:110101:428</text:p>
          </table:table-cell>
          <table:table-cell office:value-type="float" office:value="212590.4" table:number-columns-spanned="8" table:number-rows-spanned="1" table:style-name="ce22">
            <text:p>212 590,40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19:110103:26</text:p>
          </table:table-cell>
          <table:table-cell office:value-type="float" office:value="265979.58" table:number-columns-spanned="8" table:number-rows-spanned="1" table:style-name="ce22">
            <text:p>265 979,58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19:112001:15299</text:p>
          </table:table-cell>
          <table:table-cell office:value-type="float" office:value="228735" table:number-columns-spanned="8" table:number-rows-spanned="1" table:style-name="ce22">
            <text:p>228 735,00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19:112001:15300</text:p>
          </table:table-cell>
          <table:table-cell office:value-type="float" office:value="228735" table:number-columns-spanned="8" table:number-rows-spanned="1" table:style-name="ce22">
            <text:p>228 735,00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19:140201:1316</text:p>
          </table:table-cell>
          <table:table-cell office:value-type="float" office:value="53245.39" table:number-columns-spanned="8" table:number-rows-spanned="1" table:style-name="ce22">
            <text:p>53 245,39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19:180601:1364</text:p>
          </table:table-cell>
          <table:table-cell office:value-type="float" office:value="37898.44" table:number-columns-spanned="8" table:number-rows-spanned="1" table:style-name="ce22">
            <text:p>37 898,44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19:180601:1365</text:p>
          </table:table-cell>
          <table:table-cell office:value-type="float" office:value="52568.81" table:number-columns-spanned="8" table:number-rows-spanned="1" table:style-name="ce22">
            <text:p>52 568,81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19:180601:1366</text:p>
          </table:table-cell>
          <table:table-cell office:value-type="float" office:value="35453.379999999997" table:number-columns-spanned="8" table:number-rows-spanned="1" table:style-name="ce22">
            <text:p>35 453,38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19:180601:1367</text:p>
          </table:table-cell>
          <table:table-cell office:value-type="float" office:value="35453.379999999997" table:number-columns-spanned="8" table:number-rows-spanned="1" table:style-name="ce22">
            <text:p>35 453,38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54:19:180601:1368</text:p>
          </table:table-cell>
          <table:table-cell office:value-type="float" office:value="25673.14" table:number-columns-spanned="8" table:number-rows-spanned="1" table:style-name="ce22">
            <text:p>25 673,14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4">
            <text:p>54:19:180601:810</text:p>
          </table:table-cell>
          <table:table-cell office:value-type="float" office:value="17565035.719999999" table:number-columns-spanned="8" table:number-rows-spanned="1" table:style-name="ce22">
            <text:p>17 565 035,72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style-name="ce4">
            <text:p>54:19:180601:811</text:p>
          </table:table-cell>
          <table:table-cell office:value-type="float" office:value="24574462.719999999" table:number-columns-spanned="8" table:number-rows-spanned="1" table:style-name="ce22">
            <text:p>24 574 462,72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float" office:value="28941050.579999998" table:number-columns-spanned="8" table:number-rows-spanned="1" table:style-name="ce22">
            <text:p>28 941 050,58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style-name="ce4">
            <text:p>54:19:190102:14370</text:p>
          </table:table-cell>
          <table:table-cell office:value-type="float" office:value="30658.94" table:number-columns-spanned="8" table:number-rows-spanned="1" table:style-name="ce22">
            <text:p>30 658,94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style-name="ce4">
            <text:p>54:19:190102:14375</text:p>
          </table:table-cell>
          <table:table-cell office:value-type="float" office:value="26279.09" table:number-columns-spanned="8" table:number-rows-spanned="1" table:style-name="ce22">
            <text:p>26 279,09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style-name="ce4">
            <text:p>54:19:190102:14377</text:p>
          </table:table-cell>
          <table:table-cell office:value-type="float" office:value="40513.589999999997" table:number-columns-spanned="8" table:number-rows-spanned="1" table:style-name="ce22">
            <text:p>40 513,59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style-name="ce4">
            <text:p>54:20:000000:2308</text:p>
          </table:table-cell>
          <table:table-cell office:value-type="float" office:value="308014.5" table:number-columns-spanned="8" table:number-rows-spanned="1" table:style-name="ce22">
            <text:p>308 014,50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style-name="ce4">
            <text:p>54:20:010302:247</text:p>
          </table:table-cell>
          <table:table-cell office:value-type="float" office:value="5674374.4699999997" table:number-columns-spanned="8" table:number-rows-spanned="1" table:style-name="ce22">
            <text:p>5 674 374,47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style-name="ce4">
            <text:p>54:20:010302:9</text:p>
          </table:table-cell>
          <table:table-cell office:value-type="float" office:value="14968729.66" table:number-columns-spanned="8" table:number-rows-spanned="1" table:style-name="ce22">
            <text:p>14 968 729,66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style-name="ce4">
            <text:p>54:20:010508:20</text:p>
          </table:table-cell>
          <table:table-cell office:value-type="float" office:value="70360.56" table:number-columns-spanned="8" table:number-rows-spanned="1" table:style-name="ce22">
            <text:p>70 360,56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style-name="ce4">
            <text:p>54:20:031605:5</text:p>
          </table:table-cell>
          <table:table-cell office:value-type="float" office:value="134657.64000000001" table:number-columns-spanned="8" table:number-rows-spanned="1" table:style-name="ce22">
            <text:p>134 657,64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style-name="ce4">
            <text:p>54:22:010702:553</text:p>
          </table:table-cell>
          <table:table-cell office:value-type="float" office:value="338439.86" table:number-columns-spanned="8" table:number-rows-spanned="1" table:style-name="ce22">
            <text:p>338 439,86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style-name="ce4">
            <text:p>54:22:020131:60</text:p>
          </table:table-cell>
          <table:table-cell office:value-type="float" office:value="234968.64" table:number-columns-spanned="8" table:number-rows-spanned="1" table:style-name="ce22">
            <text:p>234 968,64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style-name="ce4">
            <text:p>54:22:020136:34</text:p>
          </table:table-cell>
          <table:table-cell office:value-type="float" office:value="312380.62" table:number-columns-spanned="8" table:number-rows-spanned="1" table:style-name="ce22">
            <text:p>312 380,62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style-name="ce4">
            <text:p>54:22:020205:394</text:p>
          </table:table-cell>
          <table:table-cell office:value-type="float" office:value="15744.26" table:number-columns-spanned="8" table:number-rows-spanned="1" table:style-name="ce22">
            <text:p>15 744,26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style-name="ce4">
            <text:p>54:24:010123:10</text:p>
          </table:table-cell>
          <table:table-cell office:value-type="float" office:value="143981.68" table:number-columns-spanned="8" table:number-rows-spanned="1" table:style-name="ce22">
            <text:p>143 981,68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style-name="ce4">
            <text:p>54:24:010230:30</text:p>
          </table:table-cell>
          <table:table-cell office:value-type="float" office:value="149296.44" table:number-columns-spanned="8" table:number-rows-spanned="1" table:style-name="ce22">
            <text:p>149 296,44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style-name="ce4">
            <text:p>54:26:021601:180</text:p>
          </table:table-cell>
          <table:table-cell office:value-type="float" office:value="8465.27" table:number-columns-spanned="8" table:number-rows-spanned="1" table:style-name="ce22">
            <text:p>8 465,27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style-name="ce4">
            <text:p>54:28:000000:2605</text:p>
          </table:table-cell>
          <table:table-cell office:value-type="float" office:value="67000.740000000005" table:number-columns-spanned="8" table:number-rows-spanned="1" table:style-name="ce22">
            <text:p>67 000,74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style-name="ce4">
            <text:p>54:28:000000:2606</text:p>
          </table:table-cell>
          <table:table-cell office:value-type="float" office:value="6887.62" table:number-columns-spanned="8" table:number-rows-spanned="1" table:style-name="ce22">
            <text:p>6 887,62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style-name="ce4">
            <text:p>54:28:010115:640</text:p>
          </table:table-cell>
          <table:table-cell office:value-type="float" office:value="473468.36" table:number-columns-spanned="8" table:number-rows-spanned="1" table:style-name="ce22">
            <text:p>473 468,36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style-name="ce4">
            <text:p>54:28:010123:252</text:p>
          </table:table-cell>
          <table:table-cell office:value-type="float" office:value="247528.22" table:number-columns-spanned="8" table:number-rows-spanned="1" table:style-name="ce22">
            <text:p>247 528,22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style-name="ce4">
            <text:p>54:28:010207:508</text:p>
          </table:table-cell>
          <table:table-cell office:value-type="float" office:value="28698.400000000001" table:number-columns-spanned="8" table:number-rows-spanned="1" table:style-name="ce22">
            <text:p>28 698,40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style-name="ce4">
            <text:p>54:28:010213:756</text:p>
          </table:table-cell>
          <table:table-cell office:value-type="float" office:value="90164.63" table:number-columns-spanned="8" table:number-rows-spanned="1" table:style-name="ce22">
            <text:p>90 164,63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style-name="ce4">
            <text:p>54:28:010415:607</text:p>
          </table:table-cell>
          <table:table-cell office:value-type="float" office:value="25807.19" table:number-columns-spanned="8" table:number-rows-spanned="1" table:style-name="ce22">
            <text:p>25 807,19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style-name="ce4">
            <text:p>54:28:020604:68</text:p>
          </table:table-cell>
          <table:table-cell office:value-type="float" office:value="60375.67" table:number-columns-spanned="8" table:number-rows-spanned="1" table:style-name="ce22">
            <text:p>60 375,67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style-name="ce4">
            <text:p>54:28:030202:29</text:p>
          </table:table-cell>
          <table:table-cell office:value-type="float" office:value="58243.97" table:number-columns-spanned="8" table:number-rows-spanned="1" table:style-name="ce22">
            <text:p>58 243,97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style-name="ce4">
            <text:p>54:28:030203:23</text:p>
          </table:table-cell>
          <table:table-cell office:value-type="float" office:value="39812.94" table:number-columns-spanned="8" table:number-rows-spanned="1" table:style-name="ce22">
            <text:p>39 812,94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style-name="ce4">
            <text:p>54:28:042302:84</text:p>
          </table:table-cell>
          <table:table-cell office:value-type="float" office:value="93552.91" table:number-columns-spanned="8" table:number-rows-spanned="1" table:style-name="ce22">
            <text:p>93 552,91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style-name="ce4">
            <text:p>54:28:042304:335</text:p>
          </table:table-cell>
          <table:table-cell office:value-type="float" office:value="31318.34" table:number-columns-spanned="8" table:number-rows-spanned="1" table:style-name="ce22">
            <text:p>31 318,34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style-name="ce4">
            <text:p>54:30:010129:555</text:p>
          </table:table-cell>
          <table:table-cell office:value-type="float" office:value="26479.07" table:number-columns-spanned="8" table:number-rows-spanned="1" table:style-name="ce22">
            <text:p>26 479,07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style-name="ce4">
            <text:p>54:31:000000:743</text:p>
          </table:table-cell>
          <table:table-cell office:value-type="float" office:value="4215737.7699999996" table:number-columns-spanned="8" table:number-rows-spanned="1" table:style-name="ce22">
            <text:p>4 215 737,77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style-name="ce4">
            <text:p>54:31:010837:204</text:p>
          </table:table-cell>
          <table:table-cell office:value-type="float" office:value="160650.70000000001" table:number-columns-spanned="8" table:number-rows-spanned="1" table:style-name="ce22">
            <text:p>160 650,70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style-name="ce4">
            <text:p>54:31:010903:215</text:p>
          </table:table-cell>
          <table:table-cell office:value-type="float" office:value="18198108.350000001" table:number-columns-spanned="8" table:number-rows-spanned="1" table:style-name="ce22">
            <text:p>18 198 108,35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style-name="ce4">
            <text:p>54:31:010905:352</text:p>
          </table:table-cell>
          <table:table-cell office:value-type="float" office:value="13538.93" table:number-columns-spanned="8" table:number-rows-spanned="1" table:style-name="ce22">
            <text:p>13 538,93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style-name="ce4">
            <text:p>54:31:010905:353</text:p>
          </table:table-cell>
          <table:table-cell office:value-type="float" office:value="13538.93" table:number-columns-spanned="8" table:number-rows-spanned="1" table:style-name="ce22">
            <text:p>13 538,93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style-name="ce4">
            <text:p>54:31:010905:63</text:p>
          </table:table-cell>
          <table:table-cell office:value-type="float" office:value="250071.99" table:number-columns-spanned="8" table:number-rows-spanned="1" table:style-name="ce22">
            <text:p>250 071,99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style-name="ce4">
            <text:p>54:31:010945:2</text:p>
          </table:table-cell>
          <table:table-cell office:value-type="float" office:value="401486.63" table:number-columns-spanned="8" table:number-rows-spanned="1" table:style-name="ce22">
            <text:p>401 486,63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style-name="ce4">
            <text:p>54:31:011060:321</text:p>
          </table:table-cell>
          <table:table-cell office:value-type="float" office:value="7581.01" table:number-columns-spanned="8" table:number-rows-spanned="1" table:style-name="ce22">
            <text:p>7 581,01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style-name="ce4">
            <text:p>54:32:010026:11</text:p>
          </table:table-cell>
          <table:table-cell office:value-type="float" office:value="540657.88" table:number-columns-spanned="8" table:number-rows-spanned="1" table:style-name="ce22">
            <text:p>540 657,88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style-name="ce4">
            <text:p>54:32:010039:353</text:p>
          </table:table-cell>
          <table:table-cell office:value-type="float" office:value="38323.67" table:number-columns-spanned="8" table:number-rows-spanned="1" table:style-name="ce22">
            <text:p>38 323,67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style-name="ce4">
            <text:p>54:32:010039:354</text:p>
          </table:table-cell>
          <table:table-cell office:value-type="float" office:value="35038.78" table:number-columns-spanned="8" table:number-rows-spanned="1" table:style-name="ce22">
            <text:p>35 038,78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style-name="ce4">
            <text:p>54:32:010039:7</text:p>
          </table:table-cell>
          <table:table-cell office:value-type="float" office:value="2146629.2400000002" table:number-columns-spanned="8" table:number-rows-spanned="1" table:style-name="ce22">
            <text:p>2 146 629,24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style-name="ce4">
            <text:p>54:32:010105:36</text:p>
          </table:table-cell>
          <table:table-cell office:value-type="float" office:value="168719.98" table:number-columns-spanned="8" table:number-rows-spanned="1" table:style-name="ce22">
            <text:p>168 719,98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style-name="ce4">
            <text:p>54:32:010247:38</text:p>
          </table:table-cell>
          <table:table-cell office:value-type="float" office:value="103763.37" table:number-columns-spanned="8" table:number-rows-spanned="1" table:style-name="ce22">
            <text:p>103 763,37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string" table:style-name="ce4">
            <text:p>54:32:010366:58</text:p>
          </table:table-cell>
          <table:table-cell office:value-type="float" office:value="2754945.7" table:number-columns-spanned="8" table:number-rows-spanned="1" table:style-name="ce22">
            <text:p>2 754 945,70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2">
            <text:p>123</text:p>
          </table:table-cell>
          <table:covered-table-cell/>
          <table:table-cell office:value-type="string" table:style-name="ce4">
            <text:p>54:32:010366:781</text:p>
          </table:table-cell>
          <table:table-cell office:value-type="float" office:value="49964.29" table:number-columns-spanned="8" table:number-rows-spanned="1" table:style-name="ce22">
            <text:p>49 964,29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2">
            <text:p>124</text:p>
          </table:table-cell>
          <table:covered-table-cell/>
          <table:table-cell office:value-type="string" table:style-name="ce4">
            <text:p>54:32:010390:157</text:p>
          </table:table-cell>
          <table:table-cell office:value-type="float" office:value="128642.8" table:number-columns-spanned="8" table:number-rows-spanned="1" table:style-name="ce22">
            <text:p>128 642,80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2">
            <text:p>125</text:p>
          </table:table-cell>
          <table:covered-table-cell/>
          <table:table-cell office:value-type="string" table:style-name="ce4">
            <text:p>54:32:010409:489</text:p>
          </table:table-cell>
          <table:table-cell office:value-type="float" office:value="79039.27" table:number-columns-spanned="8" table:number-rows-spanned="1" table:style-name="ce22">
            <text:p>79 039,27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2">
            <text:p>126</text:p>
          </table:table-cell>
          <table:covered-table-cell/>
          <table:table-cell office:value-type="string" table:style-name="ce4">
            <text:p>54:32:010437:331</text:p>
          </table:table-cell>
          <table:table-cell office:value-type="float" office:value="105657.06" table:number-columns-spanned="8" table:number-rows-spanned="1" table:style-name="ce22">
            <text:p>105 657,06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2">
            <text:p>127</text:p>
          </table:table-cell>
          <table:covered-table-cell/>
          <table:table-cell office:value-type="string" table:style-name="ce4">
            <text:p>54:32:010442:548</text:p>
          </table:table-cell>
          <table:table-cell office:value-type="float" office:value="85481.34" table:number-columns-spanned="8" table:number-rows-spanned="1" table:style-name="ce22">
            <text:p>85 481,34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2">
            <text:p>128</text:p>
          </table:table-cell>
          <table:covered-table-cell/>
          <table:table-cell office:value-type="string" table:style-name="ce4">
            <text:p>54:32:010805:2028</text:p>
          </table:table-cell>
          <table:table-cell office:value-type="float" office:value="86788.55" table:number-columns-spanned="8" table:number-rows-spanned="1" table:style-name="ce22">
            <text:p>86 788,55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2">
            <text:p>129</text:p>
          </table:table-cell>
          <table:covered-table-cell/>
          <table:table-cell office:value-type="string" table:style-name="ce4">
            <text:p>54:33:010303:371</text:p>
          </table:table-cell>
          <table:table-cell office:value-type="float" office:value="416390.92" table:number-columns-spanned="8" table:number-rows-spanned="1" table:style-name="ce22">
            <text:p>416 390,92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2">
            <text:p>130</text:p>
          </table:table-cell>
          <table:covered-table-cell/>
          <table:table-cell office:value-type="string" table:style-name="ce4">
            <text:p>54:33:010303:372</text:p>
          </table:table-cell>
          <table:table-cell office:value-type="float" office:value="89594.6" table:number-columns-spanned="8" table:number-rows-spanned="1" table:style-name="ce22">
            <text:p>89 594,60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2">
            <text:p>131</text:p>
          </table:table-cell>
          <table:covered-table-cell/>
          <table:table-cell office:value-type="string" table:style-name="ce4">
            <text:p>54:33:060473:266</text:p>
          </table:table-cell>
          <table:table-cell office:value-type="float" office:value="19323.169999999998" table:number-columns-spanned="8" table:number-rows-spanned="1" table:style-name="ce22">
            <text:p>19 323,17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2">
            <text:p>132</text:p>
          </table:table-cell>
          <table:covered-table-cell/>
          <table:table-cell office:value-type="string" table:style-name="ce4">
            <text:p>54:34:000000:3011</text:p>
          </table:table-cell>
          <table:table-cell office:value-type="float" office:value="1995319.28" table:number-columns-spanned="8" table:number-rows-spanned="1" table:style-name="ce22">
            <text:p>1 995 319,28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2">
            <text:p>133</text:p>
          </table:table-cell>
          <table:covered-table-cell/>
          <table:table-cell office:value-type="string" table:style-name="ce4">
            <text:p>54:34:010806:2</text:p>
          </table:table-cell>
          <table:table-cell office:value-type="float" office:value="121379.46" table:number-columns-spanned="8" table:number-rows-spanned="1" table:style-name="ce22">
            <text:p>121 379,46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2">
            <text:p>134</text:p>
          </table:table-cell>
          <table:covered-table-cell/>
          <table:table-cell office:value-type="string" table:style-name="ce4">
            <text:p>54:34:010910:19</text:p>
          </table:table-cell>
          <table:table-cell office:value-type="float" office:value="155541.28" table:number-columns-spanned="8" table:number-rows-spanned="1" table:style-name="ce22">
            <text:p>155 541,28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2">
            <text:p>135</text:p>
          </table:table-cell>
          <table:covered-table-cell/>
          <table:table-cell office:value-type="string" table:style-name="ce4">
            <text:p>54:34:011706:283</text:p>
          </table:table-cell>
          <table:table-cell office:value-type="float" office:value="288242.58" table:number-columns-spanned="8" table:number-rows-spanned="1" table:style-name="ce22">
            <text:p>288 242,58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2">
            <text:p>136</text:p>
          </table:table-cell>
          <table:covered-table-cell/>
          <table:table-cell office:value-type="string" table:style-name="ce4">
            <text:p>54:34:012516:348</text:p>
          </table:table-cell>
          <table:table-cell office:value-type="float" office:value="2157649.66" table:number-columns-spanned="8" table:number-rows-spanned="1" table:style-name="ce22">
            <text:p>2 157 649,66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2">
            <text:p>137</text:p>
          </table:table-cell>
          <table:covered-table-cell/>
          <table:table-cell office:value-type="string" table:style-name="ce4">
            <text:p>54:34:013006:275</text:p>
          </table:table-cell>
          <table:table-cell office:value-type="float" office:value="16445.82" table:number-columns-spanned="8" table:number-rows-spanned="1" table:style-name="ce22">
            <text:p>16 445,82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2">
            <text:p>138</text:p>
          </table:table-cell>
          <table:covered-table-cell/>
          <table:table-cell office:value-type="string" table:style-name="ce4">
            <text:p>54:35:014725:235</text:p>
          </table:table-cell>
          <table:table-cell office:value-type="float" office:value="8673710.7599999998" table:number-columns-spanned="8" table:number-rows-spanned="1" table:style-name="ce22">
            <text:p>8 673 710,76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2">
            <text:p>139</text:p>
          </table:table-cell>
          <table:covered-table-cell/>
          <table:table-cell office:value-type="string" table:style-name="ce4">
            <text:p>54:35:014725:236</text:p>
          </table:table-cell>
          <table:table-cell office:value-type="float" office:value="6002568" table:number-columns-spanned="8" table:number-rows-spanned="1" table:style-name="ce22">
            <text:p>6 002 568,00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2">
            <text:p>140</text:p>
          </table:table-cell>
          <table:covered-table-cell/>
          <table:table-cell office:value-type="string" table:style-name="ce4">
            <text:p>54:35:033715:2086</text:p>
          </table:table-cell>
          <table:table-cell office:value-type="float" office:value="192772.48000000001" table:number-columns-spanned="8" table:number-rows-spanned="1" table:style-name="ce22">
            <text:p>192 772,48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2">
            <text:p>141</text:p>
          </table:table-cell>
          <table:covered-table-cell/>
          <table:table-cell office:value-type="string" table:style-name="ce4">
            <text:p>54:35:033715:2087</text:p>
          </table:table-cell>
          <table:table-cell office:value-type="float" office:value="3099239.31" table:number-columns-spanned="8" table:number-rows-spanned="1" table:style-name="ce22">
            <text:p>3 099 239,31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2">
            <text:p>142</text:p>
          </table:table-cell>
          <table:covered-table-cell/>
          <table:table-cell office:value-type="string" table:style-name="ce4">
            <text:p>54:35:071405:148</text:p>
          </table:table-cell>
          <table:table-cell office:value-type="float" office:value="156095.67999999999" table:number-columns-spanned="8" table:number-rows-spanned="1" table:style-name="ce22">
            <text:p>156 095,68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2">
            <text:p>143</text:p>
          </table:table-cell>
          <table:covered-table-cell/>
          <table:table-cell office:value-type="string" table:style-name="ce4">
            <text:p>54:35:071405:149</text:p>
          </table:table-cell>
          <table:table-cell office:value-type="float" office:value="144661.92000000001" table:number-columns-spanned="8" table:number-rows-spanned="1" table:style-name="ce22">
            <text:p>144 661,92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2">
            <text:p>144</text:p>
          </table:table-cell>
          <table:covered-table-cell/>
          <table:table-cell office:value-type="string" table:style-name="ce4">
            <text:p>54:35:072235:853</text:p>
          </table:table-cell>
          <table:table-cell office:value-type="float" office:value="271086.3" table:number-columns-spanned="8" table:number-rows-spanned="1" table:style-name="ce22">
            <text:p>271 086,30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2">
            <text:p>145</text:p>
          </table:table-cell>
          <table:covered-table-cell/>
          <table:table-cell office:value-type="string" table:style-name="ce4">
            <text:p>54:35:111055:299</text:p>
          </table:table-cell>
          <table:table-cell office:value-type="float" office:value="266073.23" table:number-columns-spanned="8" table:number-rows-spanned="1" table:style-name="ce22">
            <text:p>266 073,23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2">
            <text:p>146</text:p>
          </table:table-cell>
          <table:covered-table-cell/>
          <table:table-cell office:value-type="string" table:style-name="ce4">
            <text:p>54:35:111295:295</text:p>
          </table:table-cell>
          <table:table-cell office:value-type="float" office:value="107385.60000000001" table:number-columns-spanned="8" table:number-rows-spanned="1" table:style-name="ce22">
            <text:p>107 385,60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2">
            <text:p>147</text:p>
          </table:table-cell>
          <table:covered-table-cell/>
          <table:table-cell office:value-type="string" table:style-name="ce4">
            <text:p>54:35:111295:79</text:p>
          </table:table-cell>
          <table:table-cell office:value-type="float" office:value="15759452.390000001" table:number-columns-spanned="8" table:number-rows-spanned="1" table:style-name="ce22">
            <text:p>15 759 452,39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2">
            <text:p>148</text:p>
          </table:table-cell>
          <table:covered-table-cell/>
          <table:table-cell office:value-type="string" table:style-name="ce4">
            <text:p>54:36:010801:1358</text:p>
          </table:table-cell>
          <table:table-cell office:value-type="float" office:value="25513.68" table:number-columns-spanned="8" table:number-rows-spanned="1" table:style-name="ce22">
            <text:p>25 513,68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2">
            <text:p>149</text:p>
          </table:table-cell>
          <table:covered-table-cell/>
          <table:table-cell office:value-type="string" table:style-name="ce4">
            <text:p>54:36:010801:31</text:p>
          </table:table-cell>
          <table:table-cell office:value-type="float" office:value="20246520.309999999" table:number-columns-spanned="8" table:number-rows-spanned="1" table:style-name="ce22">
            <text:p>20 246 520,31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2">
            <text:p>150</text:p>
          </table:table-cell>
          <table:covered-table-cell/>
          <table:table-cell office:value-type="string" table:style-name="ce4">
            <text:p>54:36:020203:1094</text:p>
          </table:table-cell>
          <table:table-cell office:value-type="float" office:value="31892.1" table:number-columns-spanned="8" table:number-rows-spanned="1" table:style-name="ce22">
            <text:p>31 892,10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2">
            <text:p>151</text:p>
          </table:table-cell>
          <table:covered-table-cell/>
          <table:table-cell office:value-type="string" table:style-name="ce4">
            <text:p>54:36:020203:23</text:p>
          </table:table-cell>
          <table:table-cell office:value-type="float" office:value="10991930.359999999" table:number-columns-spanned="8" table:number-rows-spanned="1" table:style-name="ce22">
            <text:p>10 991 930,36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2">
            <text:p>152</text:p>
          </table:table-cell>
          <table:covered-table-cell/>
          <table:table-cell office:value-type="string" table:style-name="ce4">
            <text:p>54:37:010310:21</text:p>
          </table:table-cell>
          <table:table-cell office:value-type="float" office:value="213073.56" table:number-columns-spanned="8" table:number-rows-spanned="1" table:style-name="ce22">
            <text:p>213 073,56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2">
            <text:p>153</text:p>
          </table:table-cell>
          <table:covered-table-cell/>
          <table:table-cell office:value-type="string" table:style-name="ce4">
            <text:p>54:37:010310:7</text:p>
          </table:table-cell>
          <table:table-cell office:value-type="float" office:value="237714.72" table:number-columns-spanned="8" table:number-rows-spanned="1" table:style-name="ce22">
            <text:p>237 714,72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2">
            <text:p>154</text:p>
          </table:table-cell>
          <table:covered-table-cell/>
          <table:table-cell office:value-type="string" table:style-name="ce4">
            <text:p>54:37:020231:324</text:p>
          </table:table-cell>
          <table:table-cell office:value-type="float" office:value="151470.66" table:number-columns-spanned="8" table:number-rows-spanned="1" table:style-name="ce22">
            <text:p>151 470,66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11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2:010622:19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3:010813:5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3:032401:987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03:032401:988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03:033201:51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04:010114:72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06:010109:247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07:040506:5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07:040506:7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07:040506:8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07:040508:51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07:040508:73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07:040508:74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07:040508:8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07:040518:5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07:040520:117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07:040520:118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07:040520:188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07:041701:45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07:041701:451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07:041701:499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07:047402:1153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07:051901:118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07:051901:56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09:010206:161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09:010214:62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10:010103:237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10:028205:1199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11:011201:4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13:010502:152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18:020303:157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18:020303:158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18:020303:39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18:020401:10374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18:020401:10375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18:070502:19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18:070502:64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18:100301:9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18:110208:42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19:010301:65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19:010601:245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19:012602:1212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2">
            <text:p>54:19:020101:1480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2">
            <text:p>54:19:020101:2204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12">
            <text:p>54:19:020104:12522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12">
            <text:p>54:19:020201:783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12">
            <text:p>54:19:022301:6189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12">
            <text:p>54:19:030201:1927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12">
            <text:p>54:19:034001:602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12">
            <text:p>54:19:034001:6686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12">
            <text:p>54:19:081301:1203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9" table:number-rows-spanned="1" table:style-name="ce12">
            <text:p>54:19:081301:4812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9" table:number-rows-spanned="1" table:style-name="ce12">
            <text:p>54:19:081301:7096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9" table:number-rows-spanned="1" table:style-name="ce12">
            <text:p>54:19:081301:8046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9" table:number-rows-spanned="1" table:style-name="ce12">
            <text:p>54:19:102401:151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9" table:number-rows-spanned="1" table:style-name="ce12">
            <text:p>54:19:112001:14979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9" table:number-rows-spanned="1" table:style-name="ce12">
            <text:p>54:19:112001:8149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9" table:number-rows-spanned="1" table:style-name="ce12">
            <text:p>54:19:120204:850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9" table:number-rows-spanned="1" table:style-name="ce12">
            <text:p>54:19:133701:1922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9" table:number-rows-spanned="1" table:style-name="ce12">
            <text:p>54:19:133701:2515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9" table:number-rows-spanned="1" table:style-name="ce12">
            <text:p>54:19:133701:2516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9" table:number-rows-spanned="1" table:style-name="ce12">
            <text:p>54:19:133701:2517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9" table:number-rows-spanned="1" table:style-name="ce12">
            <text:p>54:19:133701:2518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9" table:number-rows-spanned="1" table:style-name="ce12">
            <text:p>54:19:133701:2519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9" table:number-rows-spanned="1" table:style-name="ce12">
            <text:p>54:19:133701:2545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9" table:number-rows-spanned="1" table:style-name="ce12">
            <text:p>54:19:142601:666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9" table:number-rows-spanned="1" table:style-name="ce12">
            <text:p>54:19:160121:970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9" table:number-rows-spanned="1" table:style-name="ce12">
            <text:p>54:23:050601:14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9" table:number-rows-spanned="1" table:style-name="ce12">
            <text:p>54:23:050601:28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9" table:number-rows-spanned="1" table:style-name="ce12">
            <text:p>54:24:031903:633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9" table:number-rows-spanned="1" table:style-name="ce12">
            <text:p>54:24:031903:634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number-columns-spanned="9" table:number-rows-spanned="1" table:style-name="ce12">
            <text:p>54:24:043606:38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number-columns-spanned="9" table:number-rows-spanned="1" table:style-name="ce12">
            <text:p>54:24:043702:5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number-columns-spanned="9" table:number-rows-spanned="1" table:style-name="ce12">
            <text:p>54:24:055405:26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number-columns-spanned="9" table:number-rows-spanned="1" table:style-name="ce12">
            <text:p>54:26:010214:95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number-columns-spanned="9" table:number-rows-spanned="1" table:style-name="ce12">
            <text:p>54:28:010414:619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number-columns-spanned="9" table:number-rows-spanned="1" table:style-name="ce12">
            <text:p>54:31:010837:1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number-columns-spanned="9" table:number-rows-spanned="1" table:style-name="ce12">
            <text:p>54:32:010388:250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number-columns-spanned="9" table:number-rows-spanned="1" table:style-name="ce12">
            <text:p>54:32:010822:1048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number-columns-spanned="9" table:number-rows-spanned="1" table:style-name="ce12">
            <text:p>54:34:010101:217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number-columns-spanned="9" table:number-rows-spanned="1" table:style-name="ce12">
            <text:p>54:34:012224:11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number-columns-spanned="9" table:number-rows-spanned="1" table:style-name="ce12">
            <text:p>54:34:012306:3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number-columns-spanned="9" table:number-rows-spanned="1" table:style-name="ce12">
            <text:p>54:34:012307:23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number-columns-spanned="9" table:number-rows-spanned="1" table:style-name="ce12">
            <text:p>54:34:012309:28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number-columns-spanned="9" table:number-rows-spanned="1" table:style-name="ce12">
            <text:p>54:34:012309:64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number-columns-spanned="9" table:number-rows-spanned="1" table:style-name="ce12">
            <text:p>54:34:012310:16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number-columns-spanned="9" table:number-rows-spanned="1" table:style-name="ce12">
            <text:p>54:34:012310:3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number-columns-spanned="9" table:number-rows-spanned="1" table:style-name="ce12">
            <text:p>54:34:012310:8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number-columns-spanned="9" table:number-rows-spanned="1" table:style-name="ce12">
            <text:p>54:34:012310:9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number-columns-spanned="9" table:number-rows-spanned="1" table:style-name="ce12">
            <text:p>54:34:012312:7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number-columns-spanned="9" table:number-rows-spanned="1" table:style-name="ce12">
            <text:p>54:34:012313:14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number-columns-spanned="9" table:number-rows-spanned="1" table:style-name="ce12">
            <text:p>54:34:012313:15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number-columns-spanned="9" table:number-rows-spanned="1" table:style-name="ce12">
            <text:p>54:34:012313:17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number-columns-spanned="9" table:number-rows-spanned="1" table:style-name="ce12">
            <text:p>54:34:012313:2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number-columns-spanned="9" table:number-rows-spanned="1" table:style-name="ce12">
            <text:p>54:34:012313:21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number-columns-spanned="9" table:number-rows-spanned="1" table:style-name="ce12">
            <text:p>54:34:012313:5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number-columns-spanned="9" table:number-rows-spanned="1" table:style-name="ce12">
            <text:p>54:34:012506:37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number-columns-spanned="9" table:number-rows-spanned="1" table:style-name="ce12">
            <text:p>54:34:012506:38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number-columns-spanned="9" table:number-rows-spanned="1" table:style-name="ce12">
            <text:p>54:34:012506:47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number-columns-spanned="9" table:number-rows-spanned="1" table:style-name="ce12">
            <text:p>54:35:014050:263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number-columns-spanned="9" table:number-rows-spanned="1" table:style-name="ce12">
            <text:p>54:35:014790:7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number-columns-spanned="9" table:number-rows-spanned="1" table:style-name="ce12">
            <text:p>54:35:041720:1239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number-columns-spanned="9" table:number-rows-spanned="1" table:style-name="ce12">
            <text:p>54:35:061835:12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number-columns-spanned="9" table:number-rows-spanned="1" table:style-name="ce12">
            <text:p>54:35:062070:68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number-columns-spanned="9" table:number-rows-spanned="1" table:style-name="ce12">
            <text:p>54:35:071030:8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number-columns-spanned="9" table:number-rows-spanned="1" table:style-name="ce12">
            <text:p>54:35:082610:3775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number-columns-spanned="9" table:number-rows-spanned="1" table:style-name="ce12">
            <text:p>54:35:091210:5289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number-columns-spanned="9" table:number-rows-spanned="1" table:style-name="ce12">
            <text:p>54:35:091415:47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number-columns-spanned="9" table:number-rows-spanned="1" table:style-name="ce12">
            <text:p>54:37:020225:19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74b808012e5a668cc6f77f65303f3c6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14" table:number-rows-spanned="1" table:style-name="ce2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4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5" table:number-rows-spanned="1" table:style-name="ce18">
            <text:p>К.В. Мельников</text:p>
          </table:table-cell>
          <table:covered-table-cell table:number-columns-repeated="4"/>
          <table:table-cell table:number-columns-repeated="2" table:style-name="ce19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number-columns-spanned="2" table:number-rows-spanned="1" table:style-name="ce20"/>
          <table:covered-table-cell/>
          <table:table-cell table:number-columns-repeated="2" table:style-name="ce19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style-name="ce2"/>
          <table:table-cell table:number-columns-repeated="16366"/>
        </table:table-row>
        <table:table-row table:style-name="ro16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19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292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/>
    <dc:creator/>
    <meta:creation-date>2022-11-15T07:17:32Z</meta:creation-date>
    <dc:date>2022-11-15T07:17:32Z</dc:date>
  </office:meta>
</office:document-meta>
</file>