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4">
            <text:p><text:s text:c="4"/>АОКС-54/2022/00056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5">
            <text:p><text:s text:c="8"/>15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9">
            <text:p><text:s text:c="216"/>__________________________<text:s text:c="4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" table:number-columns-spanned="3" table:number-rows-spanned="1" table:style-name="ce12">
            <text:p>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1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0" table:number-columns-spanned="3" table:number-rows-spanned="1" table:style-name="ce17">
            <text:p>9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3:011131:135</text:p>
          </table:table-cell>
          <table:table-cell office:value-type="string" table:number-columns-spanned="8" table:number-rows-spanned="1" table:style-name="ce12">
            <text:p>443991.49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8:010108:646</text:p>
          </table:table-cell>
          <table:table-cell office:value-type="string" table:number-columns-spanned="8" table:number-rows-spanned="1" table:style-name="ce12">
            <text:p>9556.89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15:011309:408</text:p>
          </table:table-cell>
          <table:table-cell office:value-type="string" table:number-columns-spanned="8" table:number-rows-spanned="1" table:style-name="ce12">
            <text:p>86496.26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19:120203:805</text:p>
          </table:table-cell>
          <table:table-cell office:value-type="string" table:number-columns-spanned="8" table:number-rows-spanned="1" table:style-name="ce12">
            <text:p>144640.0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24:000000:5450</text:p>
          </table:table-cell>
          <table:table-cell office:value-type="string" table:number-columns-spanned="8" table:number-rows-spanned="1" table:style-name="ce12">
            <text:p>43103.92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28:041701:443</text:p>
          </table:table-cell>
          <table:table-cell office:value-type="string" table:number-columns-spanned="8" table:number-rows-spanned="1" table:style-name="ce12">
            <text:p>11479.36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32:010289:302</text:p>
          </table:table-cell>
          <table:table-cell office:value-type="string" table:number-columns-spanned="8" table:number-rows-spanned="1" table:style-name="ce12">
            <text:p>200836.48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32:010289:303</text:p>
          </table:table-cell>
          <table:table-cell office:value-type="string" table:number-columns-spanned="8" table:number-rows-spanned="1" table:style-name="ce12">
            <text:p>151621.6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32:010443:513</text:p>
          </table:table-cell>
          <table:table-cell office:value-type="string" table:number-columns-spanned="8" table:number-rows-spanned="1" table:style-name="ce12">
            <text:p>84950.4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35:061055:266</text:p>
          </table:table-cell>
          <table:table-cell office:value-type="string" table:number-columns-spanned="8" table:number-rows-spanned="1" table:style-name="ce12">
            <text:p>327044.20</text:p>
          </table:table-cell>
          <table:covered-table-cell table:number-columns-repeated="7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10:021501:210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19:101403:1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19:101403:102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9:101403:103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9:101403:16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9:101403:214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9:101403:216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9:101403:222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9:101403:225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9:101403:231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9:101403:232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9:101403:233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9:101403:23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9:101403:248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9:101403:252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9:101403:257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9:101403:26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9:101403:3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9:101403:393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9:101403:39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9:101403:400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9:101403:403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9:101403:411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9:101403:413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9:101403:415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9:101403:41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9:101403:420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9:101403:424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9:101403:425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9:101403:430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9:101403:431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9:101403:432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9:101403:433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9:101403:434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9:101403:435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9:101403:436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9:101403:437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19:101403:438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19:101403:43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19:101403:440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19:101403:444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19:101403:45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19:101403:478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19:101403:4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19:101403:491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19:101403:493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19:101403:498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19:101403:49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19:101403:500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19:101403:508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19:101403:55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19:101403:8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19:101403:90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19:101403:91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19:101403:9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24:052602:173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32:010437:271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34:012318:4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34:012318:74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34:012318:890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34:012403:725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35:000000:41188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35:000000:41962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35:032685:106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35:032685:107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35:032685:193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35:032685:3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35:032685:45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35:032685:46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35:032685:94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35:052360:10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35:052360:11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35:052360:143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35:052360:145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35:052360:1577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35:052360:1578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35:052360:197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35:052360:198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35:052360:19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35:052360:21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35:052360:22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35:052370:11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35:052370:5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35:052370:9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35:052375:1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35:052375:10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35:052375:7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35:052375:8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35:052630:260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35:052630:30</text:p>
          </table:table-cell>
          <table:covered-table-cell table:number-columns-repeated="8"/>
          <table:table-cell office:value-type="string" table:number-columns-spanned="2" table:number-rows-spanned="1" table:style-name="ce12">
            <text:p>02.11.2022</text:p>
          </table:table-cell>
          <table:covered-table-cell/>
          <table:table-cell office:value-type="string" table:number-columns-spanned="3" table:number-rows-spanned="1" table:style-name="ce12">
            <text:p>2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61cfd1d662dfbc7ce5d590b85e0d79d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55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15T01:33:45Z</meta:creation-date>
    <dc:date>2022-11-15T01:33:45Z</dc:date>
  </office:meta>
</office:document-meta>
</file>