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fo:wrap-option="wrap" fo:background-color="#FFFFFF" style:cell-protect="non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6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47.25pt" style:use-optimal-row-height="false" fo:break-before="auto"/>
    </style:style>
    <style:style style:name="ro8" style:family="table-row">
      <style:table-row-properties style:row-height="23.2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36pt" style:use-optimal-row-height="false" fo:break-before="auto"/>
    </style:style>
    <style:style style:name="ro11" style:family="table-row">
      <style:table-row-properties style:row-height="76.5pt" style:use-optimal-row-height="false" fo:break-before="auto"/>
    </style:style>
    <style:style style:name="ro12" style:family="table-row">
      <style:table-row-properties style:row-height="71.2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39pt" style:use-optimal-row-height="false" fo:break-before="auto"/>
    </style:style>
    <style:style style:name="ro15" style:family="table-row">
      <style:table-row-properties style:row-height="0.95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9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10">
            <text:p><text:s text:c="4"/>АОКС-54/2022/00055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0">
            <text:p><text:s text:c="8"/>09.11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21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8">
            <text:p><text:s text:c="276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4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16" table:number-rows-spanned="1" table:style-name="ce15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65" table:number-columns-spanned="3" table:number-rows-spanned="1" table:style-name="ce14">
            <text:p>16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3" table:number-columns-spanned="3" table:number-rows-spanned="1" table:style-name="ce14">
            <text:p>7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23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23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2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23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style-name="ce4">
            <text:p>54:01:023301:42</text:p>
          </table:table-cell>
          <table:table-cell office:value-type="float" office:value="185844.22" table:number-columns-spanned="8" table:number-rows-spanned="1" table:style-name="ce12">
            <text:p>185 844,2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style-name="ce4">
            <text:p>54:03:010619:3</text:p>
          </table:table-cell>
          <table:table-cell office:value-type="float" office:value="162100.18" table:number-columns-spanned="8" table:number-rows-spanned="1" table:style-name="ce12">
            <text:p>162 100,1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style-name="ce4">
            <text:p>54:03:020801:5485</text:p>
          </table:table-cell>
          <table:table-cell office:value-type="float" office:value="241580" table:number-columns-spanned="8" table:number-rows-spanned="1" table:style-name="ce1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style-name="ce4">
            <text:p>54:04:022302:111</text:p>
          </table:table-cell>
          <table:table-cell office:value-type="float" office:value="70313.27" table:number-columns-spanned="8" table:number-rows-spanned="1" table:style-name="ce12">
            <text:p>70 313,2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style-name="ce4">
            <text:p>54:05:020702:297</text:p>
          </table:table-cell>
          <table:table-cell office:value-type="float" office:value="28573.69" table:number-columns-spanned="8" table:number-rows-spanned="1" table:style-name="ce12">
            <text:p>28 573,6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style-name="ce4">
            <text:p>54:05:021005:424</text:p>
          </table:table-cell>
          <table:table-cell office:value-type="float" office:value="28573.69" table:number-columns-spanned="8" table:number-rows-spanned="1" table:style-name="ce12">
            <text:p>28 573,6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style-name="ce4">
            <text:p>54:07:040419:302</text:p>
          </table:table-cell>
          <table:table-cell office:value-type="float" office:value="175628.66" table:number-columns-spanned="8" table:number-rows-spanned="1" table:style-name="ce12">
            <text:p>175 628,6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style-name="ce4">
            <text:p>54:07:040419:303</text:p>
          </table:table-cell>
          <table:table-cell office:value-type="float" office:value="241580" table:number-columns-spanned="8" table:number-rows-spanned="1" table:style-name="ce12">
            <text:p>241 580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style-name="ce4">
            <text:p>54:07:040419:304</text:p>
          </table:table-cell>
          <table:table-cell office:value-type="float" office:value="186258.18" table:number-columns-spanned="8" table:number-rows-spanned="1" table:style-name="ce12">
            <text:p>186 258,1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style-name="ce4">
            <text:p>54:07:050615:44</text:p>
          </table:table-cell>
          <table:table-cell office:value-type="float" office:value="711218.1" table:number-columns-spanned="8" table:number-rows-spanned="1" table:style-name="ce12">
            <text:p>711 218,1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style-name="ce4">
            <text:p>54:07:050821:38</text:p>
          </table:table-cell>
          <table:table-cell office:value-type="float" office:value="355038.05" table:number-columns-spanned="8" table:number-rows-spanned="1" table:style-name="ce12">
            <text:p>355 038,0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style-name="ce4">
            <text:p>54:08:010214:1076</text:p>
          </table:table-cell>
          <table:table-cell office:value-type="float" office:value="12742.52" table:number-columns-spanned="8" table:number-rows-spanned="1" table:style-name="ce12">
            <text:p>12 742,5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style-name="ce4">
            <text:p>54:08:010238:34</text:p>
          </table:table-cell>
          <table:table-cell office:value-type="float" office:value="219695.27" table:number-columns-spanned="8" table:number-rows-spanned="1" table:style-name="ce12">
            <text:p>219 695,2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style-name="ce4">
            <text:p>54:10:020601:1371</text:p>
          </table:table-cell>
          <table:table-cell office:value-type="float" office:value="69076.800000000003" table:number-columns-spanned="8" table:number-rows-spanned="1" table:style-name="ce12">
            <text:p>69 076,8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style-name="ce4">
            <text:p>54:10:022201:1162</text:p>
          </table:table-cell>
          <table:table-cell office:value-type="float" office:value="117407.88" table:number-columns-spanned="8" table:number-rows-spanned="1" table:style-name="ce12">
            <text:p>117 407,8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style-name="ce4">
            <text:p>54:10:028205:1364</text:p>
          </table:table-cell>
          <table:table-cell office:value-type="float" office:value="247528.22" table:number-columns-spanned="8" table:number-rows-spanned="1" table:style-name="ce12">
            <text:p>247 528,2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style-name="ce4">
            <text:p>54:10:028205:736</text:p>
          </table:table-cell>
          <table:table-cell office:value-type="float" office:value="4009089.58" table:number-columns-spanned="8" table:number-rows-spanned="1" table:style-name="ce12">
            <text:p>4 009 089,5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style-name="ce4">
            <text:p>54:10:032801:229</text:p>
          </table:table-cell>
          <table:table-cell office:value-type="float" office:value="5931682.4500000002" table:number-columns-spanned="8" table:number-rows-spanned="1" table:style-name="ce12">
            <text:p>5 931 682,4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style-name="ce4">
            <text:p>54:11:011866:179</text:p>
          </table:table-cell>
          <table:table-cell office:value-type="float" office:value="221230.77" table:number-columns-spanned="8" table:number-rows-spanned="1" table:style-name="ce12">
            <text:p>221 230,7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style-name="ce4">
            <text:p>54:12:020505:468</text:p>
          </table:table-cell>
          <table:table-cell office:value-type="float" office:value="1145261.6599999999" table:number-columns-spanned="8" table:number-rows-spanned="1" table:style-name="ce12">
            <text:p>1 145 261,6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style-name="ce4">
            <text:p>54:15:023403:152</text:p>
          </table:table-cell>
          <table:table-cell office:value-type="float" office:value="469495.5" table:number-columns-spanned="8" table:number-rows-spanned="1" table:style-name="ce12">
            <text:p>469 495,5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style-name="ce4">
            <text:p>54:15:023403:269</text:p>
          </table:table-cell>
          <table:table-cell office:value-type="float" office:value="126089.98" table:number-columns-spanned="8" table:number-rows-spanned="1" table:style-name="ce12">
            <text:p>126 089,9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style-name="ce4">
            <text:p>54:17:010101:312</text:p>
          </table:table-cell>
          <table:table-cell office:value-type="float" office:value="21119.15" table:number-columns-spanned="8" table:number-rows-spanned="1" table:style-name="ce12">
            <text:p>21 119,1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style-name="ce4">
            <text:p>54:18:020401:11116</text:p>
          </table:table-cell>
          <table:table-cell office:value-type="float" office:value="1835710.11" table:number-columns-spanned="8" table:number-rows-spanned="1" table:style-name="ce12">
            <text:p>1 835 710,1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style-name="ce4">
            <text:p>54:18:100203:45</text:p>
          </table:table-cell>
          <table:table-cell office:value-type="float" office:value="152195.4" table:number-columns-spanned="8" table:number-rows-spanned="1" table:style-name="ce12">
            <text:p>152 195,4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style-name="ce4">
            <text:p>54:18:100203:46</text:p>
          </table:table-cell>
          <table:table-cell office:value-type="float" office:value="243029.48" table:number-columns-spanned="8" table:number-rows-spanned="1" table:style-name="ce12">
            <text:p>243 029,4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style-name="ce4">
            <text:p>54:19:020104:11408</text:p>
          </table:table-cell>
          <table:table-cell office:value-type="float" office:value="3628438.41" table:number-columns-spanned="8" table:number-rows-spanned="1" table:style-name="ce12">
            <text:p>3 628 438,4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style-name="ce4">
            <text:p>54:19:020202:1829</text:p>
          </table:table-cell>
          <table:table-cell office:value-type="float" office:value="266705.01" table:number-columns-spanned="8" table:number-rows-spanned="1" table:style-name="ce12">
            <text:p>266 705,0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style-name="ce4">
            <text:p>54:19:020202:1830</text:p>
          </table:table-cell>
          <table:table-cell office:value-type="float" office:value="328463.46000000002" table:number-columns-spanned="8" table:number-rows-spanned="1" table:style-name="ce12">
            <text:p>328 463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style-name="ce4">
            <text:p>54:19:030103:1572</text:p>
          </table:table-cell>
          <table:table-cell office:value-type="float" office:value="311537.07" table:number-columns-spanned="8" table:number-rows-spanned="1" table:style-name="ce12">
            <text:p>311 537,0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style-name="ce4">
            <text:p>54:19:040307:425</text:p>
          </table:table-cell>
          <table:table-cell office:value-type="float" office:value="167732.29" table:number-columns-spanned="8" table:number-rows-spanned="1" table:style-name="ce12">
            <text:p>167 732,2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style-name="ce4">
            <text:p>54:19:060102:3782</text:p>
          </table:table-cell>
          <table:table-cell office:value-type="float" office:value="320229" table:number-columns-spanned="8" table:number-rows-spanned="1" table:style-name="ce12">
            <text:p>320 229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style-name="ce4">
            <text:p>54:19:060102:3783</text:p>
          </table:table-cell>
          <table:table-cell office:value-type="float" office:value="233309.7" table:number-columns-spanned="8" table:number-rows-spanned="1" table:style-name="ce12">
            <text:p>233 309,7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style-name="ce4">
            <text:p>54:19:062501:2830</text:p>
          </table:table-cell>
          <table:table-cell office:value-type="float" office:value="131673.12" table:number-columns-spanned="8" table:number-rows-spanned="1" table:style-name="ce12">
            <text:p>131 673,1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style-name="ce4">
            <text:p>54:19:062501:2832</text:p>
          </table:table-cell>
          <table:table-cell office:value-type="float" office:value="142645.88" table:number-columns-spanned="8" table:number-rows-spanned="1" table:style-name="ce12">
            <text:p>142 645,8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style-name="ce4">
            <text:p>54:19:062501:2980</text:p>
          </table:table-cell>
          <table:table-cell office:value-type="float" office:value="47438.02" table:number-columns-spanned="8" table:number-rows-spanned="1" table:style-name="ce12">
            <text:p>47 438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style-name="ce4">
            <text:p>54:19:072501:4651</text:p>
          </table:table-cell>
          <table:table-cell office:value-type="float" office:value="353838.96" table:number-columns-spanned="8" table:number-rows-spanned="1" table:style-name="ce12">
            <text:p>353 838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style-name="ce4">
            <text:p>54:19:072501:4652</text:p>
          </table:table-cell>
          <table:table-cell office:value-type="float" office:value="361765.46" table:number-columns-spanned="8" table:number-rows-spanned="1" table:style-name="ce12">
            <text:p>361 765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style-name="ce4">
            <text:p>54:19:072501:4653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style-name="ce4">
            <text:p>54:19:072501:4654</text:p>
          </table:table-cell>
          <table:table-cell office:value-type="float" office:value="353204.84" table:number-columns-spanned="8" table:number-rows-spanned="1" table:style-name="ce12">
            <text:p>353 204,8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style-name="ce4">
            <text:p>54:19:072501:4667</text:p>
          </table:table-cell>
          <table:table-cell office:value-type="float" office:value="354790.14" table:number-columns-spanned="8" table:number-rows-spanned="1" table:style-name="ce12">
            <text:p>354 790,1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style-name="ce4">
            <text:p>54:19:072501:4668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style-name="ce4">
            <text:p>54:19:072501:4669</text:p>
          </table:table-cell>
          <table:table-cell office:value-type="float" office:value="353838.96" table:number-columns-spanned="8" table:number-rows-spanned="1" table:style-name="ce12">
            <text:p>353 838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style-name="ce4">
            <text:p>54:19:072501:4670</text:p>
          </table:table-cell>
          <table:table-cell office:value-type="float" office:value="361765.46" table:number-columns-spanned="8" table:number-rows-spanned="1" table:style-name="ce12">
            <text:p>361 765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style-name="ce4">
            <text:p>54:19:072501:4676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style-name="ce4">
            <text:p>54:19:072501:4677</text:p>
          </table:table-cell>
          <table:table-cell office:value-type="float" office:value="353204.84" table:number-columns-spanned="8" table:number-rows-spanned="1" table:style-name="ce12">
            <text:p>353 204,8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style-name="ce4">
            <text:p>54:19:072501:4689</text:p>
          </table:table-cell>
          <table:table-cell office:value-type="float" office:value="354156.02" table:number-columns-spanned="8" table:number-rows-spanned="1" table:style-name="ce12">
            <text:p>354 156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style-name="ce4">
            <text:p>54:19:072501:4697</text:p>
          </table:table-cell>
          <table:table-cell office:value-type="float" office:value="354156.02" table:number-columns-spanned="8" table:number-rows-spanned="1" table:style-name="ce12">
            <text:p>354 156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style-name="ce4">
            <text:p>54:19:072501:4699</text:p>
          </table:table-cell>
          <table:table-cell office:value-type="float" office:value="355107.2" table:number-columns-spanned="8" table:number-rows-spanned="1" table:style-name="ce12">
            <text:p>355 107,2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style-name="ce4">
            <text:p>54:19:072501:4700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style-name="ce4">
            <text:p>54:19:072501:4701</text:p>
          </table:table-cell>
          <table:table-cell office:value-type="float" office:value="353838.96" table:number-columns-spanned="8" table:number-rows-spanned="1" table:style-name="ce12">
            <text:p>353 838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style-name="ce4">
            <text:p>54:19:072501:4702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style-name="ce4">
            <text:p>54:19:072501:4703</text:p>
          </table:table-cell>
          <table:table-cell office:value-type="float" office:value="354156.02" table:number-columns-spanned="8" table:number-rows-spanned="1" table:style-name="ce12">
            <text:p>354 156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style-name="ce4">
            <text:p>54:19:072501:4704</text:p>
          </table:table-cell>
          <table:table-cell office:value-type="float" office:value="360814.28" table:number-columns-spanned="8" table:number-rows-spanned="1" table:style-name="ce12">
            <text:p>360 814,2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style-name="ce4">
            <text:p>54:19:072501:4705</text:p>
          </table:table-cell>
          <table:table-cell office:value-type="float" office:value="353838.96" table:number-columns-spanned="8" table:number-rows-spanned="1" table:style-name="ce12">
            <text:p>353 838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style-name="ce4">
            <text:p>54:19:072501:4706</text:p>
          </table:table-cell>
          <table:table-cell office:value-type="float" office:value="361765.46" table:number-columns-spanned="8" table:number-rows-spanned="1" table:style-name="ce12">
            <text:p>361 765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style-name="ce4">
            <text:p>54:19:072501:4709</text:p>
          </table:table-cell>
          <table:table-cell office:value-type="float" office:value="353204.84" table:number-columns-spanned="8" table:number-rows-spanned="1" table:style-name="ce12">
            <text:p>353 204,8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style-name="ce4">
            <text:p>54:19:072501:4719</text:p>
          </table:table-cell>
          <table:table-cell office:value-type="float" office:value="354473.08" table:number-columns-spanned="8" table:number-rows-spanned="1" table:style-name="ce12">
            <text:p>354 473,0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style-name="ce4">
            <text:p>54:19:072501:4720</text:p>
          </table:table-cell>
          <table:table-cell office:value-type="float" office:value="354156.02" table:number-columns-spanned="8" table:number-rows-spanned="1" table:style-name="ce12">
            <text:p>354 156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style-name="ce4">
            <text:p>54:19:072501:4721</text:p>
          </table:table-cell>
          <table:table-cell office:value-type="float" office:value="354790.14" table:number-columns-spanned="8" table:number-rows-spanned="1" table:style-name="ce12">
            <text:p>354 790,1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style-name="ce4">
            <text:p>54:19:072501:4722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style-name="ce4">
            <text:p>54:19:072501:4723</text:p>
          </table:table-cell>
          <table:table-cell office:value-type="float" office:value="353838.96" table:number-columns-spanned="8" table:number-rows-spanned="1" table:style-name="ce12">
            <text:p>353 838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style-name="ce4">
            <text:p>54:19:072501:4724</text:p>
          </table:table-cell>
          <table:table-cell office:value-type="float" office:value="353521.9" table:number-columns-spanned="8" table:number-rows-spanned="1" table:style-name="ce12">
            <text:p>353 521,9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style-name="ce4">
            <text:p>54:19:080201:2927</text:p>
          </table:table-cell>
          <table:table-cell office:value-type="float" office:value="182988" table:number-columns-spanned="8" table:number-rows-spanned="1" table:style-name="ce12">
            <text:p>182 988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style-name="ce4">
            <text:p>54:19:090201:1140</text:p>
          </table:table-cell>
          <table:table-cell office:value-type="float" office:value="153161.72" table:number-columns-spanned="8" table:number-rows-spanned="1" table:style-name="ce12">
            <text:p>153 161,7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style-name="ce4">
            <text:p>54:19:090201:1141</text:p>
          </table:table-cell>
          <table:table-cell office:value-type="float" office:value="105812.04" table:number-columns-spanned="8" table:number-rows-spanned="1" table:style-name="ce12">
            <text:p>105 812,0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style-name="ce4">
            <text:p>54:19:100101:1248</text:p>
          </table:table-cell>
          <table:table-cell office:value-type="float" office:value="542559.42000000004" table:number-columns-spanned="8" table:number-rows-spanned="1" table:style-name="ce12">
            <text:p>542 559,4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style-name="ce4">
            <text:p>54:19:110101:1343</text:p>
          </table:table-cell>
          <table:table-cell office:value-type="float" office:value="257041.12" table:number-columns-spanned="8" table:number-rows-spanned="1" table:style-name="ce12">
            <text:p>257 041,1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style-name="ce4">
            <text:p>54:19:112001:6572</text:p>
          </table:table-cell>
          <table:table-cell office:value-type="float" office:value="59866.559999999998" table:number-columns-spanned="8" table:number-rows-spanned="1" table:style-name="ce12">
            <text:p>59 866,5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style-name="ce4">
            <text:p>54:19:112201:3469</text:p>
          </table:table-cell>
          <table:table-cell office:value-type="float" office:value="252805.74" table:number-columns-spanned="8" table:number-rows-spanned="1" table:style-name="ce12">
            <text:p>252 805,7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style-name="ce4">
            <text:p>54:19:130301:334</text:p>
          </table:table-cell>
          <table:table-cell office:value-type="float" office:value="29933.279999999999" table:number-columns-spanned="8" table:number-rows-spanned="1" table:style-name="ce12">
            <text:p>29 933,2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style-name="ce4">
            <text:p>54:19:133701:2733</text:p>
          </table:table-cell>
          <table:table-cell office:value-type="float" office:value="8224889.8499999996" table:number-columns-spanned="8" table:number-rows-spanned="1" table:style-name="ce12">
            <text:p>8 224 889,8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style-name="ce4">
            <text:p>54:19:133701:2734</text:p>
          </table:table-cell>
          <table:table-cell office:value-type="float" office:value="135560.93" table:number-columns-spanned="8" table:number-rows-spanned="1" table:style-name="ce12">
            <text:p>135 560,9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9">
            <text:p>74</text:p>
          </table:table-cell>
          <table:covered-table-cell/>
          <table:table-cell office:value-type="string" table:style-name="ce4">
            <text:p>54:19:133701:2735</text:p>
          </table:table-cell>
          <table:table-cell office:value-type="float" office:value="134596.76999999999" table:number-columns-spanned="8" table:number-rows-spanned="1" table:style-name="ce12">
            <text:p>134 596,7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9">
            <text:p>75</text:p>
          </table:table-cell>
          <table:covered-table-cell/>
          <table:table-cell office:value-type="string" table:style-name="ce4">
            <text:p>54:19:133701:2736</text:p>
          </table:table-cell>
          <table:table-cell office:value-type="float" office:value="133439.78" table:number-columns-spanned="8" table:number-rows-spanned="1" table:style-name="ce12">
            <text:p>133 439,7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9">
            <text:p>76</text:p>
          </table:table-cell>
          <table:covered-table-cell/>
          <table:table-cell office:value-type="string" table:style-name="ce4">
            <text:p>54:19:133701:2737</text:p>
          </table:table-cell>
          <table:table-cell office:value-type="float" office:value="132475.62" table:number-columns-spanned="8" table:number-rows-spanned="1" table:style-name="ce12">
            <text:p>132 475,6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9">
            <text:p>77</text:p>
          </table:table-cell>
          <table:covered-table-cell/>
          <table:table-cell office:value-type="string" table:style-name="ce4">
            <text:p>54:19:133701:2738</text:p>
          </table:table-cell>
          <table:table-cell office:value-type="float" office:value="131511.46" table:number-columns-spanned="8" table:number-rows-spanned="1" table:style-name="ce12">
            <text:p>131 511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9">
            <text:p>78</text:p>
          </table:table-cell>
          <table:covered-table-cell/>
          <table:table-cell office:value-type="string" table:style-name="ce4">
            <text:p>54:19:133701:2739</text:p>
          </table:table-cell>
          <table:table-cell office:value-type="float" office:value="130547.3" table:number-columns-spanned="8" table:number-rows-spanned="1" table:style-name="ce12">
            <text:p>130 547,3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9">
            <text:p>79</text:p>
          </table:table-cell>
          <table:covered-table-cell/>
          <table:table-cell office:value-type="string" table:style-name="ce4">
            <text:p>54:19:133701:2740</text:p>
          </table:table-cell>
          <table:table-cell office:value-type="float" office:value="129583.14" table:number-columns-spanned="8" table:number-rows-spanned="1" table:style-name="ce12">
            <text:p>129 583,1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9">
            <text:p>80</text:p>
          </table:table-cell>
          <table:covered-table-cell/>
          <table:table-cell office:value-type="string" table:style-name="ce4">
            <text:p>54:19:133701:2741</text:p>
          </table:table-cell>
          <table:table-cell office:value-type="float" office:value="128618.98" table:number-columns-spanned="8" table:number-rows-spanned="1" table:style-name="ce12">
            <text:p>128 618,9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9">
            <text:p>81</text:p>
          </table:table-cell>
          <table:covered-table-cell/>
          <table:table-cell office:value-type="string" table:style-name="ce4">
            <text:p>54:19:133701:2742</text:p>
          </table:table-cell>
          <table:table-cell office:value-type="float" office:value="127654.82" table:number-columns-spanned="8" table:number-rows-spanned="1" table:style-name="ce12">
            <text:p>127 654,8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9">
            <text:p>82</text:p>
          </table:table-cell>
          <table:covered-table-cell/>
          <table:table-cell office:value-type="string" table:style-name="ce4">
            <text:p>54:19:133701:2743</text:p>
          </table:table-cell>
          <table:table-cell office:value-type="float" office:value="126305" table:number-columns-spanned="8" table:number-rows-spanned="1" table:style-name="ce12">
            <text:p>126 305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9">
            <text:p>83</text:p>
          </table:table-cell>
          <table:covered-table-cell/>
          <table:table-cell office:value-type="string" table:style-name="ce4">
            <text:p>54:19:133701:2744</text:p>
          </table:table-cell>
          <table:table-cell office:value-type="float" office:value="11432879.880000001" table:number-columns-spanned="8" table:number-rows-spanned="1" table:style-name="ce12">
            <text:p>11 432 879,8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9">
            <text:p>84</text:p>
          </table:table-cell>
          <table:covered-table-cell/>
          <table:table-cell office:value-type="string" table:style-name="ce4">
            <text:p>54:19:133701:2745</text:p>
          </table:table-cell>
          <table:table-cell office:value-type="float" office:value="125726.5" table:number-columns-spanned="8" table:number-rows-spanned="1" table:style-name="ce12">
            <text:p>125 726,5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9">
            <text:p>85</text:p>
          </table:table-cell>
          <table:covered-table-cell/>
          <table:table-cell office:value-type="string" table:style-name="ce4">
            <text:p>54:19:133701:2746</text:p>
          </table:table-cell>
          <table:table-cell office:value-type="float" office:value="123412.52" table:number-columns-spanned="8" table:number-rows-spanned="1" table:style-name="ce12">
            <text:p>123 412,5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9">
            <text:p>86</text:p>
          </table:table-cell>
          <table:covered-table-cell/>
          <table:table-cell office:value-type="string" table:style-name="ce4">
            <text:p>54:19:133701:2747</text:p>
          </table:table-cell>
          <table:table-cell office:value-type="float" office:value="124376.68" table:number-columns-spanned="8" table:number-rows-spanned="1" table:style-name="ce12">
            <text:p>124 376,6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9">
            <text:p>87</text:p>
          </table:table-cell>
          <table:covered-table-cell/>
          <table:table-cell office:value-type="string" table:style-name="ce4">
            <text:p>54:19:133701:2748</text:p>
          </table:table-cell>
          <table:table-cell office:value-type="float" office:value="132089.96" table:number-columns-spanned="8" table:number-rows-spanned="1" table:style-name="ce12">
            <text:p>132 089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9">
            <text:p>88</text:p>
          </table:table-cell>
          <table:covered-table-cell/>
          <table:table-cell office:value-type="string" table:style-name="ce4">
            <text:p>54:19:133701:2749</text:p>
          </table:table-cell>
          <table:table-cell office:value-type="float" office:value="128040.48" table:number-columns-spanned="8" table:number-rows-spanned="1" table:style-name="ce12">
            <text:p>128 040,4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9">
            <text:p>89</text:p>
          </table:table-cell>
          <table:covered-table-cell/>
          <table:table-cell office:value-type="string" table:style-name="ce4">
            <text:p>54:19:133701:2750</text:p>
          </table:table-cell>
          <table:table-cell office:value-type="float" office:value="118591.71" table:number-columns-spanned="8" table:number-rows-spanned="1" table:style-name="ce12">
            <text:p>118 591,7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9">
            <text:p>90</text:p>
          </table:table-cell>
          <table:covered-table-cell/>
          <table:table-cell office:value-type="string" table:style-name="ce4">
            <text:p>54:19:133701:2751</text:p>
          </table:table-cell>
          <table:table-cell office:value-type="float" office:value="118591.71" table:number-columns-spanned="8" table:number-rows-spanned="1" table:style-name="ce12">
            <text:p>118 591,7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9">
            <text:p>91</text:p>
          </table:table-cell>
          <table:covered-table-cell/>
          <table:table-cell office:value-type="string" table:style-name="ce4">
            <text:p>54:19:133701:2752</text:p>
          </table:table-cell>
          <table:table-cell office:value-type="float" office:value="121291.36" table:number-columns-spanned="8" table:number-rows-spanned="1" table:style-name="ce12">
            <text:p>121 291,3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9">
            <text:p>92</text:p>
          </table:table-cell>
          <table:covered-table-cell/>
          <table:table-cell office:value-type="string" table:style-name="ce4">
            <text:p>54:19:133701:2753</text:p>
          </table:table-cell>
          <table:table-cell office:value-type="float" office:value="118977.38" table:number-columns-spanned="8" table:number-rows-spanned="1" table:style-name="ce12">
            <text:p>118 977,3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9">
            <text:p>93</text:p>
          </table:table-cell>
          <table:covered-table-cell/>
          <table:table-cell office:value-type="string" table:style-name="ce4">
            <text:p>54:19:133701:2754</text:p>
          </table:table-cell>
          <table:table-cell office:value-type="float" office:value="118591.71" table:number-columns-spanned="8" table:number-rows-spanned="1" table:style-name="ce12">
            <text:p>118 591,7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9">
            <text:p>94</text:p>
          </table:table-cell>
          <table:covered-table-cell/>
          <table:table-cell office:value-type="string" table:style-name="ce4">
            <text:p>54:19:133701:2755</text:p>
          </table:table-cell>
          <table:table-cell office:value-type="float" office:value="140960.23000000001" table:number-columns-spanned="8" table:number-rows-spanned="1" table:style-name="ce12">
            <text:p>140 960,2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9">
            <text:p>95</text:p>
          </table:table-cell>
          <table:covered-table-cell/>
          <table:table-cell office:value-type="string" table:style-name="ce4">
            <text:p>54:19:133701:2756</text:p>
          </table:table-cell>
          <table:table-cell office:value-type="float" office:value="146938.03" table:number-columns-spanned="8" table:number-rows-spanned="1" table:style-name="ce12">
            <text:p>146 938,0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9">
            <text:p>96</text:p>
          </table:table-cell>
          <table:covered-table-cell/>
          <table:table-cell office:value-type="string" table:style-name="ce4">
            <text:p>54:19:133701:2757</text:p>
          </table:table-cell>
          <table:table-cell office:value-type="float" office:value="141538.73000000001" table:number-columns-spanned="8" table:number-rows-spanned="1" table:style-name="ce12">
            <text:p>141 538,7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9">
            <text:p>97</text:p>
          </table:table-cell>
          <table:covered-table-cell/>
          <table:table-cell office:value-type="string" table:style-name="ce4">
            <text:p>54:19:133701:2758</text:p>
          </table:table-cell>
          <table:table-cell office:value-type="float" office:value="140574.57" table:number-columns-spanned="8" table:number-rows-spanned="1" table:style-name="ce12">
            <text:p>140 574,5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9">
            <text:p>98</text:p>
          </table:table-cell>
          <table:covered-table-cell/>
          <table:table-cell office:value-type="string" table:style-name="ce4">
            <text:p>54:19:133701:2759</text:p>
          </table:table-cell>
          <table:table-cell office:value-type="float" office:value="139417.57999999999" table:number-columns-spanned="8" table:number-rows-spanned="1" table:style-name="ce12">
            <text:p>139 417,5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9">
            <text:p>99</text:p>
          </table:table-cell>
          <table:covered-table-cell/>
          <table:table-cell office:value-type="string" table:style-name="ce4">
            <text:p>54:19:133701:2760</text:p>
          </table:table-cell>
          <table:table-cell office:value-type="float" office:value="138453.42000000001" table:number-columns-spanned="8" table:number-rows-spanned="1" table:style-name="ce12">
            <text:p>138 453,4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9">
            <text:p>100</text:p>
          </table:table-cell>
          <table:covered-table-cell/>
          <table:table-cell office:value-type="string" table:style-name="ce4">
            <text:p>54:19:133701:2761</text:p>
          </table:table-cell>
          <table:table-cell office:value-type="float" office:value="137489.26" table:number-columns-spanned="8" table:number-rows-spanned="1" table:style-name="ce12">
            <text:p>137 489,2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9">
            <text:p>101</text:p>
          </table:table-cell>
          <table:covered-table-cell/>
          <table:table-cell office:value-type="string" table:style-name="ce4">
            <text:p>54:19:133701:2762</text:p>
          </table:table-cell>
          <table:table-cell office:value-type="float" office:value="136525.09" table:number-columns-spanned="8" table:number-rows-spanned="1" table:style-name="ce12">
            <text:p>136 525,0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9">
            <text:p>102</text:p>
          </table:table-cell>
          <table:covered-table-cell/>
          <table:table-cell office:value-type="string" table:style-name="ce4">
            <text:p>54:19:140135:689</text:p>
          </table:table-cell>
          <table:table-cell office:value-type="float" office:value="1040561.26" table:number-columns-spanned="8" table:number-rows-spanned="1" table:style-name="ce12">
            <text:p>1 040 561,2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9">
            <text:p>103</text:p>
          </table:table-cell>
          <table:covered-table-cell/>
          <table:table-cell office:value-type="string" table:style-name="ce4">
            <text:p>54:19:164603:3059</text:p>
          </table:table-cell>
          <table:table-cell office:value-type="float" office:value="3061056.31" table:number-columns-spanned="8" table:number-rows-spanned="1" table:style-name="ce12">
            <text:p>3 061 056,3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9">
            <text:p>104</text:p>
          </table:table-cell>
          <table:covered-table-cell/>
          <table:table-cell office:value-type="string" table:style-name="ce4">
            <text:p>54:19:164603:3060</text:p>
          </table:table-cell>
          <table:table-cell office:value-type="float" office:value="2445064.02" table:number-columns-spanned="8" table:number-rows-spanned="1" table:style-name="ce12">
            <text:p>2 445 064,0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9">
            <text:p>105</text:p>
          </table:table-cell>
          <table:covered-table-cell/>
          <table:table-cell office:value-type="string" table:style-name="ce4">
            <text:p>54:19:164603:3061</text:p>
          </table:table-cell>
          <table:table-cell office:value-type="float" office:value="2624662.79" table:number-columns-spanned="8" table:number-rows-spanned="1" table:style-name="ce12">
            <text:p>2 624 662,7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9">
            <text:p>106</text:p>
          </table:table-cell>
          <table:covered-table-cell/>
          <table:table-cell office:value-type="string" table:style-name="ce4">
            <text:p>54:19:164603:3062</text:p>
          </table:table-cell>
          <table:table-cell office:value-type="float" office:value="3354085.89" table:number-columns-spanned="8" table:number-rows-spanned="1" table:style-name="ce12">
            <text:p>3 354 085,8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9">
            <text:p>107</text:p>
          </table:table-cell>
          <table:covered-table-cell/>
          <table:table-cell office:value-type="string" table:style-name="ce4">
            <text:p>54:19:164603:3063</text:p>
          </table:table-cell>
          <table:table-cell office:value-type="float" office:value="2389924.04" table:number-columns-spanned="8" table:number-rows-spanned="1" table:style-name="ce12">
            <text:p>2 389 924,0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9">
            <text:p>108</text:p>
          </table:table-cell>
          <table:covered-table-cell/>
          <table:table-cell office:value-type="string" table:style-name="ce4">
            <text:p>54:19:164603:3064</text:p>
          </table:table-cell>
          <table:table-cell office:value-type="float" office:value="3300521.34" table:number-columns-spanned="8" table:number-rows-spanned="1" table:style-name="ce12">
            <text:p>3 300 521,3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9">
            <text:p>109</text:p>
          </table:table-cell>
          <table:covered-table-cell/>
          <table:table-cell office:value-type="string" table:style-name="ce4">
            <text:p>54:19:164603:396</text:p>
          </table:table-cell>
          <table:table-cell office:value-type="float" office:value="183967043.55000001" table:number-columns-spanned="8" table:number-rows-spanned="1" table:style-name="ce12">
            <text:p>183 967 043,5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9">
            <text:p>110</text:p>
          </table:table-cell>
          <table:covered-table-cell/>
          <table:table-cell office:value-type="string" table:style-name="ce4">
            <text:p>54:19:180601:1359</text:p>
          </table:table-cell>
          <table:table-cell office:value-type="float" office:value="69684.23" table:number-columns-spanned="8" table:number-rows-spanned="1" table:style-name="ce12">
            <text:p>69 684,2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9">
            <text:p>111</text:p>
          </table:table-cell>
          <table:covered-table-cell/>
          <table:table-cell office:value-type="string" table:style-name="ce4">
            <text:p>54:19:180601:810</text:p>
          </table:table-cell>
          <table:table-cell office:value-type="float" office:value="17585121.890000001" table:number-columns-spanned="8" table:number-rows-spanned="1" table:style-name="ce12">
            <text:p>17 585 121,8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9">
            <text:p>112</text:p>
          </table:table-cell>
          <table:covered-table-cell/>
          <table:table-cell office:value-type="string" table:style-name="ce4">
            <text:p>54:20:010243:11</text:p>
          </table:table-cell>
          <table:table-cell office:value-type="float" office:value="603412.28" table:number-columns-spanned="8" table:number-rows-spanned="1" table:style-name="ce12">
            <text:p>603 412,2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9">
            <text:p>113</text:p>
          </table:table-cell>
          <table:covered-table-cell/>
          <table:table-cell office:value-type="string" table:style-name="ce4">
            <text:p>54:22:012301:86</text:p>
          </table:table-cell>
          <table:table-cell office:value-type="float" office:value="29666.54" table:number-columns-spanned="8" table:number-rows-spanned="1" table:style-name="ce12">
            <text:p>29 666,5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9">
            <text:p>114</text:p>
          </table:table-cell>
          <table:covered-table-cell/>
          <table:table-cell office:value-type="string" table:style-name="ce4">
            <text:p>54:23:040801:446</text:p>
          </table:table-cell>
          <table:table-cell office:value-type="float" office:value="124338.24000000001" table:number-columns-spanned="8" table:number-rows-spanned="1" table:style-name="ce12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9">
            <text:p>115</text:p>
          </table:table-cell>
          <table:covered-table-cell/>
          <table:table-cell office:value-type="string" table:style-name="ce4">
            <text:p>54:23:040801:447</text:p>
          </table:table-cell>
          <table:table-cell office:value-type="float" office:value="124338.24000000001" table:number-columns-spanned="8" table:number-rows-spanned="1" table:style-name="ce12">
            <text:p>124 338,2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9">
            <text:p>116</text:p>
          </table:table-cell>
          <table:covered-table-cell/>
          <table:table-cell office:value-type="string" table:style-name="ce4">
            <text:p>54:24:000000:5447</text:p>
          </table:table-cell>
          <table:table-cell office:value-type="float" office:value="342375.21" table:number-columns-spanned="8" table:number-rows-spanned="1" table:style-name="ce12">
            <text:p>342 375,2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9">
            <text:p>117</text:p>
          </table:table-cell>
          <table:covered-table-cell/>
          <table:table-cell office:value-type="string" table:style-name="ce4">
            <text:p>54:24:010272:483</text:p>
          </table:table-cell>
          <table:table-cell office:value-type="float" office:value="302227.64" table:number-columns-spanned="8" table:number-rows-spanned="1" table:style-name="ce12">
            <text:p>302 227,6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9">
            <text:p>118</text:p>
          </table:table-cell>
          <table:covered-table-cell/>
          <table:table-cell office:value-type="string" table:style-name="ce4">
            <text:p>54:24:010272:484</text:p>
          </table:table-cell>
          <table:table-cell office:value-type="float" office:value="154476.43" table:number-columns-spanned="8" table:number-rows-spanned="1" table:style-name="ce12">
            <text:p>154 476,4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9">
            <text:p>119</text:p>
          </table:table-cell>
          <table:covered-table-cell/>
          <table:table-cell office:value-type="string" table:style-name="ce4">
            <text:p>54:28:010114:57</text:p>
          </table:table-cell>
          <table:table-cell office:value-type="float" office:value="125110.67" table:number-columns-spanned="8" table:number-rows-spanned="1" table:style-name="ce12">
            <text:p>125 110,6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9">
            <text:p>120</text:p>
          </table:table-cell>
          <table:covered-table-cell/>
          <table:table-cell office:value-type="string" table:style-name="ce4">
            <text:p>54:28:010114:63</text:p>
          </table:table-cell>
          <table:table-cell office:value-type="float" office:value="99045.94" table:number-columns-spanned="8" table:number-rows-spanned="1" table:style-name="ce12">
            <text:p>99 045,9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9">
            <text:p>121</text:p>
          </table:table-cell>
          <table:covered-table-cell/>
          <table:table-cell office:value-type="string" table:style-name="ce4">
            <text:p>54:28:010121:600</text:p>
          </table:table-cell>
          <table:table-cell office:value-type="float" office:value="12527.76" table:number-columns-spanned="8" table:number-rows-spanned="1" table:style-name="ce12">
            <text:p>12 527,7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9">
            <text:p>122</text:p>
          </table:table-cell>
          <table:covered-table-cell/>
          <table:table-cell office:value-type="string" table:style-name="ce4">
            <text:p>54:28:010205:166</text:p>
          </table:table-cell>
          <table:table-cell office:value-type="float" office:value="115843.21" table:number-columns-spanned="8" table:number-rows-spanned="1" table:style-name="ce12">
            <text:p>115 843,2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9">
            <text:p>123</text:p>
          </table:table-cell>
          <table:covered-table-cell/>
          <table:table-cell office:value-type="string" table:style-name="ce4">
            <text:p>54:28:010213:107</text:p>
          </table:table-cell>
          <table:table-cell office:value-type="float" office:value="4934477.78" table:number-columns-spanned="8" table:number-rows-spanned="1" table:style-name="ce12">
            <text:p>4 934 477,7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9">
            <text:p>124</text:p>
          </table:table-cell>
          <table:covered-table-cell/>
          <table:table-cell office:value-type="string" table:style-name="ce4">
            <text:p>54:28:010213:755</text:p>
          </table:table-cell>
          <table:table-cell office:value-type="float" office:value="7148146.1600000001" table:number-columns-spanned="8" table:number-rows-spanned="1" table:style-name="ce12">
            <text:p>7 148 146,1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9">
            <text:p>125</text:p>
          </table:table-cell>
          <table:covered-table-cell/>
          <table:table-cell office:value-type="string" table:style-name="ce4">
            <text:p>54:28:010412:46</text:p>
          </table:table-cell>
          <table:table-cell office:value-type="float" office:value="195388.88" table:number-columns-spanned="8" table:number-rows-spanned="1" table:style-name="ce12">
            <text:p>195 388,8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9">
            <text:p>126</text:p>
          </table:table-cell>
          <table:covered-table-cell/>
          <table:table-cell office:value-type="string" table:style-name="ce4">
            <text:p>54:28:010412:47</text:p>
          </table:table-cell>
          <table:table-cell office:value-type="float" office:value="78194.17" table:number-columns-spanned="8" table:number-rows-spanned="1" table:style-name="ce12">
            <text:p>78 194,1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9">
            <text:p>127</text:p>
          </table:table-cell>
          <table:covered-table-cell/>
          <table:table-cell office:value-type="string" table:style-name="ce4">
            <text:p>54:28:040103:293</text:p>
          </table:table-cell>
          <table:table-cell office:value-type="float" office:value="12334.65" table:number-columns-spanned="8" table:number-rows-spanned="1" table:style-name="ce12">
            <text:p>12 334,6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9">
            <text:p>128</text:p>
          </table:table-cell>
          <table:covered-table-cell/>
          <table:table-cell office:value-type="string" table:style-name="ce4">
            <text:p>54:28:040118:5</text:p>
          </table:table-cell>
          <table:table-cell office:value-type="float" office:value="87820.2" table:number-columns-spanned="8" table:number-rows-spanned="1" table:style-name="ce12">
            <text:p>87 820,2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9">
            <text:p>129</text:p>
          </table:table-cell>
          <table:covered-table-cell/>
          <table:table-cell office:value-type="string" table:style-name="ce4">
            <text:p>54:31:011041:24</text:p>
          </table:table-cell>
          <table:table-cell office:value-type="float" office:value="157510.16" table:number-columns-spanned="8" table:number-rows-spanned="1" table:style-name="ce12">
            <text:p>157 510,1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9">
            <text:p>130</text:p>
          </table:table-cell>
          <table:covered-table-cell/>
          <table:table-cell office:value-type="string" table:style-name="ce4">
            <text:p>54:32:000000:4152</text:p>
          </table:table-cell>
          <table:table-cell office:value-type="float" office:value="314624.8" table:number-columns-spanned="8" table:number-rows-spanned="1" table:style-name="ce12">
            <text:p>314 624,8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9">
            <text:p>131</text:p>
          </table:table-cell>
          <table:covered-table-cell/>
          <table:table-cell office:value-type="string" table:style-name="ce4">
            <text:p>54:32:000000:4153</text:p>
          </table:table-cell>
          <table:table-cell office:value-type="float" office:value="166201.1" table:number-columns-spanned="8" table:number-rows-spanned="1" table:style-name="ce12">
            <text:p>166 201,1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9">
            <text:p>132</text:p>
          </table:table-cell>
          <table:covered-table-cell/>
          <table:table-cell office:value-type="string" table:style-name="ce4">
            <text:p>54:32:010081:135</text:p>
          </table:table-cell>
          <table:table-cell office:value-type="float" office:value="2192864" table:number-columns-spanned="8" table:number-rows-spanned="1" table:style-name="ce12">
            <text:p>2 192 864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9">
            <text:p>133</text:p>
          </table:table-cell>
          <table:covered-table-cell/>
          <table:table-cell office:value-type="string" table:style-name="ce4">
            <text:p>54:32:010243:845</text:p>
          </table:table-cell>
          <table:table-cell office:value-type="float" office:value="50723796.350000001" table:number-columns-spanned="8" table:number-rows-spanned="1" table:style-name="ce12">
            <text:p>50 723 796,3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9">
            <text:p>134</text:p>
          </table:table-cell>
          <table:covered-table-cell/>
          <table:table-cell office:value-type="string" table:style-name="ce4">
            <text:p>54:32:010331:646</text:p>
          </table:table-cell>
          <table:table-cell office:value-type="float" office:value="106827.5" table:number-columns-spanned="8" table:number-rows-spanned="1" table:style-name="ce12">
            <text:p>106 827,5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9">
            <text:p>135</text:p>
          </table:table-cell>
          <table:covered-table-cell/>
          <table:table-cell office:value-type="string" table:style-name="ce4">
            <text:p>54:32:010412:100</text:p>
          </table:table-cell>
          <table:table-cell office:value-type="float" office:value="17180017.84" table:number-columns-spanned="8" table:number-rows-spanned="1" table:style-name="ce12">
            <text:p>17 180 017,8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9">
            <text:p>136</text:p>
          </table:table-cell>
          <table:covered-table-cell/>
          <table:table-cell office:value-type="string" table:style-name="ce4">
            <text:p>54:32:010412:822</text:p>
          </table:table-cell>
          <table:table-cell office:value-type="float" office:value="27639.82" table:number-columns-spanned="8" table:number-rows-spanned="1" table:style-name="ce1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9">
            <text:p>137</text:p>
          </table:table-cell>
          <table:covered-table-cell/>
          <table:table-cell office:value-type="string" table:style-name="ce4">
            <text:p>54:32:010412:826</text:p>
          </table:table-cell>
          <table:table-cell office:value-type="float" office:value="81856.38" table:number-columns-spanned="8" table:number-rows-spanned="1" table:style-name="ce12">
            <text:p>81 856,3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9">
            <text:p>138</text:p>
          </table:table-cell>
          <table:covered-table-cell/>
          <table:table-cell office:value-type="string" table:style-name="ce4">
            <text:p>54:32:010438:413</text:p>
          </table:table-cell>
          <table:table-cell office:value-type="float" office:value="198571.56" table:number-columns-spanned="8" table:number-rows-spanned="1" table:style-name="ce12">
            <text:p>198 571,5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9">
            <text:p>139</text:p>
          </table:table-cell>
          <table:covered-table-cell/>
          <table:table-cell office:value-type="string" table:style-name="ce4">
            <text:p>54:32:010473:1580</text:p>
          </table:table-cell>
          <table:table-cell office:value-type="float" office:value="655909.91" table:number-columns-spanned="8" table:number-rows-spanned="1" table:style-name="ce12">
            <text:p>655 909,9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9">
            <text:p>140</text:p>
          </table:table-cell>
          <table:covered-table-cell/>
          <table:table-cell office:value-type="string" table:style-name="ce4">
            <text:p>54:32:010659:2856</text:p>
          </table:table-cell>
          <table:table-cell office:value-type="float" office:value="29765.96" table:number-columns-spanned="8" table:number-rows-spanned="1" table:style-name="ce12">
            <text:p>29 765,9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9">
            <text:p>141</text:p>
          </table:table-cell>
          <table:covered-table-cell/>
          <table:table-cell office:value-type="string" table:style-name="ce4">
            <text:p>54:32:010659:393</text:p>
          </table:table-cell>
          <table:table-cell office:value-type="float" office:value="9384951.3399999999" table:number-columns-spanned="8" table:number-rows-spanned="1" table:style-name="ce12">
            <text:p>9 384 951,3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9">
            <text:p>142</text:p>
          </table:table-cell>
          <table:covered-table-cell/>
          <table:table-cell office:value-type="string" table:style-name="ce4">
            <text:p>54:32:010817:486</text:p>
          </table:table-cell>
          <table:table-cell office:value-type="float" office:value="300963.46000000002" table:number-columns-spanned="8" table:number-rows-spanned="1" table:style-name="ce12">
            <text:p>300 963,4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9">
            <text:p>143</text:p>
          </table:table-cell>
          <table:covered-table-cell/>
          <table:table-cell office:value-type="string" table:style-name="ce4">
            <text:p>54:32:010822:1617</text:p>
          </table:table-cell>
          <table:table-cell office:value-type="float" office:value="587359.74" table:number-columns-spanned="8" table:number-rows-spanned="1" table:style-name="ce12">
            <text:p>587 359,74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9">
            <text:p>144</text:p>
          </table:table-cell>
          <table:covered-table-cell/>
          <table:table-cell office:value-type="string" table:style-name="ce4">
            <text:p>54:32:010822:1618</text:p>
          </table:table-cell>
          <table:table-cell office:value-type="float" office:value="2091372.2" table:number-columns-spanned="8" table:number-rows-spanned="1" table:style-name="ce12">
            <text:p>2 091 372,2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9">
            <text:p>145</text:p>
          </table:table-cell>
          <table:covered-table-cell/>
          <table:table-cell office:value-type="string" table:style-name="ce4">
            <text:p>54:32:010836:337</text:p>
          </table:table-cell>
          <table:table-cell office:value-type="float" office:value="134940" table:number-columns-spanned="8" table:number-rows-spanned="1" table:style-name="ce12">
            <text:p>134 940,0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9">
            <text:p>146</text:p>
          </table:table-cell>
          <table:covered-table-cell/>
          <table:table-cell office:value-type="string" table:style-name="ce4">
            <text:p>54:32:010836:338</text:p>
          </table:table-cell>
          <table:table-cell office:value-type="float" office:value="983937.5" table:number-columns-spanned="8" table:number-rows-spanned="1" table:style-name="ce12">
            <text:p>983 937,50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9">
            <text:p>147</text:p>
          </table:table-cell>
          <table:covered-table-cell/>
          <table:table-cell office:value-type="string" table:style-name="ce4">
            <text:p>54:34:012202:342</text:p>
          </table:table-cell>
          <table:table-cell office:value-type="float" office:value="14507.83" table:number-columns-spanned="8" table:number-rows-spanned="1" table:style-name="ce12">
            <text:p>14 507,8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9">
            <text:p>148</text:p>
          </table:table-cell>
          <table:covered-table-cell/>
          <table:table-cell office:value-type="string" table:style-name="ce4">
            <text:p>54:35:013070:187</text:p>
          </table:table-cell>
          <table:table-cell office:value-type="float" office:value="441764.28" table:number-columns-spanned="8" table:number-rows-spanned="1" table:style-name="ce12">
            <text:p>441 764,2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9">
            <text:p>149</text:p>
          </table:table-cell>
          <table:covered-table-cell/>
          <table:table-cell office:value-type="string" table:style-name="ce4">
            <text:p>54:35:014590:253</text:p>
          </table:table-cell>
          <table:table-cell office:value-type="float" office:value="578652.97" table:number-columns-spanned="8" table:number-rows-spanned="1" table:style-name="ce12">
            <text:p>578 652,9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9">
            <text:p>150</text:p>
          </table:table-cell>
          <table:covered-table-cell/>
          <table:table-cell office:value-type="string" table:style-name="ce4">
            <text:p>54:35:052015:426</text:p>
          </table:table-cell>
          <table:table-cell office:value-type="float" office:value="58260.41" table:number-columns-spanned="8" table:number-rows-spanned="1" table:style-name="ce12">
            <text:p>58 260,4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9">
            <text:p>151</text:p>
          </table:table-cell>
          <table:covered-table-cell/>
          <table:table-cell office:value-type="string" table:style-name="ce4">
            <text:p>54:35:052015:427</text:p>
          </table:table-cell>
          <table:table-cell office:value-type="float" office:value="58260.41" table:number-columns-spanned="8" table:number-rows-spanned="1" table:style-name="ce12">
            <text:p>58 260,41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9">
            <text:p>152</text:p>
          </table:table-cell>
          <table:covered-table-cell/>
          <table:table-cell office:value-type="string" table:style-name="ce4">
            <text:p>54:35:063145:1599</text:p>
          </table:table-cell>
          <table:table-cell office:value-type="float" office:value="21697776.82" table:number-columns-spanned="8" table:number-rows-spanned="1" table:style-name="ce12">
            <text:p>21 697 776,8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9">
            <text:p>153</text:p>
          </table:table-cell>
          <table:covered-table-cell/>
          <table:table-cell office:value-type="string" table:style-name="ce4">
            <text:p>54:35:063145:26</text:p>
          </table:table-cell>
          <table:table-cell office:value-type="float" office:value="20998416.079999998" table:number-columns-spanned="8" table:number-rows-spanned="1" table:style-name="ce12">
            <text:p>20 998 416,0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9">
            <text:p>154</text:p>
          </table:table-cell>
          <table:covered-table-cell/>
          <table:table-cell office:value-type="string" table:style-name="ce4">
            <text:p>54:35:073345:1306</text:p>
          </table:table-cell>
          <table:table-cell office:value-type="float" office:value="26489670.43" table:number-columns-spanned="8" table:number-rows-spanned="1" table:style-name="ce12">
            <text:p>26 489 670,43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9">
            <text:p>155</text:p>
          </table:table-cell>
          <table:covered-table-cell/>
          <table:table-cell office:value-type="string" table:style-name="ce4">
            <text:p>54:35:081975:1204</text:p>
          </table:table-cell>
          <table:table-cell office:value-type="float" office:value="109208.15" table:number-columns-spanned="8" table:number-rows-spanned="1" table:style-name="ce12">
            <text:p>109 208,1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9">
            <text:p>156</text:p>
          </table:table-cell>
          <table:covered-table-cell/>
          <table:table-cell office:value-type="string" table:style-name="ce4">
            <text:p>54:36:010801:1336</text:p>
          </table:table-cell>
          <table:table-cell office:value-type="float" office:value="25513.68" table:number-columns-spanned="8" table:number-rows-spanned="1" table:style-name="ce1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9">
            <text:p>157</text:p>
          </table:table-cell>
          <table:covered-table-cell/>
          <table:table-cell office:value-type="string" table:style-name="ce4">
            <text:p>54:36:010801:1337</text:p>
          </table:table-cell>
          <table:table-cell office:value-type="float" office:value="26576.75" table:number-columns-spanned="8" table:number-rows-spanned="1" table:style-name="ce1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9">
            <text:p>158</text:p>
          </table:table-cell>
          <table:covered-table-cell/>
          <table:table-cell office:value-type="string" table:style-name="ce4">
            <text:p>54:36:010801:1338</text:p>
          </table:table-cell>
          <table:table-cell office:value-type="float" office:value="27639.82" table:number-columns-spanned="8" table:number-rows-spanned="1" table:style-name="ce12">
            <text:p>27 639,82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9">
            <text:p>159</text:p>
          </table:table-cell>
          <table:covered-table-cell/>
          <table:table-cell office:value-type="string" table:style-name="ce4">
            <text:p>54:36:010801:1339</text:p>
          </table:table-cell>
          <table:table-cell office:value-type="float" office:value="26576.75" table:number-columns-spanned="8" table:number-rows-spanned="1" table:style-name="ce12">
            <text:p>26 576,7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9">
            <text:p>160</text:p>
          </table:table-cell>
          <table:covered-table-cell/>
          <table:table-cell office:value-type="string" table:style-name="ce4">
            <text:p>54:36:010801:1340</text:p>
          </table:table-cell>
          <table:table-cell office:value-type="float" office:value="46198899.469999999" table:number-columns-spanned="8" table:number-rows-spanned="1" table:style-name="ce12">
            <text:p>46 198 899,47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9">
            <text:p>161</text:p>
          </table:table-cell>
          <table:covered-table-cell/>
          <table:table-cell office:value-type="string" table:style-name="ce4">
            <text:p>54:36:010801:1341</text:p>
          </table:table-cell>
          <table:table-cell office:value-type="float" office:value="25513.68" table:number-columns-spanned="8" table:number-rows-spanned="1" table:style-name="ce12">
            <text:p>25 513,68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9">
            <text:p>162</text:p>
          </table:table-cell>
          <table:covered-table-cell/>
          <table:table-cell office:value-type="string" table:style-name="ce4">
            <text:p>54:36:010801:1342</text:p>
          </table:table-cell>
          <table:table-cell office:value-type="float" office:value="51027.360000000001" table:number-columns-spanned="8" table:number-rows-spanned="1" table:style-name="ce12">
            <text:p>51 027,36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9">
            <text:p>163</text:p>
          </table:table-cell>
          <table:covered-table-cell/>
          <table:table-cell office:value-type="string" table:style-name="ce4">
            <text:p>54:36:010801:1343</text:p>
          </table:table-cell>
          <table:table-cell office:value-type="float" office:value="60594.99" table:number-columns-spanned="8" table:number-rows-spanned="1" table:style-name="ce12">
            <text:p>60 594,99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9">
            <text:p>164</text:p>
          </table:table-cell>
          <table:covered-table-cell/>
          <table:table-cell office:value-type="string" table:style-name="ce4">
            <text:p>54:36:010801:31</text:p>
          </table:table-cell>
          <table:table-cell office:value-type="float" office:value="20401462.75" table:number-columns-spanned="8" table:number-rows-spanned="1" table:style-name="ce12">
            <text:p>20 401 462,7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9">
            <text:p>165</text:p>
          </table:table-cell>
          <table:covered-table-cell/>
          <table:table-cell office:value-type="string" table:style-name="ce4">
            <text:p>54:36:010801:34</text:p>
          </table:table-cell>
          <table:table-cell office:value-type="float" office:value="10213890.75" table:number-columns-spanned="8" table:number-rows-spanned="1" table:style-name="ce12">
            <text:p>10 213 890,75</text:p>
          </table:table-cell>
          <table:covered-table-cell table:number-columns-repeated="7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office:value-type="string" table:number-columns-spanned="16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2" table:number-rows-spanned="1" table:style-name="ce9">
            <text:p>№ п/п</text:p>
          </table:table-cell>
          <table:covered-table-cell/>
          <table:table-cell office:value-type="string" table:number-columns-spanned="9" table:number-rows-spanned="1" table:style-name="ce9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9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9">
            <text:p>1</text:p>
          </table:table-cell>
          <table:covered-table-cell/>
          <table:table-cell office:value-type="string" table:number-columns-spanned="9" table:number-rows-spanned="1" table:style-name="ce9">
            <text:p>54:07:040302: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9">
            <text:p>2</text:p>
          </table:table-cell>
          <table:covered-table-cell/>
          <table:table-cell office:value-type="string" table:number-columns-spanned="9" table:number-rows-spanned="1" table:style-name="ce9">
            <text:p>54:07:040302: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9">
            <text:p>3</text:p>
          </table:table-cell>
          <table:covered-table-cell/>
          <table:table-cell office:value-type="string" table:number-columns-spanned="9" table:number-rows-spanned="1" table:style-name="ce9">
            <text:p>54:07:053111: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9">
            <text:p>4</text:p>
          </table:table-cell>
          <table:covered-table-cell/>
          <table:table-cell office:value-type="string" table:number-columns-spanned="9" table:number-rows-spanned="1" table:style-name="ce9">
            <text:p>54:09:021403:248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9">
            <text:p>5</text:p>
          </table:table-cell>
          <table:covered-table-cell/>
          <table:table-cell office:value-type="string" table:number-columns-spanned="9" table:number-rows-spanned="1" table:style-name="ce9">
            <text:p>54:09:021403:50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9">
            <text:p>6</text:p>
          </table:table-cell>
          <table:covered-table-cell/>
          <table:table-cell office:value-type="string" table:number-columns-spanned="9" table:number-rows-spanned="1" table:style-name="ce9">
            <text:p>54:09:021403:510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9">
            <text:p>7</text:p>
          </table:table-cell>
          <table:covered-table-cell/>
          <table:table-cell office:value-type="string" table:number-columns-spanned="9" table:number-rows-spanned="1" table:style-name="ce9">
            <text:p>54:11:020703:10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9">
            <text:p>8</text:p>
          </table:table-cell>
          <table:covered-table-cell/>
          <table:table-cell office:value-type="string" table:number-columns-spanned="9" table:number-rows-spanned="1" table:style-name="ce9">
            <text:p>54:11:040156:2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9">
            <text:p>9</text:p>
          </table:table-cell>
          <table:covered-table-cell/>
          <table:table-cell office:value-type="string" table:number-columns-spanned="9" table:number-rows-spanned="1" table:style-name="ce9">
            <text:p>54:11:040156:2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9">
            <text:p>10</text:p>
          </table:table-cell>
          <table:covered-table-cell/>
          <table:table-cell office:value-type="string" table:number-columns-spanned="9" table:number-rows-spanned="1" table:style-name="ce9">
            <text:p>54:11:040156:44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9">
            <text:p>11</text:p>
          </table:table-cell>
          <table:covered-table-cell/>
          <table:table-cell office:value-type="string" table:number-columns-spanned="9" table:number-rows-spanned="1" table:style-name="ce9">
            <text:p>54:11:040156:447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9">
            <text:p>12</text:p>
          </table:table-cell>
          <table:covered-table-cell/>
          <table:table-cell office:value-type="string" table:number-columns-spanned="9" table:number-rows-spanned="1" table:style-name="ce9">
            <text:p>54:11:040156: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9">
            <text:p>13</text:p>
          </table:table-cell>
          <table:covered-table-cell/>
          <table:table-cell office:value-type="string" table:number-columns-spanned="9" table:number-rows-spanned="1" table:style-name="ce9">
            <text:p>54:11:040311:26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9">
            <text:p>14</text:p>
          </table:table-cell>
          <table:covered-table-cell/>
          <table:table-cell office:value-type="string" table:number-columns-spanned="9" table:number-rows-spanned="1" table:style-name="ce9">
            <text:p>54:13:025307:128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9">
            <text:p>15</text:p>
          </table:table-cell>
          <table:covered-table-cell/>
          <table:table-cell office:value-type="string" table:number-columns-spanned="9" table:number-rows-spanned="1" table:style-name="ce9">
            <text:p>54:17:022102:27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9">
            <text:p>16</text:p>
          </table:table-cell>
          <table:covered-table-cell/>
          <table:table-cell office:value-type="string" table:number-columns-spanned="9" table:number-rows-spanned="1" table:style-name="ce9">
            <text:p>54:19:000000:406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9">
            <text:p>17</text:p>
          </table:table-cell>
          <table:covered-table-cell/>
          <table:table-cell office:value-type="string" table:number-columns-spanned="9" table:number-rows-spanned="1" table:style-name="ce9">
            <text:p>54:19:010101:53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9">
            <text:p>18</text:p>
          </table:table-cell>
          <table:covered-table-cell/>
          <table:table-cell office:value-type="string" table:number-columns-spanned="9" table:number-rows-spanned="1" table:style-name="ce9">
            <text:p>54:19:010101:53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9">
            <text:p>19</text:p>
          </table:table-cell>
          <table:covered-table-cell/>
          <table:table-cell office:value-type="string" table:number-columns-spanned="9" table:number-rows-spanned="1" table:style-name="ce9">
            <text:p>54:19:020102:2890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9">
            <text:p>20</text:p>
          </table:table-cell>
          <table:covered-table-cell/>
          <table:table-cell office:value-type="string" table:number-columns-spanned="9" table:number-rows-spanned="1" table:style-name="ce9">
            <text:p>54:19:070123:74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9">
            <text:p>21</text:p>
          </table:table-cell>
          <table:covered-table-cell/>
          <table:table-cell office:value-type="string" table:number-columns-spanned="9" table:number-rows-spanned="1" table:style-name="ce9">
            <text:p>54:19:072501:331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9">
            <text:p>22</text:p>
          </table:table-cell>
          <table:covered-table-cell/>
          <table:table-cell office:value-type="string" table:number-columns-spanned="9" table:number-rows-spanned="1" table:style-name="ce9">
            <text:p>54:19:072501:738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9">
            <text:p>23</text:p>
          </table:table-cell>
          <table:covered-table-cell/>
          <table:table-cell office:value-type="string" table:number-columns-spanned="9" table:number-rows-spanned="1" table:style-name="ce9">
            <text:p>54:19:112001:1523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9">
            <text:p>24</text:p>
          </table:table-cell>
          <table:covered-table-cell/>
          <table:table-cell office:value-type="string" table:number-columns-spanned="9" table:number-rows-spanned="1" table:style-name="ce9">
            <text:p>54:19:120202:119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9">
            <text:p>25</text:p>
          </table:table-cell>
          <table:covered-table-cell/>
          <table:table-cell office:value-type="string" table:number-columns-spanned="9" table:number-rows-spanned="1" table:style-name="ce9">
            <text:p>54:19:130101:14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9">
            <text:p>26</text:p>
          </table:table-cell>
          <table:covered-table-cell/>
          <table:table-cell office:value-type="string" table:number-columns-spanned="9" table:number-rows-spanned="1" table:style-name="ce9">
            <text:p>54:19:130101:180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9">
            <text:p>27</text:p>
          </table:table-cell>
          <table:covered-table-cell/>
          <table:table-cell office:value-type="string" table:number-columns-spanned="9" table:number-rows-spanned="1" table:style-name="ce9">
            <text:p>54:19:130101:39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9">
            <text:p>28</text:p>
          </table:table-cell>
          <table:covered-table-cell/>
          <table:table-cell office:value-type="string" table:number-columns-spanned="9" table:number-rows-spanned="1" table:style-name="ce9">
            <text:p>54:19:133701:252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9">
            <text:p>29</text:p>
          </table:table-cell>
          <table:covered-table-cell/>
          <table:table-cell office:value-type="string" table:number-columns-spanned="9" table:number-rows-spanned="1" table:style-name="ce9">
            <text:p>54:19:133701:253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9">
            <text:p>30</text:p>
          </table:table-cell>
          <table:covered-table-cell/>
          <table:table-cell office:value-type="string" table:number-columns-spanned="9" table:number-rows-spanned="1" table:style-name="ce9">
            <text:p>54:19:133701:253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9">
            <text:p>31</text:p>
          </table:table-cell>
          <table:covered-table-cell/>
          <table:table-cell office:value-type="string" table:number-columns-spanned="9" table:number-rows-spanned="1" table:style-name="ce9">
            <text:p>54:19:133701:253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9">
            <text:p>32</text:p>
          </table:table-cell>
          <table:covered-table-cell/>
          <table:table-cell office:value-type="string" table:number-columns-spanned="9" table:number-rows-spanned="1" table:style-name="ce9">
            <text:p>54:19:133701:253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9">
            <text:p>33</text:p>
          </table:table-cell>
          <table:covered-table-cell/>
          <table:table-cell office:value-type="string" table:number-columns-spanned="9" table:number-rows-spanned="1" table:style-name="ce9">
            <text:p>54:19:180109:1804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9">
            <text:p>34</text:p>
          </table:table-cell>
          <table:covered-table-cell/>
          <table:table-cell office:value-type="string" table:number-columns-spanned="9" table:number-rows-spanned="1" table:style-name="ce9">
            <text:p>54:19:180109:20170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9">
            <text:p>35</text:p>
          </table:table-cell>
          <table:covered-table-cell/>
          <table:table-cell office:value-type="string" table:number-columns-spanned="9" table:number-rows-spanned="1" table:style-name="ce9">
            <text:p>54:19:180601:3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9">
            <text:p>36</text:p>
          </table:table-cell>
          <table:covered-table-cell/>
          <table:table-cell office:value-type="string" table:number-columns-spanned="9" table:number-rows-spanned="1" table:style-name="ce9">
            <text:p>54:22:012801:2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9">
            <text:p>37</text:p>
          </table:table-cell>
          <table:covered-table-cell/>
          <table:table-cell office:value-type="string" table:number-columns-spanned="9" table:number-rows-spanned="1" table:style-name="ce9">
            <text:p>54:22:020136:5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9">
            <text:p>38</text:p>
          </table:table-cell>
          <table:covered-table-cell/>
          <table:table-cell office:value-type="string" table:number-columns-spanned="9" table:number-rows-spanned="1" table:style-name="ce9">
            <text:p>54:24:020101:5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9">
            <text:p>39</text:p>
          </table:table-cell>
          <table:covered-table-cell/>
          <table:table-cell office:value-type="string" table:number-columns-spanned="9" table:number-rows-spanned="1" table:style-name="ce9">
            <text:p>54:24:020401: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9">
            <text:p>40</text:p>
          </table:table-cell>
          <table:covered-table-cell/>
          <table:table-cell office:value-type="string" table:number-columns-spanned="9" table:number-rows-spanned="1" table:style-name="ce9">
            <text:p>54:24:043601:18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9">
            <text:p>41</text:p>
          </table:table-cell>
          <table:covered-table-cell/>
          <table:table-cell office:value-type="string" table:number-columns-spanned="9" table:number-rows-spanned="1" table:style-name="ce9">
            <text:p>54:24:055405: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9">
            <text:p>42</text:p>
          </table:table-cell>
          <table:covered-table-cell/>
          <table:table-cell office:value-type="string" table:number-columns-spanned="9" table:number-rows-spanned="1" table:style-name="ce9">
            <text:p>54:32:000000:291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9">
            <text:p>43</text:p>
          </table:table-cell>
          <table:covered-table-cell/>
          <table:table-cell office:value-type="string" table:number-columns-spanned="9" table:number-rows-spanned="1" table:style-name="ce9">
            <text:p>54:32:000000:400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9">
            <text:p>44</text:p>
          </table:table-cell>
          <table:covered-table-cell/>
          <table:table-cell office:value-type="string" table:number-columns-spanned="9" table:number-rows-spanned="1" table:style-name="ce9">
            <text:p>54:32:000000:412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9">
            <text:p>45</text:p>
          </table:table-cell>
          <table:covered-table-cell/>
          <table:table-cell office:value-type="string" table:number-columns-spanned="9" table:number-rows-spanned="1" table:style-name="ce9">
            <text:p>54:32:000000:414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9">
            <text:p>46</text:p>
          </table:table-cell>
          <table:covered-table-cell/>
          <table:table-cell office:value-type="string" table:number-columns-spanned="9" table:number-rows-spanned="1" table:style-name="ce9">
            <text:p>54:32:010026:18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9">
            <text:p>47</text:p>
          </table:table-cell>
          <table:covered-table-cell/>
          <table:table-cell office:value-type="string" table:number-columns-spanned="9" table:number-rows-spanned="1" table:style-name="ce9">
            <text:p>54:32:010026:1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9">
            <text:p>48</text:p>
          </table:table-cell>
          <table:covered-table-cell/>
          <table:table-cell office:value-type="string" table:number-columns-spanned="9" table:number-rows-spanned="1" table:style-name="ce9">
            <text:p>54:32:010346:104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9">
            <text:p>49</text:p>
          </table:table-cell>
          <table:covered-table-cell/>
          <table:table-cell office:value-type="string" table:number-columns-spanned="9" table:number-rows-spanned="1" table:style-name="ce9">
            <text:p>54:33:070108:4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9">
            <text:p>50</text:p>
          </table:table-cell>
          <table:covered-table-cell/>
          <table:table-cell office:value-type="string" table:number-columns-spanned="9" table:number-rows-spanned="1" table:style-name="ce9">
            <text:p>54:34:012010:59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9">
            <text:p>51</text:p>
          </table:table-cell>
          <table:covered-table-cell/>
          <table:table-cell office:value-type="string" table:number-columns-spanned="9" table:number-rows-spanned="1" table:style-name="ce9">
            <text:p>54:34:012202:3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9">
            <text:p>52</text:p>
          </table:table-cell>
          <table:covered-table-cell/>
          <table:table-cell office:value-type="string" table:number-columns-spanned="9" table:number-rows-spanned="1" table:style-name="ce9">
            <text:p>54:34:012401:16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9">
            <text:p>53</text:p>
          </table:table-cell>
          <table:covered-table-cell/>
          <table:table-cell office:value-type="string" table:number-columns-spanned="9" table:number-rows-spanned="1" table:style-name="ce9">
            <text:p>54:34:012401:1777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9">
            <text:p>54</text:p>
          </table:table-cell>
          <table:covered-table-cell/>
          <table:table-cell office:value-type="string" table:number-columns-spanned="9" table:number-rows-spanned="1" table:style-name="ce9">
            <text:p>54:34:012401:5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9">
            <text:p>55</text:p>
          </table:table-cell>
          <table:covered-table-cell/>
          <table:table-cell office:value-type="string" table:number-columns-spanned="9" table:number-rows-spanned="1" table:style-name="ce9">
            <text:p>54:34:012401:6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9">
            <text:p>56</text:p>
          </table:table-cell>
          <table:covered-table-cell/>
          <table:table-cell office:value-type="string" table:number-columns-spanned="9" table:number-rows-spanned="1" table:style-name="ce9">
            <text:p>54:34:012402:2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9">
            <text:p>57</text:p>
          </table:table-cell>
          <table:covered-table-cell/>
          <table:table-cell office:value-type="string" table:number-columns-spanned="9" table:number-rows-spanned="1" table:style-name="ce9">
            <text:p>54:34:012404:90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9">
            <text:p>58</text:p>
          </table:table-cell>
          <table:covered-table-cell/>
          <table:table-cell office:value-type="string" table:number-columns-spanned="9" table:number-rows-spanned="1" table:style-name="ce9">
            <text:p>54:34:012404:9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9">
            <text:p>59</text:p>
          </table:table-cell>
          <table:covered-table-cell/>
          <table:table-cell office:value-type="string" table:number-columns-spanned="9" table:number-rows-spanned="1" table:style-name="ce9">
            <text:p>54:35:012020: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9">
            <text:p>60</text:p>
          </table:table-cell>
          <table:covered-table-cell/>
          <table:table-cell office:value-type="string" table:number-columns-spanned="9" table:number-rows-spanned="1" table:style-name="ce9">
            <text:p>54:35:012025:1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9">
            <text:p>61</text:p>
          </table:table-cell>
          <table:covered-table-cell/>
          <table:table-cell office:value-type="string" table:number-columns-spanned="9" table:number-rows-spanned="1" table:style-name="ce9">
            <text:p>54:35:012070:17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9">
            <text:p>62</text:p>
          </table:table-cell>
          <table:covered-table-cell/>
          <table:table-cell office:value-type="string" table:number-columns-spanned="9" table:number-rows-spanned="1" table:style-name="ce9">
            <text:p>54:35:012070:19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9">
            <text:p>63</text:p>
          </table:table-cell>
          <table:covered-table-cell/>
          <table:table-cell office:value-type="string" table:number-columns-spanned="9" table:number-rows-spanned="1" table:style-name="ce9">
            <text:p>54:35:012070:20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9">
            <text:p>64</text:p>
          </table:table-cell>
          <table:covered-table-cell/>
          <table:table-cell office:value-type="string" table:number-columns-spanned="9" table:number-rows-spanned="1" table:style-name="ce9">
            <text:p>54:35:012070:2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9">
            <text:p>65</text:p>
          </table:table-cell>
          <table:covered-table-cell/>
          <table:table-cell office:value-type="string" table:number-columns-spanned="9" table:number-rows-spanned="1" table:style-name="ce9">
            <text:p>54:35:012340:31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9">
            <text:p>66</text:p>
          </table:table-cell>
          <table:covered-table-cell/>
          <table:table-cell office:value-type="string" table:number-columns-spanned="9" table:number-rows-spanned="1" table:style-name="ce9">
            <text:p>54:35:031225:283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9">
            <text:p>67</text:p>
          </table:table-cell>
          <table:covered-table-cell/>
          <table:table-cell office:value-type="string" table:number-columns-spanned="9" table:number-rows-spanned="1" table:style-name="ce9">
            <text:p>54:35:051125:45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9">
            <text:p>68</text:p>
          </table:table-cell>
          <table:covered-table-cell/>
          <table:table-cell office:value-type="string" table:number-columns-spanned="9" table:number-rows-spanned="1" table:style-name="ce9">
            <text:p>54:35:051125:486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9">
            <text:p>69</text:p>
          </table:table-cell>
          <table:covered-table-cell/>
          <table:table-cell office:value-type="string" table:number-columns-spanned="9" table:number-rows-spanned="1" table:style-name="ce9">
            <text:p>54:35:051125:497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9">
            <text:p>70</text:p>
          </table:table-cell>
          <table:covered-table-cell/>
          <table:table-cell office:value-type="string" table:number-columns-spanned="9" table:number-rows-spanned="1" table:style-name="ce9">
            <text:p>54:35:051125:50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9">
            <text:p>71</text:p>
          </table:table-cell>
          <table:covered-table-cell/>
          <table:table-cell office:value-type="string" table:number-columns-spanned="9" table:number-rows-spanned="1" table:style-name="ce9">
            <text:p>54:35:051125:73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9">
            <text:p>72</text:p>
          </table:table-cell>
          <table:covered-table-cell/>
          <table:table-cell office:value-type="string" table:number-columns-spanned="9" table:number-rows-spanned="1" table:style-name="ce9">
            <text:p>54:35:063606:2952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9">
            <text:p>73</text:p>
          </table:table-cell>
          <table:covered-table-cell/>
          <table:table-cell office:value-type="string" table:number-columns-spanned="9" table:number-rows-spanned="1" table:style-name="ce9">
            <text:p>54:35:084245:35</text:p>
          </table:table-cell>
          <table:covered-table-cell table:number-columns-repeated="8"/>
          <table:table-cell office:value-type="string" table:number-columns-spanned="2" table:number-rows-spanned="1" table:style-name="ce9">
            <text:p>31.10.2022</text:p>
          </table:table-cell>
          <table:covered-table-cell/>
          <table:table-cell office:value-type="string" table:number-columns-spanned="3" table:number-rows-spanned="1" table:style-name="ce9">
            <text:p>26.10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12">
          <table:table-cell table:style-name="ce2"/>
          <table:table-cell office:value-type="string" table:number-columns-spanned="11" table:number-rows-spanned="1" table:style-name="ce9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9">
            <text:p>642816687963b65ac8e52a34cdeb2c19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3">
          <table:table-cell table:style-name="ce2"/>
          <table:table-cell table:number-columns-spanned="14" table:number-rows-spanned="1" table:style-name="ce25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4">
          <table:table-cell table:style-name="ce2"/>
          <table:table-cell office:value-type="string" table:number-columns-spanned="5" table:number-rows-spanned="1" table:style-name="ce26">
            <text:p>Заместитель директора по кадастровой оценке</text:p>
          </table:table-cell>
          <table:covered-table-cell table:number-columns-repeated="4"/>
          <table:table-cell table:number-columns-repeated="4" table:style-name="ce5"/>
          <table:table-cell office:value-type="string" table:number-columns-spanned="5" table:number-rows-spanned="1" table:style-name="ce11">
            <text:p>К.В. Мельников</text:p>
          </table:table-cell>
          <table:covered-table-cell table:number-columns-repeated="4"/>
          <table:table-cell table:number-columns-repeated="2" table:style-name="ce5"/>
          <table:table-cell table:style-name="ce2"/>
          <table:table-cell table:number-columns-repeated="16366"/>
        </table:table-row>
        <table:table-row table:style-name="ro15">
          <table:table-cell table:style-name="ce2"/>
          <table:table-cell table:number-columns-spanned="5" table:number-rows-spanned="1" table:style-name="ce6"/>
          <table:covered-table-cell table:number-columns-repeated="4"/>
          <table:table-cell table:style-name="ce5"/>
          <table:table-cell table:number-columns-spanned="2" table:number-rows-spanned="1" table:style-name="ce6"/>
          <table:covered-table-cell/>
          <table:table-cell table:number-columns-repeated="2" table:style-name="ce5"/>
          <table:table-cell table:number-columns-spanned="5" table:number-rows-spanned="1" table:style-name="ce6"/>
          <table:covered-table-cell table:number-columns-repeated="4"/>
          <table:table-cell table:style-name="ce5"/>
          <table:table-cell table:style-name="ce2"/>
          <table:table-cell table:number-columns-repeated="16366"/>
        </table:table-row>
        <table:table-row table:style-name="ro16">
          <table:table-cell table:style-name="ce2"/>
          <table:table-cell office:value-type="string" table:number-columns-spanned="5" table:number-rows-spanned="1" table:style-name="ce7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5"/>
          <table:table-cell office:value-type="string" table:number-columns-spanned="8" table:number-rows-spanned="1" table:style-name="ce7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31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78740157480315in" fo:margin-left="0.590551181102362in" fo:margin-right="0in" fo:margin-bottom="0in"/>
      </style:header-style>
      <style:footer-style>
        <style:header-footer-properties fo:min-height="0.59055118110236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726</meta:generator>
    <meta:initial-creator/>
    <dc:creator/>
    <meta:creation-date>2022-11-09T08:12:45Z</meta:creation-date>
    <dc:date>2022-11-09T08:12:45Z</dc:date>
  </office:meta>
</office:document-meta>
</file>